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P O T V A R K I S</text:p>
      <text:p text:style-name="P12"/>
      <text:p text:style-name="P13">1992 m. kovo 31 d. Nr. 316p</text:p>
      <text:p text:style-name="P14">Vilnius</text:p>
      <text:p text:style-name="P15"/>
      <text:p text:style-name="P16"/>
      <text:p text:style-name="P17"><text:span text:style-name="T18">1</text:span><text:span text:style-name="T19">. Vadovaujantis Lietuvos Respublikos Aukščiausiosios Tarybos 1991 m. kovo 14 d. nutarimu Nr. I-1147 „Dėl Lietuvos Respublikos valstybinio turto pirminio privatizavimo įstatymo įsigaliojimo“ ir Lietuvos Respublikos Vyriausybės 1991 m. balandžio 12 d. nutarimu Nr. 130 „Dėl valstybinio turto pirminio privatizavimo dokumentų tvirtinimo“, nustatyti iš Lietuvos valstybės biudžeto įplaukų, gautų įgyvendinant Lietuvos Respublikos Aukščiausiosios Tarybos nutarimą „Dėl Respublikinio ir Aukštesniosios pakopos savivaldybių privatizavimo fondų nuostatų patvirtinimo“:</text:span></text:p>
      <text:p text:style-name="P20"><text:span text:style-name="T21">1.1</text:span><text:span text:style-name="T22">. nuo 1992 m. balandžio 1 d. už darbą Centrinėje privatizavimo komisijoje pagrindinio atlyginimo priedus A. Merčaičiui, V. Pakalniškiui, A. Šimėnui, S. Vaitkevičiui – po 50 procentų, R. Adomaičiui, K. Glaveckui, T. Lideikiui, A. Matulevičiui, A. Sviderskiui, M. Visakavičiui – po 40 procentų Lietuvos Respublikos Vyriausybės aparato skyriaus vedėjo minimalaus tarnybinio atlyginimo dydžio;</text:span></text:p>
      <text:p text:style-name="P23"><text:span text:style-name="T24">1.2</text:span><text:span text:style-name="T25">. nuo 1992 m. balandžio 1 d. tarnybinį atlyginimą Centrinės privatizavimo komisijos sekretorei-metodininkei N. Jadevič – 62 procentų Lietuvos Respublikos Vyriausybės aparato skyriaus vedėjo minimalaus tarnybinio atlyginimo dydžio;</text:span></text:p>
      <text:p text:style-name="P26"><text:span text:style-name="T27">1.3</text:span><text:span text:style-name="T28">. nuo 1992 m. balandžio 1 d. pagrindinio atlyginimo priedus šiems Lietuvos Respublikos Vyriausybės aparato Privatizavimo skyriaus darbuotojams, rengiantiems dokumentų projektus Centrinei privatizavimo komisijai: R. Martinkui, A. Šemetai, A. Tarasevičiui, S. Vėlyviui – po 20 procentų, A. Sapiegai – 15 procentų, J. Dieniniui, A. Duksai – po 10 procentų, R. Dambrauskienei – 8 procentų, A. Pivoriūnui – 6 procentų Lietuvos Respublikos Vyriausybės aparato skyriaus vedėjo minimalaus tarnybinio atlyginimo dydžio.</text:span></text:p>
      <text:p text:style-name="P29"><text:span text:style-name="T30">2</text:span><text:span text:style-name="T31">. Nustatyti, kad 1.2 punkte nurodytas tarnybinis atlyginimas bei 1.1 ir 1.3 punktuose nurodyti pagrindinio atlyginimo priedai perskaičiuojami keičiantis dėl indeksavimo Lietuvos Respublikos Vyriausybės aparato skyriaus vedėjo minimaliam tarnybiniam atlyginimui.</text:span></text:p>
      <text:p text:style-name="P32"><text:span text:style-name="T33">3</text:span><text:span text:style-name="T34">. Pripažinti netekusiais galios Lietuvos Respublikos Vyriausybės 1991 m. balandžio 23 d. potvarkio Nr. 247p dalį dėl sekretorės – metodininkės prie Centrinės privatizavimo komisijos tarnybinio atlyginimo nustatymo ir 1991 m. lapkričio 8 d. potvarkį Nr. 829p.</text:span></text:p>
      <text:p text:style-name="P35"/>
      <text:p text:style-name="P36"/>
      <text:p text:style-name="P37"/>
      <text:p text:style-name="P38"><text:span text:style-name="T39">LIETUVOS RESPUBLIKOS MINISTRAS PIRMININKAS</text:span><text:span text:style-name="T40"><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12:53:00Z</meta:creation-date>
    <dc:date>2019-12-16T12:53:00Z</dc:date>
    <meta:template xlink:href="Normal.dotm" xlink:type="simple"/>
    <meta:editing-cycles>2</meta:editing-cycles>
    <meta:editing-duration>PT0S</meta:editing-duration>
    <meta:document-statistic meta:page-count="1" meta:paragraph-count="44" meta:word-count="287" meta:character-count="2360" meta:row-count="81" meta:non-whitespace-character-count="2117"/>
  </office:meta>
</office:document-meta>
</file>