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style:text-underline-type="single" style:text-underline-style="solid" style:text-underline-width="auto" style:text-underline-mode="continuou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326" style:parent-style-name="Normal" style:family="paragraph">
      <style:paragraph-properties fo:text-align="center"/>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P332" style:parent-style-name="Normal" style:family="paragraph">
      <style:paragraph-properties fo:text-indent="0.4923in"/>
    </style:style>
    <style:style style:name="TableColumn334" style:family="table-column">
      <style:table-column-properties style:column-width="0.2687in"/>
    </style:style>
    <style:style style:name="TableColumn335" style:family="table-column">
      <style:table-column-properties style:column-width="0.4194in"/>
    </style:style>
    <style:style style:name="TableColumn336" style:family="table-column">
      <style:table-column-properties style:column-width="0.4479in"/>
    </style:style>
    <style:style style:name="TableColumn337" style:family="table-column">
      <style:table-column-properties style:column-width="0.5729in"/>
    </style:style>
    <style:style style:name="TableColumn338" style:family="table-column">
      <style:table-column-properties style:column-width="0.4479in"/>
    </style:style>
    <style:style style:name="TableColumn339" style:family="table-column">
      <style:table-column-properties style:column-width="0.4708in"/>
    </style:style>
    <style:style style:name="TableColumn340" style:family="table-column">
      <style:table-column-properties style:column-width="0.5402in"/>
    </style:style>
    <style:style style:name="TableColumn341" style:family="table-column">
      <style:table-column-properties style:column-width="0.3687in"/>
    </style:style>
    <style:style style:name="TableColumn342" style:family="table-column">
      <style:table-column-properties style:column-width="0.7263in"/>
    </style:style>
    <style:style style:name="TableColumn343" style:family="table-column">
      <style:table-column-properties style:column-width="0.4569in"/>
    </style:style>
    <style:style style:name="TableColumn344" style:family="table-column">
      <style:table-column-properties style:column-width="0.4243in"/>
    </style:style>
    <style:style style:name="TableColumn345" style:family="table-column">
      <style:table-column-properties style:column-width="0.6701in"/>
    </style:style>
    <style:style style:name="TableColumn346" style:family="table-column">
      <style:table-column-properties style:column-width="0.5958in"/>
    </style:style>
    <style:style style:name="TableColumn347" style:family="table-column">
      <style:table-column-properties style:column-width="0.4333in"/>
    </style:style>
    <style:style style:name="Table333" style:family="table">
      <style:table-properties style:width="6.6937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tab-stops>
          <style:tab-stop style:type="left" style:position="1.818in"/>
          <style:tab-stop style:type="left" style:leader-style="solid" style:leader-text="_" style:position="3.5in"/>
          <style:tab-stop style:type="left" style:position="3.8958in"/>
          <style:tab-stop style:type="right" style:leader-style="solid" style:leader-text="_" style:position="6.693in"/>
        </style:tab-stops>
      </style:paragraph-properties>
    </style:style>
    <style:style style:name="P554" style:parent-style-name="Normal" style:family="paragraph">
      <style:paragraph-properties>
        <style:tab-stops>
          <style:tab-stop style:type="center" style:position="1.375in"/>
          <style:tab-stop style:type="center" style:position="2.5972in"/>
          <style:tab-stop style:type="center" style:position="5.3243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style>
    <style:style style:name="P558" style:parent-style-name="Normal" style:family="paragraph">
      <style:paragraph-properties fo:break-before="page"/>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7" style:parent-style-name="Normal" style:family="paragraph">
      <style:paragraph-properties fo:text-align="justify" fo:text-indent="0.4923in">
        <style:tab-stops>
          <style:tab-stop style:type="center" style:position="3.6361in"/>
        </style:tab-stops>
      </style:paragraph-properties>
      <style:text-properties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TableColumn573" style:family="table-column">
      <style:table-column-properties style:column-width="0.2048in"/>
    </style:style>
    <style:style style:name="TableColumn574" style:family="table-column">
      <style:table-column-properties style:column-width="0.2597in"/>
    </style:style>
    <style:style style:name="TableColumn575" style:family="table-column">
      <style:table-column-properties style:column-width="0.2597in"/>
    </style:style>
    <style:style style:name="TableColumn576" style:family="table-column">
      <style:table-column-properties style:column-width="0.2597in"/>
    </style:style>
    <style:style style:name="TableColumn577" style:family="table-column">
      <style:table-column-properties style:column-width="0.2597in"/>
    </style:style>
    <style:style style:name="TableColumn578" style:family="table-column">
      <style:table-column-properties style:column-width="0.2597in"/>
    </style:style>
    <style:style style:name="TableColumn579" style:family="table-column">
      <style:table-column-properties style:column-width="0.2597in"/>
    </style:style>
    <style:style style:name="TableColumn580" style:family="table-column">
      <style:table-column-properties style:column-width="0.2597in"/>
    </style:style>
    <style:style style:name="TableColumn581" style:family="table-column">
      <style:table-column-properties style:column-width="0.2597in"/>
    </style:style>
    <style:style style:name="TableColumn582" style:family="table-column">
      <style:table-column-properties style:column-width="0.2597in"/>
    </style:style>
    <style:style style:name="TableColumn583" style:family="table-column">
      <style:table-column-properties style:column-width="0.2597in"/>
    </style:style>
    <style:style style:name="TableColumn584" style:family="table-column">
      <style:table-column-properties style:column-width="1.4284in"/>
    </style:style>
    <style:style style:name="TableColumn585" style:family="table-column">
      <style:table-column-properties style:column-width="0.2597in"/>
    </style:style>
    <style:style style:name="TableColumn586" style:family="table-column">
      <style:table-column-properties style:column-width="0.2597in"/>
    </style:style>
    <style:style style:name="TableColumn587" style:family="table-column">
      <style:table-column-properties style:column-width="0.2597in"/>
    </style:style>
    <style:style style:name="TableColumn588" style:family="table-column">
      <style:table-column-properties style:column-width="0.2597in"/>
    </style:style>
    <style:style style:name="TableColumn589" style:family="table-column">
      <style:table-column-properties style:column-width="0.2597in"/>
    </style:style>
    <style:style style:name="TableColumn590" style:family="table-column">
      <style:table-column-properties style:column-width="0.2597in"/>
    </style:style>
    <style:style style:name="TableColumn591" style:family="table-column">
      <style:table-column-properties style:column-width="0.2597in"/>
    </style:style>
    <style:style style:name="TableColumn592" style:family="table-column">
      <style:table-column-properties style:column-width="0.2597in"/>
    </style:style>
    <style:style style:name="TableColumn593" style:family="table-column">
      <style:table-column-properties style:column-width="0.2597in"/>
    </style:style>
    <style:style style:name="TableColumn594" style:family="table-column">
      <style:table-column-properties style:column-width="0.2756in"/>
    </style:style>
    <style:style style:name="Table572" style:family="table">
      <style:table-properties style:width="6.84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right" style:position="6.693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right" style:position="6.693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position="6.693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position="6.693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position="6.693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position="6.693in"/>
        </style:tab-stops>
      </style:paragraph-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right" style:position="6.693in"/>
        </style:tab-stops>
      </style:paragraph-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position="6.693in"/>
        </style:tab-stops>
      </style:paragraph-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position="6.693in"/>
        </style:tab-stops>
      </style:paragraph-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position="6.693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position="6.693in"/>
        </style:tab-stops>
      </style:paragraph-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style:tab-stops>
          <style:tab-stop style:type="right" style:position="6.693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position="6.693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position="6.693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right" style:position="6.693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position="6.693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position="6.693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right" style:position="6.693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right" style:position="6.693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tab-stops>
          <style:tab-stop style:type="right" style:position="6.693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right" style:position="6.693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right" style:position="6.693in"/>
        </style:tab-stops>
      </style:paragraph-properties>
    </style:style>
    <style:style style:name="P640" style:parent-style-name="Normal" style:family="paragraph">
      <style:paragraph-properties fo:text-indent="0.4923in">
        <style:tab-stops>
          <style:tab-stop style:type="center" style:position="1.2986in"/>
          <style:tab-stop style:type="center" style:position="5.584in"/>
        </style:tab-stops>
      </style:paragraph-properties>
      <style:text-properties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indent="0.4923in"/>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651" style:parent-style-name="Normal" style:family="paragraph">
      <style:paragraph-properties fo:text-align="justify" fo:text-indent="0.4923in">
        <style:tab-stops>
          <style:tab-stop style:type="center" style:position="5.3243in"/>
          <style:tab-stop style:type="right" style:leader-style="solid" style:leader-text="_" style:position="6.75in"/>
        </style:tab-stops>
      </style:paragraph-properties>
      <style:text-properties fo:font-size="10pt" style:font-size-asian="10pt"/>
    </style:style>
    <style:style style:name="P652"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653" style:parent-style-name="Normal" style:family="paragraph">
      <style:paragraph-properties fo:text-align="justify" fo:text-indent="0.4923in">
        <style:tab-stops>
          <style:tab-stop style:type="center" style:position="3.3763in"/>
        </style:tab-stops>
      </style:paragraph-properties>
      <style:text-properties fo:font-size="10pt" style:font-size-asian="10pt"/>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6" style:parent-style-name="Normal" style:family="paragraph">
      <style:paragraph-properties fo:text-indent="0.4923in"/>
    </style:style>
    <style:style style:name="TableColumn658" style:family="table-column">
      <style:table-column-properties style:column-width="0.8597in"/>
    </style:style>
    <style:style style:name="TableColumn659" style:family="table-column">
      <style:table-column-properties style:column-width="0.1993in"/>
    </style:style>
    <style:style style:name="TableColumn660" style:family="table-column">
      <style:table-column-properties style:column-width="0.1993in"/>
    </style:style>
    <style:style style:name="TableColumn661" style:family="table-column">
      <style:table-column-properties style:column-width="0.1993in"/>
    </style:style>
    <style:style style:name="TableColumn662" style:family="table-column">
      <style:table-column-properties style:column-width="0.1993in"/>
    </style:style>
    <style:style style:name="TableColumn663" style:family="table-column">
      <style:table-column-properties style:column-width="0.1993in"/>
    </style:style>
    <style:style style:name="TableColumn664" style:family="table-column">
      <style:table-column-properties style:column-width="0.1993in"/>
    </style:style>
    <style:style style:name="TableColumn665" style:family="table-column">
      <style:table-column-properties style:column-width="0.1993in"/>
    </style:style>
    <style:style style:name="TableColumn666" style:family="table-column">
      <style:table-column-properties style:column-width="0.2034in"/>
    </style:style>
    <style:style style:name="TableColumn667" style:family="table-column">
      <style:table-column-properties style:column-width="1.2625in"/>
    </style:style>
    <style:style style:name="TableColumn668" style:family="table-column">
      <style:table-column-properties style:column-width="2.9715in"/>
    </style:style>
    <style:style style:name="Table657" style:family="table">
      <style:table-properties style:width="6.6923in" fo:margin-left="0in" table:align="lef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P839" style:parent-style-name="Normal" style:family="paragraph">
      <style:paragraph-properties fo:text-indent="0.4923in"/>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4923in"/>
    </style:style>
    <style:style style:name="P843" style:parent-style-name="Normal" style:family="paragraph">
      <style:paragraph-properties fo:text-indent="2.0777in">
        <style:tab-stops>
          <style:tab-stop style:type="left" style:position="2.0777in"/>
          <style:tab-stop style:type="left" style:leader-style="solid" style:leader-text="_" style:position="3.5062in"/>
          <style:tab-stop style:type="left" style:position="4.1555in"/>
          <style:tab-stop style:type="right" style:leader-style="solid" style:leader-text="_" style:position="6.693in"/>
        </style:tab-stops>
      </style:paragraph-properties>
    </style:style>
    <style:style style:name="P844" style:parent-style-name="Normal" style:family="paragraph">
      <style:paragraph-properties fo:text-indent="0.4923in">
        <style:tab-stops>
          <style:tab-stop style:type="center" style:position="2.727in"/>
          <style:tab-stop style:type="center" style:position="5.4541in"/>
        </style:tab-stops>
      </style:paragraph-properties>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break-before="page"/>
    </style:style>
    <style:style style:name="P847" style:parent-style-name="Normal" style:family="paragraph">
      <style:paragraph-properties fo:text-indent="3.543in"/>
    </style:style>
    <style:style style:name="P848" style:parent-style-name="Normal" style:family="paragraph">
      <style:paragraph-properties fo:text-indent="3.543in"/>
    </style:style>
    <style:style style:name="P849" style:parent-style-name="Normal" style:family="paragraph">
      <style:paragraph-properties fo:text-indent="3.543in"/>
    </style:style>
    <style:style style:name="P850" style:parent-style-name="Normal" style:family="paragraph">
      <style:paragraph-properties fo:text-indent="3.543in"/>
    </style:style>
    <style:style style:name="P851" style:parent-style-name="Normal" style:family="paragraph">
      <style:paragraph-properties fo:text-align="center"/>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paragraph-properties fo:text-align="justify" fo:text-indent="0.4923in"/>
    </style:style>
    <style:style style:name="T856" style:parent-style-name="DefaultParagraphFont" style:family="text">
      <style:text-properties style:text-underline-type="single" style:text-underline-style="solid" style:text-underline-width="auto" style:text-underline-mode="continuous"/>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P918" style:parent-style-name="Normal" style:family="paragraph">
      <style:paragraph-properties fo:break-before="page"/>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P926" style:parent-style-name="Normal" style:family="paragraph">
      <style:paragraph-properties fo:text-indent="0.4923in"/>
    </style:style>
    <style:style style:name="P927" style:parent-style-name="Normal" style:family="paragraph">
      <style:paragraph-properties fo:text-indent="0.4923in"/>
    </style:style>
    <style:style style:name="TableColumn929" style:family="table-column">
      <style:table-column-properties style:column-width="0.2284in"/>
    </style:style>
    <style:style style:name="TableColumn930" style:family="table-column">
      <style:table-column-properties style:column-width="0.2284in"/>
    </style:style>
    <style:style style:name="TableColumn931" style:family="table-column">
      <style:table-column-properties style:column-width="0.2284in"/>
    </style:style>
    <style:style style:name="TableColumn932" style:family="table-column">
      <style:table-column-properties style:column-width="0.2284in"/>
    </style:style>
    <style:style style:name="TableColumn933" style:family="table-column">
      <style:table-column-properties style:column-width="0.2284in"/>
    </style:style>
    <style:style style:name="TableColumn934" style:family="table-column">
      <style:table-column-properties style:column-width="0.2284in"/>
    </style:style>
    <style:style style:name="TableColumn935" style:family="table-column">
      <style:table-column-properties style:column-width="0.2284in"/>
    </style:style>
    <style:style style:name="TableColumn936" style:family="table-column">
      <style:table-column-properties style:column-width="0.2284in"/>
    </style:style>
    <style:style style:name="TableColumn937" style:family="table-column">
      <style:table-column-properties style:column-width="0.2284in"/>
    </style:style>
    <style:style style:name="TableColumn938" style:family="table-column">
      <style:table-column-properties style:column-width="0.2284in"/>
    </style:style>
    <style:style style:name="TableColumn939" style:family="table-column">
      <style:table-column-properties style:column-width="0.2284in"/>
    </style:style>
    <style:style style:name="TableColumn940" style:family="table-column">
      <style:table-column-properties style:column-width="0.2284in"/>
    </style:style>
    <style:style style:name="TableColumn941" style:family="table-column">
      <style:table-column-properties style:column-width="0.2284in"/>
    </style:style>
    <style:style style:name="TableColumn942" style:family="table-column">
      <style:table-column-properties style:column-width="0.2284in"/>
    </style:style>
    <style:style style:name="TableColumn943" style:family="table-column">
      <style:table-column-properties style:column-width="0.2284in"/>
    </style:style>
    <style:style style:name="TableColumn944" style:family="table-column">
      <style:table-column-properties style:column-width="0.2277in"/>
    </style:style>
    <style:style style:name="TableColumn945" style:family="table-column">
      <style:table-column-properties style:column-width="0.2277in"/>
    </style:style>
    <style:style style:name="TableColumn946" style:family="table-column">
      <style:table-column-properties style:column-width="0.2277in"/>
    </style:style>
    <style:style style:name="TableColumn947" style:family="table-column">
      <style:table-column-properties style:column-width="0.2277in"/>
    </style:style>
    <style:style style:name="TableColumn948" style:family="table-column">
      <style:table-column-properties style:column-width="0.2277in"/>
    </style:style>
    <style:style style:name="TableColumn949" style:family="table-column">
      <style:table-column-properties style:column-width="0.2277in"/>
    </style:style>
    <style:style style:name="TableColumn950" style:family="table-column">
      <style:table-column-properties style:column-width="0.2277in"/>
    </style:style>
    <style:style style:name="TableColumn951" style:family="table-column">
      <style:table-column-properties style:column-width="0.2277in"/>
    </style:style>
    <style:style style:name="TableColumn952" style:family="table-column">
      <style:table-column-properties style:column-width="0.2277in"/>
    </style:style>
    <style:style style:name="TableColumn953" style:family="table-column">
      <style:table-column-properties style:column-width="0.2277in"/>
    </style:style>
    <style:style style:name="TableColumn954" style:family="table-column">
      <style:table-column-properties style:column-width="0.2277in"/>
    </style:style>
    <style:style style:name="TableColumn955" style:family="table-column">
      <style:table-column-properties style:column-width="0.2277in"/>
    </style:style>
    <style:style style:name="TableColumn956" style:family="table-column">
      <style:table-column-properties style:column-width="0.2277in"/>
    </style:style>
    <style:style style:name="TableColumn957" style:family="table-column">
      <style:table-column-properties style:column-width="0.2277in"/>
    </style:style>
    <style:style style:name="TableColumn958" style:family="table-column">
      <style:table-column-properties style:column-width="0.2277in"/>
    </style:style>
    <style:style style:name="Table928" style:family="table">
      <style:table-properties style:width="6.8437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2.75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2.75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2.75in"/>
        </style:tab-stops>
      </style:paragraph-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2.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2.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75in"/>
        </style:tab-stops>
      </style:paragraph-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2.75in"/>
        </style:tab-stops>
      </style:paragraph-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2.75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75in"/>
        </style:tab-stops>
      </style:paragraph-properties>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paragraph-properties>
        <style:tab-stops>
          <style:tab-stop style:type="left" style:position="2.75in"/>
        </style:tab-stops>
      </style:paragraph-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75in"/>
        </style:tab-stops>
      </style:paragraph-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7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2.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2.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2.75in"/>
        </style:tab-stops>
      </style:paragraph-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2.75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75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75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75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2.75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2.75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2.75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2.75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2.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75in"/>
        </style:tab-stops>
      </style:paragraph-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2.75in"/>
        </style:tab-stops>
      </style:paragraph-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2.75in"/>
        </style:tab-stops>
      </style:paragraph-properties>
    </style:style>
    <style:style style:name="P1020" style:parent-style-name="Normal" style:family="paragraph">
      <style:paragraph-properties>
        <style:tab-stops>
          <style:tab-stop style:type="left" style:position="2.75in"/>
        </style:tab-stops>
      </style:paragraph-properties>
      <style:text-properties fo:font-size="10pt" style:font-size-asian="10pt"/>
    </style:style>
    <style:style style:name="TableColumn1022" style:family="table-column">
      <style:table-column-properties style:column-width="0.2284in"/>
    </style:style>
    <style:style style:name="TableColumn1023" style:family="table-column">
      <style:table-column-properties style:column-width="0.2284in"/>
    </style:style>
    <style:style style:name="TableColumn1024" style:family="table-column">
      <style:table-column-properties style:column-width="0.2284in"/>
    </style:style>
    <style:style style:name="TableColumn1025" style:family="table-column">
      <style:table-column-properties style:column-width="0.2284in"/>
    </style:style>
    <style:style style:name="TableColumn1026" style:family="table-column">
      <style:table-column-properties style:column-width="0.2284in"/>
    </style:style>
    <style:style style:name="TableColumn1027" style:family="table-column">
      <style:table-column-properties style:column-width="0.2284in"/>
    </style:style>
    <style:style style:name="TableColumn1028" style:family="table-column">
      <style:table-column-properties style:column-width="0.2284in"/>
    </style:style>
    <style:style style:name="TableColumn1029" style:family="table-column">
      <style:table-column-properties style:column-width="0.2284in"/>
    </style:style>
    <style:style style:name="TableColumn1030" style:family="table-column">
      <style:table-column-properties style:column-width="0.2284in"/>
    </style:style>
    <style:style style:name="TableColumn1031" style:family="table-column">
      <style:table-column-properties style:column-width="0.2284in"/>
    </style:style>
    <style:style style:name="TableColumn1032" style:family="table-column">
      <style:table-column-properties style:column-width="0.2284in"/>
    </style:style>
    <style:style style:name="TableColumn1033" style:family="table-column">
      <style:table-column-properties style:column-width="0.2284in"/>
    </style:style>
    <style:style style:name="TableColumn1034" style:family="table-column">
      <style:table-column-properties style:column-width="0.2284in"/>
    </style:style>
    <style:style style:name="TableColumn1035" style:family="table-column">
      <style:table-column-properties style:column-width="0.2284in"/>
    </style:style>
    <style:style style:name="TableColumn1036" style:family="table-column">
      <style:table-column-properties style:column-width="0.2284in"/>
    </style:style>
    <style:style style:name="TableColumn1037" style:family="table-column">
      <style:table-column-properties style:column-width="0.2277in"/>
    </style:style>
    <style:style style:name="TableColumn1038" style:family="table-column">
      <style:table-column-properties style:column-width="0.2277in"/>
    </style:style>
    <style:style style:name="TableColumn1039" style:family="table-column">
      <style:table-column-properties style:column-width="0.2277in"/>
    </style:style>
    <style:style style:name="TableColumn1040" style:family="table-column">
      <style:table-column-properties style:column-width="0.2277in"/>
    </style:style>
    <style:style style:name="TableColumn1041" style:family="table-column">
      <style:table-column-properties style:column-width="0.2277in"/>
    </style:style>
    <style:style style:name="TableColumn1042" style:family="table-column">
      <style:table-column-properties style:column-width="0.2277in"/>
    </style:style>
    <style:style style:name="TableColumn1043" style:family="table-column">
      <style:table-column-properties style:column-width="0.2277in"/>
    </style:style>
    <style:style style:name="TableColumn1044" style:family="table-column">
      <style:table-column-properties style:column-width="0.2277in"/>
    </style:style>
    <style:style style:name="TableColumn1045" style:family="table-column">
      <style:table-column-properties style:column-width="0.2277in"/>
    </style:style>
    <style:style style:name="TableColumn1046" style:family="table-column">
      <style:table-column-properties style:column-width="0.2277in"/>
    </style:style>
    <style:style style:name="TableColumn1047" style:family="table-column">
      <style:table-column-properties style:column-width="0.2277in"/>
    </style:style>
    <style:style style:name="TableColumn1048" style:family="table-column">
      <style:table-column-properties style:column-width="0.2277in"/>
    </style:style>
    <style:style style:name="TableColumn1049" style:family="table-column">
      <style:table-column-properties style:column-width="0.2277in"/>
    </style:style>
    <style:style style:name="TableColumn1050" style:family="table-column">
      <style:table-column-properties style:column-width="0.2277in"/>
    </style:style>
    <style:style style:name="TableColumn1051" style:family="table-column">
      <style:table-column-properties style:column-width="0.2277in"/>
    </style:style>
    <style:style style:name="Table1021" style:family="table">
      <style:table-properties style:width="6.8437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2.75in"/>
        </style:tab-stops>
      </style:paragraph-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2.75in"/>
        </style:tab-stops>
      </style:paragraph-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2.75in"/>
        </style:tab-stops>
      </style:paragraph-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2.7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2.7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2.75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2.75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2.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2.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2.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2.75in"/>
        </style:tab-stops>
      </style:paragraph-properties>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style:tab-stops>
          <style:tab-stop style:type="left" style:position="2.75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2.75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2.75in"/>
        </style:tab-stops>
      </style:paragraph-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2.75in"/>
        </style:tab-stops>
      </style:paragraph-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2.75in"/>
        </style:tab-stops>
      </style:paragraph-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2.75in"/>
        </style:tab-stops>
      </style:paragraph-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2.75in"/>
        </style:tab-stops>
      </style:paragraph-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2.75in"/>
        </style:tab-stops>
      </style:paragraph-properties>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paragraph-properties>
        <style:tab-stops>
          <style:tab-stop style:type="left" style:position="2.75in"/>
        </style:tab-stops>
      </style:paragraph-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2.75in"/>
        </style:tab-stops>
      </style:paragraph-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2.75in"/>
        </style:tab-stops>
      </style:paragraph-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2.75in"/>
        </style:tab-stops>
      </style:paragraph-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2.75in"/>
        </style:tab-stops>
      </style:paragraph-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2.75in"/>
        </style:tab-stops>
      </style:paragraph-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2.7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2.75in"/>
        </style:tab-stops>
      </style:paragraph-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tab-stops>
          <style:tab-stop style:type="left" style:position="2.75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2.75in"/>
        </style:tab-stops>
      </style:paragraph-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75in"/>
        </style:tab-stops>
      </style:paragraph-properties>
    </style:style>
    <style:style style:name="P1113" style:parent-style-name="Normal" style:family="paragraph">
      <style:paragraph-properties>
        <style:tab-stops>
          <style:tab-stop style:type="left" style:position="2.75in"/>
          <style:tab-stop style:type="left" style:position="5.3243in"/>
        </style:tab-stops>
      </style:paragraph-properties>
      <style:text-properties fo:font-size="10pt" style:font-size-asian="10pt"/>
    </style:style>
    <style:style style:name="TableColumn1115" style:family="table-column">
      <style:table-column-properties style:column-width="0.2284in"/>
    </style:style>
    <style:style style:name="TableColumn1116" style:family="table-column">
      <style:table-column-properties style:column-width="0.2284in"/>
    </style:style>
    <style:style style:name="TableColumn1117" style:family="table-column">
      <style:table-column-properties style:column-width="0.2284in"/>
    </style:style>
    <style:style style:name="TableColumn1118" style:family="table-column">
      <style:table-column-properties style:column-width="0.2284in"/>
    </style:style>
    <style:style style:name="TableColumn1119" style:family="table-column">
      <style:table-column-properties style:column-width="0.2284in"/>
    </style:style>
    <style:style style:name="TableColumn1120" style:family="table-column">
      <style:table-column-properties style:column-width="0.2284in"/>
    </style:style>
    <style:style style:name="TableColumn1121" style:family="table-column">
      <style:table-column-properties style:column-width="0.2284in"/>
    </style:style>
    <style:style style:name="TableColumn1122" style:family="table-column">
      <style:table-column-properties style:column-width="0.2284in"/>
    </style:style>
    <style:style style:name="TableColumn1123" style:family="table-column">
      <style:table-column-properties style:column-width="0.2284in"/>
    </style:style>
    <style:style style:name="TableColumn1124" style:family="table-column">
      <style:table-column-properties style:column-width="0.2284in"/>
    </style:style>
    <style:style style:name="TableColumn1125" style:family="table-column">
      <style:table-column-properties style:column-width="0.2284in"/>
    </style:style>
    <style:style style:name="TableColumn1126" style:family="table-column">
      <style:table-column-properties style:column-width="0.2284in"/>
    </style:style>
    <style:style style:name="TableColumn1127" style:family="table-column">
      <style:table-column-properties style:column-width="0.2284in"/>
    </style:style>
    <style:style style:name="TableColumn1128" style:family="table-column">
      <style:table-column-properties style:column-width="0.2284in"/>
    </style:style>
    <style:style style:name="TableColumn1129" style:family="table-column">
      <style:table-column-properties style:column-width="0.2284in"/>
    </style:style>
    <style:style style:name="TableColumn1130" style:family="table-column">
      <style:table-column-properties style:column-width="0.2277in"/>
    </style:style>
    <style:style style:name="TableColumn1131" style:family="table-column">
      <style:table-column-properties style:column-width="0.2277in"/>
    </style:style>
    <style:style style:name="TableColumn1132" style:family="table-column">
      <style:table-column-properties style:column-width="0.2277in"/>
    </style:style>
    <style:style style:name="TableColumn1133" style:family="table-column">
      <style:table-column-properties style:column-width="0.2277in"/>
    </style:style>
    <style:style style:name="TableColumn1134" style:family="table-column">
      <style:table-column-properties style:column-width="0.2277in"/>
    </style:style>
    <style:style style:name="TableColumn1135" style:family="table-column">
      <style:table-column-properties style:column-width="0.2277in"/>
    </style:style>
    <style:style style:name="TableColumn1136" style:family="table-column">
      <style:table-column-properties style:column-width="0.2277in"/>
    </style:style>
    <style:style style:name="TableColumn1137" style:family="table-column">
      <style:table-column-properties style:column-width="0.2277in"/>
    </style:style>
    <style:style style:name="TableColumn1138" style:family="table-column">
      <style:table-column-properties style:column-width="0.2277in"/>
    </style:style>
    <style:style style:name="TableColumn1139" style:family="table-column">
      <style:table-column-properties style:column-width="0.2277in"/>
    </style:style>
    <style:style style:name="TableColumn1140" style:family="table-column">
      <style:table-column-properties style:column-width="0.2277in"/>
    </style:style>
    <style:style style:name="TableColumn1141" style:family="table-column">
      <style:table-column-properties style:column-width="0.2277in"/>
    </style:style>
    <style:style style:name="TableColumn1142" style:family="table-column">
      <style:table-column-properties style:column-width="0.2277in"/>
    </style:style>
    <style:style style:name="TableColumn1143" style:family="table-column">
      <style:table-column-properties style:column-width="0.2277in"/>
    </style:style>
    <style:style style:name="TableColumn1144" style:family="table-column">
      <style:table-column-properties style:column-width="0.2277in"/>
    </style:style>
    <style:style style:name="Table1114" style:family="table">
      <style:table-properties style:width="6.8437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2.75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tab-stops>
          <style:tab-stop style:type="left" style:position="2.75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7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2.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75in"/>
        </style:tab-stops>
      </style:paragraph-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75in"/>
        </style:tab-stops>
      </style:paragraph-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2.75in"/>
        </style:tab-stops>
      </style:paragraph-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2.75in"/>
        </style:tab-stops>
      </style:paragraph-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75in"/>
        </style:tab-stops>
      </style:paragraph-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75in"/>
        </style:tab-stops>
      </style:paragraph-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2.75in"/>
        </style:tab-stops>
      </style:paragraph-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75in"/>
        </style:tab-stops>
      </style:paragraph-properties>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style:tab-stops>
          <style:tab-stop style:type="left" style:position="2.75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2.75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2.75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75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tab-stops>
          <style:tab-stop style:type="left" style:position="2.75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2.75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2.7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2.75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2.7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2.75in"/>
        </style:tab-stops>
      </style:paragraph-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2.75in"/>
        </style:tab-stops>
      </style:paragraph-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2.75in"/>
        </style:tab-stops>
      </style:paragraph-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2.75in"/>
        </style:tab-stops>
      </style:paragraph-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2.75in"/>
        </style:tab-stops>
      </style:paragraph-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2.75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2.75in"/>
        </style:tab-stops>
      </style:paragraph-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2.75in"/>
        </style:tab-stops>
      </style:paragraph-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2.75in"/>
        </style:tab-stops>
      </style:paragraph-properties>
    </style:style>
    <style:style style:name="P1206" style:parent-style-name="Normal" style:family="paragraph">
      <style:paragraph-properties>
        <style:tab-stops>
          <style:tab-stop style:type="left" style:position="2.9868in"/>
        </style:tab-stops>
      </style:paragraph-properties>
      <style:text-properties fo:font-size="10pt" style:font-size-asian="10pt"/>
    </style:style>
    <style:style style:name="TableColumn1208" style:family="table-column">
      <style:table-column-properties style:column-width="0.2284in"/>
    </style:style>
    <style:style style:name="TableColumn1209" style:family="table-column">
      <style:table-column-properties style:column-width="0.2284in"/>
    </style:style>
    <style:style style:name="TableColumn1210" style:family="table-column">
      <style:table-column-properties style:column-width="0.2284in"/>
    </style:style>
    <style:style style:name="TableColumn1211" style:family="table-column">
      <style:table-column-properties style:column-width="0.2284in"/>
    </style:style>
    <style:style style:name="TableColumn1212" style:family="table-column">
      <style:table-column-properties style:column-width="0.2284in"/>
    </style:style>
    <style:style style:name="TableColumn1213" style:family="table-column">
      <style:table-column-properties style:column-width="0.2319in"/>
    </style:style>
    <style:style style:name="TableColumn1214" style:family="table-column">
      <style:table-column-properties style:column-width="0.2312in"/>
    </style:style>
    <style:style style:name="TableColumn1215" style:family="table-column">
      <style:table-column-properties style:column-width="0.2305in"/>
    </style:style>
    <style:style style:name="TableColumn1216" style:family="table-column">
      <style:table-column-properties style:column-width="0.2298in"/>
    </style:style>
    <style:style style:name="TableColumn1217" style:family="table-column">
      <style:table-column-properties style:column-width="0.2284in"/>
    </style:style>
    <style:style style:name="TableColumn1218" style:family="table-column">
      <style:table-column-properties style:column-width="0.2277in"/>
    </style:style>
    <style:style style:name="TableColumn1219" style:family="table-column">
      <style:table-column-properties style:column-width="0.2277in"/>
    </style:style>
    <style:style style:name="TableColumn1220" style:family="table-column">
      <style:table-column-properties style:column-width="0.2277in"/>
    </style:style>
    <style:style style:name="TableColumn1221" style:family="table-column">
      <style:table-column-properties style:column-width="0.2277in"/>
    </style:style>
    <style:style style:name="TableColumn1222" style:family="table-column">
      <style:table-column-properties style:column-width="0.2277in"/>
    </style:style>
    <style:style style:name="TableColumn1223" style:family="table-column">
      <style:table-column-properties style:column-width="0.227in"/>
    </style:style>
    <style:style style:name="TableColumn1224" style:family="table-column">
      <style:table-column-properties style:column-width="0.227in"/>
    </style:style>
    <style:style style:name="TableColumn1225" style:family="table-column">
      <style:table-column-properties style:column-width="0.227in"/>
    </style:style>
    <style:style style:name="TableColumn1226" style:family="table-column">
      <style:table-column-properties style:column-width="0.227in"/>
    </style:style>
    <style:style style:name="TableColumn1227" style:family="table-column">
      <style:table-column-properties style:column-width="0.2312in"/>
    </style:style>
    <style:style style:name="TableColumn1228" style:family="table-column">
      <style:table-column-properties style:column-width="0.227in"/>
    </style:style>
    <style:style style:name="TableColumn1229" style:family="table-column">
      <style:table-column-properties style:column-width="0.227in"/>
    </style:style>
    <style:style style:name="TableColumn1230" style:family="table-column">
      <style:table-column-properties style:column-width="0.227in"/>
    </style:style>
    <style:style style:name="TableColumn1231" style:family="table-column">
      <style:table-column-properties style:column-width="0.227in"/>
    </style:style>
    <style:style style:name="TableColumn1232" style:family="table-column">
      <style:table-column-properties style:column-width="0.227in"/>
    </style:style>
    <style:style style:name="TableColumn1233" style:family="table-column">
      <style:table-column-properties style:column-width="0.227in"/>
    </style:style>
    <style:style style:name="TableColumn1234" style:family="table-column">
      <style:table-column-properties style:column-width="0.227in"/>
    </style:style>
    <style:style style:name="TableColumn1235" style:family="table-column">
      <style:table-column-properties style:column-width="0.227in"/>
    </style:style>
    <style:style style:name="TableColumn1236" style:family="table-column">
      <style:table-column-properties style:column-width="0.227in"/>
    </style:style>
    <style:style style:name="TableColumn1237" style:family="table-column">
      <style:table-column-properties style:column-width="0.227in"/>
    </style:style>
    <style:style style:name="Table1207" style:family="table">
      <style:table-properties style:width="6.8437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2.75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2.75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2.75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2.75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2.75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2.75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2.75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tab-stops>
          <style:tab-stop style:type="left" style:position="2.75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2.75in"/>
        </style:tab-stops>
      </style:paragraph-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2.75in"/>
        </style:tab-stops>
      </style:paragraph-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2.75in"/>
        </style:tab-stops>
      </style:paragraph-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2.75in"/>
        </style:tab-stops>
      </style:paragraph-properties>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style:tab-stops>
          <style:tab-stop style:type="left" style:position="2.75in"/>
        </style:tab-stops>
      </style:paragraph-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2.75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2.75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2.75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2.75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2.75in"/>
        </style:tab-stops>
      </style:paragraph-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2.75in"/>
        </style:tab-stops>
      </style:paragraph-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2.75in"/>
        </style:tab-stops>
      </style:paragraph-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2.75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2.75in"/>
        </style:tab-stops>
      </style:paragraph-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2.75in"/>
        </style:tab-stops>
      </style:paragraph-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2.75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2.75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2.75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2.75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2.75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2.75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2.75in"/>
        </style:tab-stops>
      </style:paragraph-properties>
    </style:style>
    <style:style style:name="P1299" style:parent-style-name="Normal" style:family="paragraph">
      <style:paragraph-properties>
        <style:tab-stops>
          <style:tab-stop style:type="left" style:position="2.9868in"/>
        </style:tab-stops>
      </style:paragraph-properties>
      <style:text-properties fo:font-size="10pt" style:font-size-asian="10pt"/>
    </style:style>
    <style:style style:name="TableColumn1301" style:family="table-column">
      <style:table-column-properties style:column-width="0.2284in"/>
    </style:style>
    <style:style style:name="TableColumn1302" style:family="table-column">
      <style:table-column-properties style:column-width="0.2284in"/>
    </style:style>
    <style:style style:name="TableColumn1303" style:family="table-column">
      <style:table-column-properties style:column-width="0.2284in"/>
    </style:style>
    <style:style style:name="TableColumn1304" style:family="table-column">
      <style:table-column-properties style:column-width="0.2284in"/>
    </style:style>
    <style:style style:name="TableColumn1305" style:family="table-column">
      <style:table-column-properties style:column-width="0.2284in"/>
    </style:style>
    <style:style style:name="TableColumn1306" style:family="table-column">
      <style:table-column-properties style:column-width="0.2319in"/>
    </style:style>
    <style:style style:name="TableColumn1307" style:family="table-column">
      <style:table-column-properties style:column-width="0.2312in"/>
    </style:style>
    <style:style style:name="TableColumn1308" style:family="table-column">
      <style:table-column-properties style:column-width="0.2305in"/>
    </style:style>
    <style:style style:name="TableColumn1309" style:family="table-column">
      <style:table-column-properties style:column-width="0.2298in"/>
    </style:style>
    <style:style style:name="TableColumn1310" style:family="table-column">
      <style:table-column-properties style:column-width="0.2284in"/>
    </style:style>
    <style:style style:name="TableColumn1311" style:family="table-column">
      <style:table-column-properties style:column-width="0.2277in"/>
    </style:style>
    <style:style style:name="TableColumn1312" style:family="table-column">
      <style:table-column-properties style:column-width="0.2277in"/>
    </style:style>
    <style:style style:name="TableColumn1313" style:family="table-column">
      <style:table-column-properties style:column-width="0.2277in"/>
    </style:style>
    <style:style style:name="TableColumn1314" style:family="table-column">
      <style:table-column-properties style:column-width="0.2277in"/>
    </style:style>
    <style:style style:name="TableColumn1315" style:family="table-column">
      <style:table-column-properties style:column-width="0.2277in"/>
    </style:style>
    <style:style style:name="TableColumn1316" style:family="table-column">
      <style:table-column-properties style:column-width="0.227in"/>
    </style:style>
    <style:style style:name="TableColumn1317" style:family="table-column">
      <style:table-column-properties style:column-width="0.227in"/>
    </style:style>
    <style:style style:name="TableColumn1318" style:family="table-column">
      <style:table-column-properties style:column-width="0.227in"/>
    </style:style>
    <style:style style:name="TableColumn1319" style:family="table-column">
      <style:table-column-properties style:column-width="0.227in"/>
    </style:style>
    <style:style style:name="TableColumn1320" style:family="table-column">
      <style:table-column-properties style:column-width="0.2312in"/>
    </style:style>
    <style:style style:name="TableColumn1321" style:family="table-column">
      <style:table-column-properties style:column-width="0.227in"/>
    </style:style>
    <style:style style:name="TableColumn1322" style:family="table-column">
      <style:table-column-properties style:column-width="0.227in"/>
    </style:style>
    <style:style style:name="TableColumn1323" style:family="table-column">
      <style:table-column-properties style:column-width="0.227in"/>
    </style:style>
    <style:style style:name="TableColumn1324" style:family="table-column">
      <style:table-column-properties style:column-width="0.227in"/>
    </style:style>
    <style:style style:name="TableColumn1325" style:family="table-column">
      <style:table-column-properties style:column-width="0.227in"/>
    </style:style>
    <style:style style:name="TableColumn1326" style:family="table-column">
      <style:table-column-properties style:column-width="0.227in"/>
    </style:style>
    <style:style style:name="TableColumn1327" style:family="table-column">
      <style:table-column-properties style:column-width="0.227in"/>
    </style:style>
    <style:style style:name="TableColumn1328" style:family="table-column">
      <style:table-column-properties style:column-width="0.227in"/>
    </style:style>
    <style:style style:name="TableColumn1329" style:family="table-column">
      <style:table-column-properties style:column-width="0.227in"/>
    </style:style>
    <style:style style:name="TableColumn1330" style:family="table-column">
      <style:table-column-properties style:column-width="0.227in"/>
    </style:style>
    <style:style style:name="Table1300" style:family="table">
      <style:table-properties style:width="6.8437in"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2.75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position="2.75in"/>
        </style:tab-stops>
      </style:paragraph-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2.75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tab-stops>
          <style:tab-stop style:type="left" style:position="2.75in"/>
        </style:tab-stops>
      </style:paragraph-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2.75in"/>
        </style:tab-stops>
      </style:paragraph-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2.75in"/>
        </style:tab-stops>
      </style:paragraph-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2.75in"/>
        </style:tab-stops>
      </style:paragraph-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2.75in"/>
        </style:tab-stops>
      </style:paragraph-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2.75in"/>
        </style:tab-stops>
      </style:paragraph-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2.75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2.75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2.75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2.75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2.75in"/>
        </style:tab-stops>
      </style:paragraph-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2.75in"/>
        </style:tab-stops>
      </style:paragraph-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2.75in"/>
        </style:tab-stops>
      </style:paragraph-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2.75in"/>
        </style:tab-stops>
      </style:paragraph-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2.75in"/>
        </style:tab-stops>
      </style:paragraph-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2.75in"/>
        </style:tab-stops>
      </style:paragraph-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2.75in"/>
        </style:tab-stops>
      </style:paragraph-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tab-stops>
          <style:tab-stop style:type="left" style:position="2.75in"/>
        </style:tab-stops>
      </style:paragraph-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2.75in"/>
        </style:tab-stops>
      </style:paragraph-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tab-stops>
          <style:tab-stop style:type="left" style:position="2.75in"/>
        </style:tab-stops>
      </style:paragraph-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2.75in"/>
        </style:tab-stops>
      </style:paragraph-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2.75in"/>
        </style:tab-stops>
      </style:paragraph-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2.75in"/>
        </style:tab-stops>
      </style:paragraph-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2.7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2.75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2.7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2.75in"/>
        </style:tab-stops>
      </style:paragraph-properties>
    </style:style>
    <style:style style:name="P1392" style:parent-style-name="Normal" style:family="paragraph">
      <style:paragraph-properties>
        <style:tab-stops>
          <style:tab-stop style:type="left" style:position="2.9868in"/>
        </style:tab-stops>
      </style:paragraph-properties>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TableColumn1398" style:family="table-column">
      <style:table-column-properties style:column-width="0.2284in"/>
    </style:style>
    <style:style style:name="TableColumn1399" style:family="table-column">
      <style:table-column-properties style:column-width="0.2284in"/>
    </style:style>
    <style:style style:name="TableColumn1400" style:family="table-column">
      <style:table-column-properties style:column-width="0.2284in"/>
    </style:style>
    <style:style style:name="TableColumn1401" style:family="table-column">
      <style:table-column-properties style:column-width="0.2284in"/>
    </style:style>
    <style:style style:name="TableColumn1402" style:family="table-column">
      <style:table-column-properties style:column-width="0.2284in"/>
    </style:style>
    <style:style style:name="TableColumn1403" style:family="table-column">
      <style:table-column-properties style:column-width="0.2319in"/>
    </style:style>
    <style:style style:name="TableColumn1404" style:family="table-column">
      <style:table-column-properties style:column-width="0.2312in"/>
    </style:style>
    <style:style style:name="TableColumn1405" style:family="table-column">
      <style:table-column-properties style:column-width="0.2305in"/>
    </style:style>
    <style:style style:name="TableColumn1406" style:family="table-column">
      <style:table-column-properties style:column-width="0.2298in"/>
    </style:style>
    <style:style style:name="TableColumn1407" style:family="table-column">
      <style:table-column-properties style:column-width="0.2284in"/>
    </style:style>
    <style:style style:name="TableColumn1408" style:family="table-column">
      <style:table-column-properties style:column-width="0.2277in"/>
    </style:style>
    <style:style style:name="TableColumn1409" style:family="table-column">
      <style:table-column-properties style:column-width="0.2277in"/>
    </style:style>
    <style:style style:name="TableColumn1410" style:family="table-column">
      <style:table-column-properties style:column-width="0.2277in"/>
    </style:style>
    <style:style style:name="TableColumn1411" style:family="table-column">
      <style:table-column-properties style:column-width="0.2277in"/>
    </style:style>
    <style:style style:name="TableColumn1412" style:family="table-column">
      <style:table-column-properties style:column-width="0.2277in"/>
    </style:style>
    <style:style style:name="TableColumn1413" style:family="table-column">
      <style:table-column-properties style:column-width="0.227in"/>
    </style:style>
    <style:style style:name="TableColumn1414" style:family="table-column">
      <style:table-column-properties style:column-width="0.227in"/>
    </style:style>
    <style:style style:name="TableColumn1415" style:family="table-column">
      <style:table-column-properties style:column-width="0.227in"/>
    </style:style>
    <style:style style:name="TableColumn1416" style:family="table-column">
      <style:table-column-properties style:column-width="0.227in"/>
    </style:style>
    <style:style style:name="TableColumn1417" style:family="table-column">
      <style:table-column-properties style:column-width="0.2312in"/>
    </style:style>
    <style:style style:name="TableColumn1418" style:family="table-column">
      <style:table-column-properties style:column-width="0.227in"/>
    </style:style>
    <style:style style:name="TableColumn1419" style:family="table-column">
      <style:table-column-properties style:column-width="0.227in"/>
    </style:style>
    <style:style style:name="TableColumn1420" style:family="table-column">
      <style:table-column-properties style:column-width="0.227in"/>
    </style:style>
    <style:style style:name="TableColumn1421" style:family="table-column">
      <style:table-column-properties style:column-width="0.227in"/>
    </style:style>
    <style:style style:name="TableColumn1422" style:family="table-column">
      <style:table-column-properties style:column-width="0.227in"/>
    </style:style>
    <style:style style:name="TableColumn1423" style:family="table-column">
      <style:table-column-properties style:column-width="0.227in"/>
    </style:style>
    <style:style style:name="TableColumn1424" style:family="table-column">
      <style:table-column-properties style:column-width="0.227in"/>
    </style:style>
    <style:style style:name="TableColumn1425" style:family="table-column">
      <style:table-column-properties style:column-width="0.227in"/>
    </style:style>
    <style:style style:name="TableColumn1426" style:family="table-column">
      <style:table-column-properties style:column-width="0.227in"/>
    </style:style>
    <style:style style:name="TableColumn1427" style:family="table-column">
      <style:table-column-properties style:column-width="0.227in"/>
    </style:style>
    <style:style style:name="Table1397" style:family="table">
      <style:table-properties style:width="6.8437in" fo:margin-left="0in" table:align="lef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2.75in"/>
        </style:tab-stops>
      </style:paragraph-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2.75in"/>
        </style:tab-stops>
      </style:paragraph-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2.75in"/>
        </style:tab-stops>
      </style:paragraph-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2.75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2.75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left" style:position="2.75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2.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2.75in"/>
        </style:tab-stops>
      </style:paragraph-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2.75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2.75in"/>
        </style:tab-stops>
      </style:paragraph-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2.75in"/>
        </style:tab-stops>
      </style:paragraph-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2.75in"/>
        </style:tab-stops>
      </style:paragraph-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2.75in"/>
        </style:tab-stops>
      </style:paragraph-properties>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paragraph-properties>
        <style:tab-stops>
          <style:tab-stop style:type="left" style:position="2.75in"/>
        </style:tab-stops>
      </style:paragraph-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2.75in"/>
        </style:tab-stops>
      </style:paragraph-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2.75in"/>
        </style:tab-stops>
      </style:paragraph-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2.75in"/>
        </style:tab-stops>
      </style:paragraph-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2.75in"/>
        </style:tab-stops>
      </style:paragraph-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2.75in"/>
        </style:tab-stops>
      </style:paragraph-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2.75in"/>
        </style:tab-stops>
      </style:paragraph-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2.75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2.75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2.75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2.75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2.75in"/>
        </style:tab-stops>
      </style:paragraph-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2.75in"/>
        </style:tab-stops>
      </style:paragraph-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2.75in"/>
        </style:tab-stops>
      </style:paragraph-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2.75in"/>
        </style:tab-stops>
      </style:paragraph-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2.75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2.75in"/>
        </style:tab-stops>
      </style:paragraph-properties>
    </style:style>
    <style:style style:name="P1489" style:parent-style-name="Normal" style:family="paragraph">
      <style:paragraph-properties>
        <style:tab-stops>
          <style:tab-stop style:type="left" style:position="2.9868in"/>
        </style:tab-stops>
      </style:paragraph-properties>
      <style:text-properties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text-align="center"/>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indent="0.4923in"/>
    </style:style>
    <style:style style:name="TableColumn1502" style:family="table-column">
      <style:table-column-properties style:column-width="0.8597in"/>
    </style:style>
    <style:style style:name="TableColumn1503" style:family="table-column">
      <style:table-column-properties style:column-width="2.025in"/>
    </style:style>
    <style:style style:name="TableColumn1504" style:family="table-column">
      <style:table-column-properties style:column-width="1.5645in"/>
    </style:style>
    <style:style style:name="TableColumn1505" style:family="table-column">
      <style:table-column-properties style:column-width="1.0451in"/>
    </style:style>
    <style:style style:name="TableColumn1506" style:family="table-column">
      <style:table-column-properties style:column-width="1.1979in"/>
    </style:style>
    <style:style style:name="Table1501" style:family="table">
      <style:table-properties style:width="6.6923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indent="0.4923in">
        <style:tab-stops>
          <style:tab-stop style:type="left" style:leader-style="solid" style:leader-text="_" style:position="2.0777in"/>
          <style:tab-stop style:type="left" style:position="2.3375in"/>
          <style:tab-stop style:type="left" style:leader-style="solid" style:leader-text="_" style:position="3.3763in"/>
          <style:tab-stop style:type="left" style:position="3.6361in"/>
          <style:tab-stop style:type="right" style:leader-style="solid" style:leader-text="_" style:position="6.625in"/>
        </style:tab-stops>
      </style:paragraph-properties>
    </style:style>
    <style:style style:name="P1588" style:parent-style-name="Normal" style:family="paragraph">
      <style:paragraph-properties fo:text-indent="0.4923in">
        <style:tab-stops>
          <style:tab-stop style:type="center" style:position="1.2986in"/>
          <style:tab-stop style:type="center" style:position="2.8569in"/>
          <style:tab-stop style:type="center" style:position="5.0645in"/>
        </style:tab-stops>
      </style:paragraph-properties>
      <style:text-properties fo:font-size="10pt" style:font-size-asian="10pt"/>
    </style:style>
    <style:style style:name="P1589" style:parent-style-name="Normal" style:family="paragraph">
      <style:paragraph-properties fo:text-indent="0.4923in"/>
    </style:style>
    <style:style style:name="P1590" style:parent-style-name="Normal" style:family="paragraph">
      <style:paragraph-properties fo:text-indent="0.4923in">
        <style:tab-stops>
          <style:tab-stop style:type="center" style:position="2in"/>
        </style:tab-stops>
      </style:paragraph-properties>
    </style:style>
    <style:style style:name="P1591" style:parent-style-name="Normal" style:family="paragraph">
      <style:paragraph-properties fo:text-indent="0.4923in"/>
    </style:style>
    <style:style style:name="P1592" style:parent-style-name="Normal" style:family="paragraph">
      <style:paragraph-properties fo:text-indent="0.4923in">
        <style:tab-stops>
          <style:tab-stop style:type="left" style:leader-style="solid" style:leader-text="_" style:position="2.875in"/>
          <style:tab-stop style:type="left" style:position="3.25in"/>
          <style:tab-stop style:type="left" style:leader-style="solid" style:leader-text="_" style:position="4.375in"/>
          <style:tab-stop style:type="left" style:position="4.75in"/>
          <style:tab-stop style:type="right" style:leader-style="solid" style:leader-text="_" style:position="6.625in"/>
        </style:tab-stops>
      </style:paragraph-properties>
    </style:style>
    <style:style style:name="P1593" style:parent-style-name="Normal" style:family="paragraph">
      <style:paragraph-properties fo:text-indent="0.4923in">
        <style:tab-stops>
          <style:tab-stop style:type="center" style:position="2.3375in"/>
          <style:tab-stop style:type="center" style:position="3.7659in"/>
          <style:tab-stop style:type="center" style:position="5.75in"/>
        </style:tab-stops>
      </style:paragraph-properties>
      <style:text-properties fo:font-size="10pt" style:font-size-asian="10pt"/>
    </style:style>
    <style:style style:name="P1594" style:parent-style-name="Normal" style:family="paragraph">
      <style:paragraph-properties fo:text-align="center"/>
    </style:style>
    <style:style style:name="P1595" style:parent-style-name="Normal" style:family="paragraph">
      <style:paragraph-properties fo:break-before="page"/>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0.4923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615" style:parent-style-name="Normal" style:family="paragraph">
      <style:paragraph-properties fo:text-align="center"/>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P1618" style:parent-style-name="Normal" style:family="paragraph">
      <style:paragraph-properties fo:text-indent="0.4923in">
        <style:tab-stops>
          <style:tab-stop style:type="right" style:leader-style="solid" style:leader-text="_" style:position="4.0256in"/>
        </style:tab-stops>
      </style:paragraph-properties>
    </style:style>
    <style:style style:name="P1619" style:parent-style-name="Normal" style:family="paragraph">
      <style:paragraph-properties fo:text-indent="0.4923in"/>
    </style:style>
    <style:style style:name="TableColumn1621" style:family="table-column">
      <style:table-column-properties style:column-width="0.3138in"/>
    </style:style>
    <style:style style:name="TableColumn1622" style:family="table-column">
      <style:table-column-properties style:column-width="0.6888in"/>
    </style:style>
    <style:style style:name="TableColumn1623" style:family="table-column">
      <style:table-column-properties style:column-width="0.4222in"/>
    </style:style>
    <style:style style:name="TableColumn1624" style:family="table-column">
      <style:table-column-properties style:column-width="0.684in"/>
    </style:style>
    <style:style style:name="TableColumn1625" style:family="table-column">
      <style:table-column-properties style:column-width="0.4076in"/>
    </style:style>
    <style:style style:name="TableColumn1626" style:family="table-column">
      <style:table-column-properties style:column-width="0.4736in"/>
    </style:style>
    <style:style style:name="TableColumn1627" style:family="table-column">
      <style:table-column-properties style:column-width="0.5437in"/>
    </style:style>
    <style:style style:name="TableColumn1628" style:family="table-column">
      <style:table-column-properties style:column-width="0.3708in"/>
    </style:style>
    <style:style style:name="TableColumn1629" style:family="table-column">
      <style:table-column-properties style:column-width="0.7312in"/>
    </style:style>
    <style:style style:name="TableColumn1630" style:family="table-column">
      <style:table-column-properties style:column-width="0.4972in"/>
    </style:style>
    <style:style style:name="TableColumn1631" style:family="table-column">
      <style:table-column-properties style:column-width="0.6743in"/>
    </style:style>
    <style:style style:name="TableColumn1632" style:family="table-column">
      <style:table-column-properties style:column-width="0.6in"/>
    </style:style>
    <style:style style:name="TableColumn1633" style:family="table-column">
      <style:table-column-properties style:column-width="0.4361in"/>
    </style:style>
    <style:style style:name="Table1620" style:family="table">
      <style:table-properties style:width="6.8437in"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P1796" style:parent-style-name="Normal" style:family="paragraph">
      <style:paragraph-properties fo:text-align="justify" fo:text-indent="0.4923in"/>
    </style:style>
    <style:style style:name="P1797" style:parent-style-name="Normal" style:family="paragraph">
      <style:paragraph-properties fo:text-indent="0.4923in"/>
    </style:style>
    <style:style style:name="P1798" style:parent-style-name="Normal" style:family="paragraph">
      <style:paragraph-properties fo:text-indent="0.4923in">
        <style:tab-stops>
          <style:tab-stop style:type="left" style:position="2.625in"/>
          <style:tab-stop style:type="right" style:position="6.693in"/>
        </style:tab-stops>
      </style:paragraph-properties>
    </style:style>
    <style:style style:name="P1799" style:parent-style-name="Normal" style:family="paragraph">
      <style:paragraph-properties fo:text-indent="0.4923in"/>
    </style:style>
    <style:style style:name="P1800" style:parent-style-name="Normal" style:family="paragraph">
      <style:paragraph-properties fo:text-indent="1.5in">
        <style:tab-stops>
          <style:tab-stop style:type="left" style:position="1.5in"/>
        </style:tab-stops>
      </style:paragraph-properties>
    </style:style>
    <style:style style:name="P1801" style:parent-style-name="Normal" style:family="paragraph">
      <style:paragraph-properties fo:text-indent="0.4923in"/>
    </style:style>
    <style:style style:name="P1802" style:parent-style-name="Normal" style:family="paragraph">
      <style:paragraph-properties fo:text-indent="0.4923in"/>
    </style:style>
    <style:style style:name="P1803" style:parent-style-name="Normal" style:family="paragraph">
      <style:paragraph-properties fo:text-align="center"/>
    </style:style>
    <style:style style:name="P1804" style:parent-style-name="Normal" style:family="paragraph">
      <style:paragraph-properties fo:break-before="page"/>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style>
    <style:style style:name="P1812" style:parent-style-name="Normal" style:family="paragraph">
      <style:paragraph-properties fo:text-indent="0.4923in"/>
    </style:style>
    <style:style style:name="P1813" style:parent-style-name="Normal" style:family="paragraph">
      <style:paragraph-properties fo:text-align="justify" fo:text-indent="0.4923in"/>
    </style:style>
    <style:style style:name="TableColumn1815" style:family="table-column">
      <style:table-column-properties style:column-width="4.7118in"/>
    </style:style>
    <style:style style:name="TableColumn1816" style:family="table-column">
      <style:table-column-properties style:column-width="1.9805in"/>
    </style:style>
    <style:style style:name="Table1814"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language-asian="lt" style:country-asian="LT"/>
    </style:style>
    <style:style style:name="P1838" style:parent-style-name="Normal" style:family="paragraph">
      <style:paragraph-properties fo:text-align="justify" fo:text-indent="0.4923in"/>
    </style:style>
    <style:style style:name="TableColumn1840" style:family="table-column">
      <style:table-column-properties style:column-width="0.8458in"/>
    </style:style>
    <style:style style:name="TableColumn1841" style:family="table-column">
      <style:table-column-properties style:column-width="5.8465in"/>
    </style:style>
    <style:style style:name="Table1839"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text-underline-type="single" style:text-underline-style="solid" style:text-underline-width="auto" style:text-underline-mode="continuous"/>
    </style:style>
    <style:style style:name="P1853" style:parent-style-name="Normal" style:family="paragraph">
      <style:paragraph-properties fo:text-align="justify" fo:text-indent="0.4923in"/>
    </style:style>
    <style:style style:name="TableColumn1855" style:family="table-column">
      <style:table-column-properties style:column-width="0.5159in"/>
    </style:style>
    <style:style style:name="TableColumn1856" style:family="table-column">
      <style:table-column-properties style:column-width="5.6708in"/>
    </style:style>
    <style:style style:name="TableColumn1857" style:family="table-column">
      <style:table-column-properties style:column-width="0.5055in"/>
    </style:style>
    <style:style style:name="Table1854" style:family="table">
      <style:table-properties style:width="6.692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language-asian="lt" style:country-asian="LT"/>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language-asian="lt" style:country-asian="LT"/>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office:automatic-styles>
  <office:body>
    <office:text text:use-soft-page-breaks="true">
      <text:p text:style-name="P1"><text:span text:style-name="T6">LIETUVOS RESPUBLIKOS ŽEMĖS ŪKIO MINISTRAS</text:span></text:p>
      <text:p text:style-name="P7"/>
      <text:p text:style-name="P8">Į S A K Y M A S</text:p>
      <text:p text:style-name="P9">DĖL PAPILDOMŲ NACIONALINIŲ TIESIOGINIŲ IŠMOKŲ UŽ GALVIJUS MOKĖJIMO 2005 METAIS</text:p>
      <text:p text:style-name="P10"/>
      <text:p text:style-name="P11">2005 m. kovo 3 d. Nr. 3D-122</text:p>
      <text:p text:style-name="P12">Vilnius</text:p>
      <text:p text:style-name="P13"/>
      <text:p text:style-name="P14"/>
      <text:p text:style-name="P15">Vadovaudamasi Lietuvos Respublikos žemės ūkio ir kaimo plėtros įstatymo (Žin., 2002, Nr.<text:s/><text:span text:style-name="T16">72-3009</text:span>) 9 straipsnio<text:s/><text:span text:style-name="T17">1 ir 2 dalimis,</text:span></text:p>
      <text:p text:style-name="P18"><text:span text:style-name="T19">tvirtinu</text:span><text:span text:style-name="T20"><text:s/>pridedamus:</text:span></text:p>
      <text:p text:style-name="P21"><text:span text:style-name="T22">1</text:span><text:span text:style-name="T23">. Papildomų nacionalinių tiesioginių išmokų už galvijus mokėjimo 2005 metais taisykles.</text:span></text:p>
      <text:p text:style-name="P24"><text:span text:style-name="T25">2</text:span><text:span text:style-name="T26">. Papildomų nacionalinių tiesioginių išmokų už karves žindenes ir telyčias mokėjimo 2005 metais taisykles.</text:span></text:p>
      <text:p text:style-name="P27"><text:span text:style-name="T28">3</text:span><text:span text:style-name="T29">. Gyvulių tankumo dėl ekstensyvumo priemokų prie specialiųjų išmokų už bulius, karves žindenes ir telyčias nustatymo metodiką.</text:span></text:p>
      <text:p text:style-name="P30"/>
      <text:p text:style-name="P31"/>
      <text:p text:style-name="P32">ŽEMĖS ŪKIO MINISTRĖ<text:tab/>KAZIMIRA DANUTĖ PRUNSKIENĖ</text:p>
      <text:p text:style-name="P33"/>
      <text:p text:style-name="P34"/>
      <text:p text:style-name="P35">SUDERINTA</text:p>
      <text:p text:style-name="P36">Lietuvos Respublikos finansų ministerijos</text:p>
      <text:p text:style-name="P37">2005 m. vasario 22 d. raštu Nr. ((1.16-0203)-5K-0504161)-6K-0501914</text:p>
      <text:p text:style-name="P38"/>
      <text:p text:style-name="P39">Lietuvos savivaldybių asociacijos</text:p>
      <text:p text:style-name="P40"><text:span text:style-name="T41">2005 m. vasario 23 d. raštu Nr. (4)-SD-126</text:span></text:p>
      <text:p text:style-name="P42"/>
      <text:soft-page-break/>
      <text:p text:style-name="P43">PATVIRTINTA</text:p>
      <text:p text:style-name="P44">Lietuvos Respublikos žemės ūkio ministro</text:p>
      <text:p text:style-name="P45">2005 m. kovo 3 d. Įsakymu</text:p>
      <text:p text:style-name="P46">Nr. 3D-122</text:p>
      <text:p text:style-name="P47"/>
      <text:p text:style-name="P48"><text:span text:style-name="T49">PAPILDOMŲ NACIONALINIŲ TIESIOGINIŲ IŠMOKŲ UŽ GALVIJUS MOKĖJIMO 2005 METais taisyklės</text:span></text:p>
      <text:p text:style-name="P50"/>
      <text:p text:style-name="P51"><text:span text:style-name="T52">Papildomų nacionalinių tiesioginių išmokų už galvijus mokėjimo 2005 metais taisyklės parengtos atsižvelgus į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1999, (EB) Nr. 1673/2000, (EEB) Nr. 2358/71 ir (EB) Nr. 2529/2001 (su paskutiniais pakeitimais, padarytais 2004 m. gruodžio 22 d. Tarybos reglamentu (EB) Nr. 2217/2004), 2004 m. spalio 29 d. Komisijos reglamento (EB) Nr. 1973/2004, nustatančio išsamias Tarybos reglamento (EB) Nr. 1782/2003 nuostatų dėl to reglamento IV ir IVa antraštinėse dalyse numatytų paramos schemų ir atidėtos žemės naudojimo<text:s/></text:span>žaliavoms auginti taikymo taisyklių (OL, 2004, 345 p. 1), 2004 m. balandžio 21 d. Komisijos reglamento (EB) Nr. 796/2004, nustatančio išsamias kompleksinio paramos susiejimo, moduliavimo ir integruotos administravimo ir kontrolės sistemos, numatytų Tarybos reglamente (EB) Nr. 1782/2003, nustatančiame bendrąsias tiesioginės paramos schemų pagal bendrąją žemės ūkio politiką taisykles ir tam tikras paramos schemas ūkininkams, įgyvendinimo taisykles, Lietuvos Respublikos Vyriausybės nutarimo „Dėl tiesioginių išmokų Lietuvos žemės ūkio veiklos subjektams teikimo 2005 metais“ (Žin., 2004, Nr.<text:s/><text:span text:style-name="T53">164-5982</text:span>), Lietuvos Respublikos žemės ūkio ministro 2002 m. spalio 3 d. įsakymo Nr. 399 „Dėl integruotos administravimo ir kontrolės sistemos įgyvendinimo“ (Žin., 2002, Nr.<text:s/><text:span text:style-name="T54">98-4375</text:span>) nuostatas ir kitų nacionalinių ir Europos Sąjungos teisės aktų, nustatančių tiesioginės paramos žemės ūkio<text:s/><text:span text:style-name="T55">veiklos subjektams teikimo tvarką, nuosta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pildomų nacionalinių tiesioginių išmokų (toliau – tiesioginės išmokos) už galvijus mokėjimo 2005 metais taisyklių (toliau – taisyklės) tikslas – reglamentuoti paramos skyrimo tvarką ir reikalavimus, kuriais remiantis būtų palaikomos galvijų laikytojų (toliau – laikytojai) pajamos.</text:span></text:p>
      <text:p text:style-name="P65"><text:span text:style-name="T66">2</text:span><text:span text:style-name="T67">. Tiesioginės išmokos skiriamos tik už Lietuvos Respublikos arba kitos Europos Sąjungos (toliau – ES) valstybės teritorijoje esančiose skerdyklose paskerstus (toliau – paskerstus) ar į trečiąsias šalis eksportuotus (toliau – eksportuotus) suaugusius galvijus.</text:span></text:p>
      <text:p text:style-name="P68"><text:span text:style-name="T69">3</text:span><text:span text:style-name="T70">. Tiesioginės išmokos už 2005 m. laikytojams bus skiriamos iš Kaimo rėmimo programos ir išmokamos per 3 kartus: už I–II ketvirčiais paskerstus ar eksportuotus galvijus – rugsėjo–spalio mėnesiais, už III ketvirtį paskerstus ar eksportuotus galvijus nuo IV ketvirčio iki 2006 m. I ketvirčio, o už IV ketvirtį paskerstus ar eksportuotus galvijus – 2006 m. I ketvirtį, pabaigus vykdyti 16.1, 16.2, 18 punktuose nurodytas administravimo procedūras. Europos Komisijai nepatvirtinus 4–6 punktuose nurodytų tiesioginių išmokų dydžių, jie gali būti tikslinami.</text:span></text:p>
      <text:p text:style-name="P71"><text:span text:style-name="T72">4</text:span><text:span text:style-name="T73">. Už karvę ar 8 ir daugiau mėnesių amžiaus bulių ar telyčią skiriama 90 Lt skerdimo išmoka (išmokos kodas – 0610).</text:span></text:p>
      <text:p text:style-name="P74"><text:span text:style-name="T75">5</text:span><text:span text:style-name="T76">. Už 9 ir daugiau mėnesių amžiaus bulių skiriama 380 Lt specialioji išmoka už bulių (išmokos kodas – 0615).</text:span></text:p>
      <text:p text:style-name="P77"><text:span text:style-name="T78">6</text:span><text:span text:style-name="T79">. Prie specialiosios išmokos už bulių gali būti skiriama 150 Lt ekstensyvumo priemoka (išmokos kodas – 0616), jei vykdomi 9 punkte nurodyti reikalavimai.</text:span></text:p>
      <text:p text:style-name="P80"><text:span text:style-name="T81">7</text:span><text:span text:style-name="T82">. Skerdimo išmoką, specialiąją išmoką už bulių bei ekstensyvumo priemoką gali gauti tik savo vardu galviją užregistravęs laikytojas, jeigu:</text:span></text:p>
      <text:p text:style-name="P83"><text:span text:style-name="T84">7.1</text:span><text:span text:style-name="T85">. jis yra įregistruotas Lietuvos Respublikos žemės ūkio ir kaimo verslo registre žemės ūkio ir kaimo valdos (toliau – valda) valdytoju arba valdoje vykdomos jungtinės veiklos partneriu (toliau – partneris).</text:span></text:p>
      <text:p text:style-name="P86"><text:span text:style-name="T87">Jau įregistruotoje valdoje partneris gali būti užregistruotas ir galviją išvežus iš laikymo vietos, bet ne vėliau kaip iki ketvirčio, kurį galvijas buvo paskerstas ar eksportuotas, pabaigos;</text:span></text:p>
      <text:p text:style-name="P88"><text:span text:style-name="T89">7.2</text:span><text:span text:style-name="T90">. jo galvijas buvo paskerstas ar eksportuotas nuo 2005 m. sausio 1 d. iki 2005 m. gruodžio 31 d.;</text:span></text:p>
      <text:p text:style-name="P91"><text:span text:style-name="T92">7.3</text:span><text:span text:style-name="T93">. galvijas buvo paskerstas ar eksportuotas ne vėliau kaip per 1 mėnesį nuo išvežimo iš laikytojo, išlaikiusio jį ne mažiau kaip 2 mėnesius, laikymo vietos;</text:span></text:p>
      <text:p text:style-name="P94"><text:span text:style-name="T95">7.4</text:span><text:span text:style-name="T96">. savo galviją:</text:span></text:p>
      <text:p text:style-name="P97"><text:span text:style-name="T98">7.4.1</text:span><text:span text:style-name="T99">. pardavė skersti Lietuvos Respublikos ar kitos ES valstybės teritorijoje esančiai skerdyklai ar</text:span></text:p>
      <text:p text:style-name="P100"><text:span text:style-name="T101">7.4.2</text:span><text:span text:style-name="T102">. pats pristatė skersti į skerdyklą grąžintiniais pagrindais, ar</text:span></text:p>
      <text:p text:style-name="P103">7.4.3. pats eksportavo, ar</text:p>
      <text:p text:style-name="P104">7.4.4. pardavė prekiautojui, atitinkančiam Prekybos galvijais ir kiaulėmis veterinarijos reikalavimus, patvirtintus Lietuvos Respublikos valstybinės maisto veterinarijos tarnybos direktoriaus 2004 m. balandžio 20 d. įsakymu Nr. B1-349 (Žin., 2004, Nr.<text:s/><text:span text:style-name="T105">135-4916</text:span>), kurį pastarasis per 1 mėnesį paskerdė ar eksportavo.</text:p>
      <text:p text:style-name="P106">7.5. vykdė galvijo ženklinimo, registravimo ir identifikavimo reikalavimus pagal Gyvulių registravimo ir identifikavimo taisykles, patvirtintas Lietuvos Respublikos žemės ūkio ministro 2003 m. birželio 16 d. įsakymu Nr. 3D-234 (Žin., 2003, Nr.<text:s/><text:span text:style-name="T107">60-2734</text:span>).</text:p>
      <text:p text:style-name="P108">8. Tiesioginės išmokos bus skiriamos ir tiems laikytojams, kurie iki 2005 m. kovo 1 d. pardavė galviją gyvulių supirkėjui, įtrauktam į Valstybinės maisto veterinarijos tarnybos (toliau – VMVT) sudarytą Supirkėjų sąrašą (Valstybinės maisto ir veterinarijos tarnybos direktoriaus 2004 m. spalio 7 d. įsakymas Nr. B1-877 „Dėl gyvūnų supirkimo“ (Žin., 2004, Nr.<text:s/><text:span text:style-name="T109">161-5903</text:span>), kuris jį per 1 mėn. paskerdė ar eksportavo.</text:p>
      <text:p text:style-name="P110">9. Ekstensyvumo priemoka gali būti skirta laikytojui kaip priedas prie specialiosios išmokos už bulių, jeigu gyvulių tankumas (toliau – GT) iš anksto Žemės ūkio ministerijos (toliau<text:span text:style-name="T111"><text:s/>– ŽŪM) nepaskelbtą atskiru ministro įsakymu nustatytą datą viename pašarinių kultūrų valdos hektare buvo ne daugiau kaip 1,4 sąlyginio gyvulio vieneto (toliau – SGV).</text:span></text:p>
      <text:p text:style-name="P112">GT apskaičiuojamas pagal Gyvulių tankumo dėl ekstensyvumo priemokų prie specialiųjų išmokų už bulius, karves žindenes ir telyčias nustatymo metodiką.</text:p>
      <text:p text:style-name="P113"/>
      <text:p text:style-name="P114"><text:span text:style-name="T115">II</text:span><text:span text:style-name="T116">.<text:s/></text:span><text:span text:style-name="T117">ADMINISTRAVIMO PROCEDŪROS</text:span></text:p>
      <text:p text:style-name="P118"/>
      <text:p text:style-name="P119"><text:span text:style-name="T120">10</text:span><text:span text:style-name="T121">. Laikytojas, norėdamas gauti specialiąją išmoką už bulių, skerdimo išmoką ir ekstensyvumo priemoką:</text:span></text:p>
      <text:p text:style-name="P122"><text:span text:style-name="T123">10.1</text:span><text:span text:style-name="T124">. privalo būti įregistruotos valdos valdytojas arba partneris ir turėti savo vardu užregistruotus galvijus;</text:span></text:p>
      <text:p text:style-name="P125"><text:span text:style-name="T126">10.2</text:span><text:span text:style-name="T127">. privalo valdoje tvarkyti gyvulių judėjimo apskaitą, t. y. pildyti Gyvulių apskaitos žurnalą (GAŽ-1) ir jį saugoti;</text:span></text:p>
      <text:p text:style-name="P128"><text:span text:style-name="T129">10.3</text:span><text:span text:style-name="T130">. ne vėliau kaip per 7 dienas galviją išvežus iš jo laikymo vietos teritorinei VMVT turi pateikti teisingai užpildytą (įskaitant banko pavadinimą, kodą ir sąskaitą tiesioginėms išmokoms pervesti) GŽ-2 formą (arba GŽ-2a) „Pranešimas apie gyvulių judėjimą ir prieauglio atsivedimą“;</text:span></text:p>
      <text:p text:style-name="P131"><text:span text:style-name="T132">10.4</text:span><text:span text:style-name="T133">. turi leisti valdoje Nacionalinės mokėjimo agentūros prie Žemės ūkio ministerijos (toliau – NMA) darbuotojams atlikti nepraneštą patikrą, kurios metu privalo pateikti prašomus gyvulių judėjimo pasikeitimų valdoje registravimo dokumentus (pvz., Gyvulių apskaitos žurnalą, GŽ-2 ar GŽ-2a formas) bei leisti atlikti galvijų, kurie yra valdoje ir už kuriuos dar nebuvo priskirtos tiesioginės išmokos, fizinę kontrolę.</text:span></text:p>
      <text:p text:style-name="P134"><text:span text:style-name="T135">11</text:span><text:span text:style-name="T136">. Skerdykla:</text:span></text:p>
      <text:p text:style-name="P137"><text:span text:style-name="T138">11.1</text:span><text:span text:style-name="T139">. registruoja visus atgabentus ir joje paskerstus galvijus bei GŽ-5 formos „Pranešimas apie gyvulių skerdimą“ duomenis suveda į VĮ Žemės ūkio informacijos ir kaimo verslo centro<text:s/></text:span><text:soft-page-break/><text:span text:style-name="T140">(toliau</text:span><text:span text:style-name="T141"><text:s/></text:span><text:span text:style-name="T142">– ŽŪIKVC) gyvulių registro centrinę duomenų bazę (toliau – CDB). Kompiuterinės duomenų perdavimo ryšių įrangos neturinti skerdykla užpildytą GŽ-5 formą du kartus per savaitę (pirmadienį ir ketvirtadienį iki 12.00 val.) pateikia teritorinei VMVT;</text:span></text:p>
      <text:p text:style-name="P143"><text:span text:style-name="T144">11.2</text:span><text:span text:style-name="T145">. užtikrina, kad informacija apie paskerstus galvijus CDB būtų užregistruota per 7 dienas nuo galvijo paskerdimo;</text:span></text:p>
      <text:p text:style-name="P146"><text:span text:style-name="T147">11.3</text:span><text:span text:style-name="T148">. ne trumpiau kaip 5 metus saugo visus dokumentus, susijusius su informacija apie galvijus, jų laikytojus;</text:span></text:p>
      <text:p text:style-name="P149"><text:span text:style-name="T150">11.4</text:span><text:span text:style-name="T151">. privalo leisti NMA darbuotojams atlikti nepraneštą patikrą, kurios metu tikrinami į CDB perkelti duomenys bei 11.3 punkte nurodyti dokumentai.</text:span></text:p>
      <text:p text:style-name="P152"><text:span text:style-name="T153">12</text:span><text:span text:style-name="T154">. Teritorinė VMVT:</text:span></text:p>
      <text:p text:style-name="P155"><text:span text:style-name="T156">12.1</text:span><text:span text:style-name="T157">. dėl eksportuojamų ir išvežamų galvijų išduoda Veterinarijos sertifikatą ir veterinarijos sertifikato priedą, kuriame įrašomas kiekvieno išvežamo galvijo identifikavimo numeris;</text:span></text:p>
      <text:p text:style-name="P158"><text:span text:style-name="T159">12.2</text:span><text:span text:style-name="T160">. suveda iš laikytojų gaunamų GŽ-2 (arba GŽ-2a) formų duomenis į CDB, taiso klaidas;</text:span></text:p>
      <text:p text:style-name="P161"><text:span text:style-name="T162">12.3</text:span><text:span text:style-name="T163">. suveda iš skerdyklų, neturinčių kompiuterinės duomenų perdavimo ryšių įrangos, surinktų GŽ-5 formų duomenis į CDB, taiso klaidas.</text:span></text:p>
      <text:p text:style-name="P164"><text:span text:style-name="T165">13</text:span><text:span text:style-name="T166">. Prekiautojas ar laikytojas, eksportavęs galviją:</text:span></text:p>
      <text:p text:style-name="P167"><text:span text:style-name="T168">13.1</text:span><text:span text:style-name="T169">. per 7 darbo dienas teritorinei VMVT pateikia GŽ-2 formą (arba GŽ-2a) apie galvijo išvežimo į kitą valstybę įvykį;</text:span></text:p>
      <text:p text:style-name="P170"><text:span text:style-name="T171">13.2</text:span><text:span text:style-name="T172">. kartą į savaitę, bet ne vėliau kaip iki kiekvieno mėnesio 5 dienos, į ŽŪIKVC parengtą interneto puslapį suveda duomenis apie išvežtus iš Lietuvos Respublikos ar kitos ES valstybės teritorijos galvijus (galvijų laikytojo asmens ar įmonės kodą, galvijo identifikavimo numerį, Veterinarijos sertifikato numerį, valstybės, į kurią išvežtas galvijas, pavadinimą);</text:span></text:p>
      <text:p text:style-name="P173"><text:span text:style-name="T174">Dėl duomenų įvedimo kompiuterinio ryšio priemonėmis kreipiamasi į ŽŪIKVC Gyvulių registro skyrių (V. Kudirkos g. 18, LT-03015 Vilnius, tel. (8 5) 264 88 60, 266 06 23) dėl vartotojų slaptažodžių suteikimo prieiti prie CDB arba naudojamasi anksčiau suteiktais slaptažodžiais;</text:span></text:p>
      <text:p text:style-name="P175"><text:span text:style-name="T176">13.3</text:span><text:span text:style-name="T177">. ne trumpiau kaip 5 metus saugo dokumentus, įrodančius galvijo išvežimą iš Lietuvos Respublikos ar kitos ES valstybės teritorijos (Veterinarijos sertifikatas, CMR važtaraštis su ES valstybių pasienio ir transporto veterinarijos tarnybos ir muitinės žymomis);</text:span></text:p>
      <text:p text:style-name="P178"><text:span text:style-name="T179">13.4</text:span><text:span text:style-name="T180">. eksportuoto Galvijo pasą ne vėliau kaip iki kiekvieno mėnesio 5 dienos grąžina ŽŪIKVC;</text:span></text:p>
      <text:p text:style-name="P181"><text:span text:style-name="T182">13.5</text:span><text:span text:style-name="T183">. privalo leisti NMA darbuotojams atlikti nepraneštą patikrą, kurios metu tikrinami 13.3 punkte nurodyti dokumentai bei 13.2 punkte suvedimui į CDB nurodyti duomenys.</text:span></text:p>
      <text:p text:style-name="P184"><text:span text:style-name="T185">14</text:span><text:span text:style-name="T186">. Prekiautojas ar laikytojas, išvežęs iš Lietuvos Respublikos teritorijos galviją į kitą ES valstybę:</text:span></text:p>
      <text:p text:style-name="P187"><text:span text:style-name="T188">14.1</text:span><text:span text:style-name="T189">. privalo galviją paskersti, kad laikytojas galėtų gauti jam priklausančias tiesiogines išmokas;</text:span></text:p>
      <text:p text:style-name="P190"><text:span text:style-name="T191">14.2</text:span><text:span text:style-name="T192">. per 7 darbo dienas teritorinei VMVT pateikia GŽ-2 formą (arba GŽ-2a) apie galvijo išvežimo į kitą ES valstybę įvykį;</text:span></text:p>
      <text:p text:style-name="P193"><text:span text:style-name="T194">14.3</text:span><text:span text:style-name="T195">. kartą per savaitę, bet ne vėliau kaip iki kiekvieno mėnesio 5 dienos, į ŽŪIKVC parengtą interneto puslapį suveda duomenis, įrodančius, kad galvijas buvo paskerstas ES valstybės teritorijoje esančioje skerdykloje (galvijo laikytojo asmens ar įmonės kodą, galvijo identifikavimo numerį ir paskerdimo datą, Veterinarijos sertifikato numerį, valstybės, į kurią išvežtas galvijas, pavadinimą, skerdyklos pavadinimą, adresą bei veterinarinio patvirtinimo numerį);</text:span></text:p>
      <text:p text:style-name="P196"><text:span text:style-name="T197">Dėl vartotojų slaptažodžių suteikimo prieiti prie CDB duomenims įvesti, kreipiamasi į ŽŪIKVC Gyvulių registro skyrių 13.2 punkte nurodytu adresu arba naudojamasi anksčiau suteiktais slaptažodžiais;</text:span></text:p>
      <text:p text:style-name="P198"><text:span text:style-name="T199">14.4</text:span><text:span text:style-name="T200">. ne trumpiau kaip 5 metus saugo dokumentus, įrodančius galvijo išvežimą iš Lietuvos Respublikos teritorijos ir paskerdimą kitoje ES valstybės teritorijoje esančioje skerdykloje (Veterinarijos sertifikatas, skerdyklos pažyma apie galvijo paskerdimą);</text:span></text:p>
      <text:p text:style-name="P201"><text:span text:style-name="T202">14.5</text:span><text:span text:style-name="T203">. privalo leisti NMA darbuotojams atlikti nepraneštą patikrą, kurios metu tikrinami 14.4 punkte nurodyti dokumentai bei 14.3 punkte suvedimui į CDB nurodyti duomenys.</text:span></text:p>
      <text:p text:style-name="P204"><text:span text:style-name="T205">15</text:span><text:span text:style-name="T206">. ŽŪIKVC:</text:span></text:p>
      <text:p text:style-name="P207"><text:span text:style-name="T208">15.1</text:span><text:span text:style-name="T209">. gauna, sutikrina su CDB esančia informacija bei apibendrina duomenis iš teritorinių VMVT, skerdyklų, gyvulių supirkėjų (iki 2005 m. kovo 1 d.), prekiautojų ir laikytojų apie paskerstus, eksportuotus, išvežtus į kitą ES valstybę ir ten paskerstus galvijus;</text:span></text:p>
      <text:p text:style-name="P210"><text:span text:style-name="T211">15.2</text:span><text:span text:style-name="T212">. pagal Gyvulių tankumo dėl ekstensyvumo priemokų prie specialiųjų išmokų už bulius, karves žindenes ir telyčias nustatymo metodiką, apskaičiuoja GT valdoje ekstensyvumo priemokai priskirti;</text:span></text:p>
      <text:p text:style-name="P213"><text:span text:style-name="T214">15.3</text:span><text:span text:style-name="T215">. parengia 1 priede nurodytą pažymą „Apie specialiųjų išmokų už bulius, skerdimo išmokų bei ekstensyvumo priemokų poreikį“ (toliau – pažyma), kurioje nurodomi laikytojai, galintys gauti tiesiogines išmokas;</text:span></text:p>
      <text:p text:style-name="P216"><text:span text:style-name="T217">15.4</text:span><text:span text:style-name="T218">. teikia už I–II ketvirčius – iki š. m. rugpjūčio 22 d., už III ketvirtį – iki š. m. spalio 17 d., už IV ketvirtį – iki 2006 m. sausio 16 d. 15.3 punkte nurodytą pažymą NMA (raštu bei kompiuterinio ryšio priemonėmis) bei savivaldybėms (tik kompiuterinio ryšio priemonėmis).</text:span></text:p>
      <text:p text:style-name="P219"><text:span text:style-name="T220">Pažymoje duomenys pateikiami atskirai pagal savivaldybes ir išmokų kodus. Duomenys, pateikti pažymoje ir kompiuterinėmis ryšių priemonėmis, turi sutapti;</text:span></text:p>
      <text:p text:style-name="P221"><text:span text:style-name="T222">15.5</text:span><text:span text:style-name="T223">. laikytojus, kurie per savivaldybę kreipėsi su prašymais, kad ne dėl jų kaltės ir dėl objektyvių priežasčių (kompiuterinių ryšių gedimų, skerdyklų, veterinarijos gydytojų klaidų ir pan.) nebuvo skirtos tiesioginės išmokos, ne vėliau kaip iki 2006 m. kovo 31 d. įtraukia į papildomai rengiamą pažymą, kurią kartą per mėnesį pateikia NMA.</text:span></text:p>
      <text:p text:style-name="P224"><text:span text:style-name="T225">16</text:span><text:span text:style-name="T226">. NMA:</text:span></text:p>
      <text:p text:style-name="P227"><text:span text:style-name="T228">16.1</text:span><text:span text:style-name="T229">. remdamasi iš ŽŪIKVC gauta 15.3 punkte nurodyta pažyma, pagal direktoriaus įsakymu patvirtintą kontrolės tvarką laikytojų valdose, skerdyklose, pas prekiautojus organizuoja patikrą;</text:span></text:p>
      <text:p text:style-name="P230"><text:span text:style-name="T231">16.2</text:span><text:span text:style-name="T232">. gavusi iš ŽŪIKVC 15.4 ar 15.5 punktuose nurodytas pažymas, per 10 darbo dienų apskaičiuoja išmokų sumą laikytojams ir pateikia ŽŪM Ekonomikos ir finansų departamento Finansų skyriui pinigų užsakymo paraišką apie lėšų poreikį specialiosioms išmokoms už bulius, skerdimo išmokoms bei ekstensyvumo priemokoms išmokėti.</text:span></text:p>
      <text:p text:style-name="P233"><text:span text:style-name="T234">17</text:span><text:span text:style-name="T235">. ŽŪM Buhalterinės apskaitos skyrius, gavęs iš Finansų skyriaus pinigų užsakymo paraišką, per 5 darbo dienas teikia mokėjimo paraišką Finansų ministerijai dėl lėšų pervedimo NMA.</text:span></text:p>
      <text:p text:style-name="P236"><text:span text:style-name="T237">18</text:span><text:span text:style-name="T238">. NMA, gavusi lėšas, per 20 darbo dienų teikia pavedimus bankui pervesti jas į neatrinktų patikrai laikytojų nurodytas bankų atsiskaitomąsias sąskaitas. Pagal 16.1 punktą atrinktiems tikrinti laikytojams lėšos pervedamos per 5 darbo dienas, gavus patikros rezultatus.</text:span></text:p>
      <text:p text:style-name="P239"><text:span text:style-name="T240">19</text:span><text:span text:style-name="T241">. Savivaldybė:</text:span></text:p>
      <text:p text:style-name="P242"><text:span text:style-name="T243">19.1</text:span><text:span text:style-name="T244">. informuoja laikytojus pagal jų paklausimus apie priskirtas specialiąsias išmokas už bulius, skerdimo išmokas bei ekstensyvumo priemokas;</text:span></text:p>
      <text:p text:style-name="P245"><text:span text:style-name="T246">19.2</text:span><text:span text:style-name="T247">. NMA paprašius, raštu teikia trūkstamus duomenis apie jų teritorijoje užregistruotus galvijų laikytojus;</text:span></text:p>
      <text:p text:style-name="P248"><text:span text:style-name="T249">19.3</text:span><text:span text:style-name="T250">. prireikus padeda negavusiems tiesioginių išmokų laikytojams pagal 2 priede nurodytą formą surašyti 21 punkte nurodytus prašymus ir juos kartą į mėnesį perduoda ŽŪIKVC.</text:span></text:p>
      <text:p text:style-name="P251"/>
      <text:p text:style-name="P252"><text:span text:style-name="T253">III</text:span><text:span text:style-name="T254">.<text:s/></text:span><text:span text:style-name="T255">PAPILDOMOS NUOSTATOS</text:span></text:p>
      <text:p text:style-name="P256"/>
      <text:p text:style-name="P257"><text:span text:style-name="T258">20</text:span><text:span text:style-name="T259">. Jei laikytojas po galvijo paskerdimo ar eksporto formoje GŽ-2 (arba GŽ-2a) nepateikė visų duomenų ar pateikė neteisingus, juos gali papildyti ar patikslinti, bet ne vėliau kaip per mėnesį išvežus galviją iš jo laikymo vietos, pateikęs raštišką prašymą dėl duomenų patikslinimo ar atitaisymo teritorinei VMVT.</text:span></text:p>
      <text:p text:style-name="P260"><text:span text:style-name="T261">21</text:span><text:span text:style-name="T262">. Laikytojas dėl jam nežinomų priežasčių negavęs tiesioginių išmokų, ne vėliau kaip iki 2006 m. kovo 31 d. gali kreiptis į savivaldybę, kurioje surašo 2 priede nurodytos formos prašymą ir prideda reikalavimą pagrindžiančius dokumentus ar jų kopijas. Savivaldybė surinktus prašymus kartą per mėnesį perduoda ŽŪIKVC, kuri informuoja apie tiesioginių išmokų neskyrimo aplinkybes arba laikytojo įrašymą į papildomai rengiamą pažymą. Tiesioginės išmokos pagal papildomus prašymus gali būti mokamos iki 2006 m. gegužės 31 d.</text:span></text:p>
      <text:p text:style-name="P263"><text:span text:style-name="T264">22</text:span><text:span text:style-name="T265">. Laikytojo, atitikusio taisyklių 7.1 ir 7.5 punktuose nustatytus reikalavimus, mirties atveju įpėdinis, gavęs paveldėjimo teisės liudijimą, pateikia ŽŪIKVC 13.2 punkte nurodytu adresu prašymą dėl tiesioginių išmokų priskyrimo ir prideda paveldėjimo faktą patvirtinančių dokumentų ir galvijo realizavimą nuo 2005 m. sausio 1 d. iki gruodžio 31 d. įrodančių dokumentų kopijas bei nurodo banko pavadinimą, kodą ir sąskaitos numerį. Išmokos įpėdiniui skiriamos netaikant privalomo 2 mėnesių galvijo išlaikymo laikotarpio reikalavimo.</text:span></text:p>
      <text:p text:style-name="P266"><text:span text:style-name="T267">23</text:span><text:span text:style-name="T268">. Pardavusiam galviją skersti ar eksportuoti laikytojui, kuris atitiko taisyklių 7 punkte nustatytus reikalavimus, mirus ir nespėjus gauti tiesioginių išmokų, įpėdinis, gavęs paveldėjimo teisės liudijimą, pateikia NMA (Blindžių g. 17, Vilnius) prašymą dėl tiesioginių išmokų išmokėjimo ir prideda paveldėjimo faktą patvirtinančių dokumentų kopijas bei nurodo banko pavadinimą, kodą ir sąskaitos numerį.</text:span></text:p>
      <text:p text:style-name="P269"><text:span text:style-name="T270">24</text:span><text:span text:style-name="T271">. Jei laikytojo parduotas skerdyklai ar prekiautojui galvijas dėl nenumatytų aplinkybių krito, ir duomenys apie jo paskerdimą į CDB nebuvo suvesti, apie tai skerdykla ar prekiautojas ne vėliau kaip iki ketvirčio, kurį krito galvijas, pabaigos, forma GŽ-2 (ar GŽ-2a) privalo informuoti teritorinę VMVT ir pateikti ŽŪIKVC 13.2 punkte nurodytu adresu galvijo pirkimo dokumento kopiją bei skerdyklos veterinarijos gydytojo patvirtinimą apie galvijo kritimą transportavimo metu.</text:span></text:p>
      <text:p text:style-name="P272"/>
      <text:p text:style-name="P273"><text:span text:style-name="T274">IV</text:span><text:span text:style-name="T275">.<text:s/></text:span><text:span text:style-name="T276">ATSAKOMYBĖ</text:span></text:p>
      <text:p text:style-name="P277"/>
      <text:p text:style-name="P278"><text:span text:style-name="T279">25</text:span><text:span text:style-name="T280">. Už GŽ-2 (arba GŽ-2a) formų užpildymą ir jų pateikimą laiku bei trūkstamų ar pasikeitusių banko rekvizitų pateikimą teritorinei VMVT, už Gyvulių apskaitos žurnalo GAŽ-1 pildymą bei saugojimą atsako laikytojas.</text:span></text:p>
      <text:p text:style-name="P281"><text:span text:style-name="T282">26</text:span><text:span text:style-name="T283">. Už GŽ-2 (arba GŽ-2a) formų užpildymą ir jų pateikimą laiku bei galvijų paskerdimą ES teritorijoje esančioje skerdykloje ar jų eksportą įrodančių duomenų suvedimą į CDB, dokumentų saugojimą atsako prekiautojas ar laikytojas.</text:span></text:p>
      <text:p text:style-name="P284"><text:span text:style-name="T285">27</text:span><text:span text:style-name="T286">. Už dokumentų, susijusių su galvijo paskerdimu, saugojimą, už teisingos, aiškios ir laiku informacijos pateikimą iš skerdyklos į teritorinę VMVT ir ŽŪIKVC atsako skerdyklos vadovas.</text:span></text:p>
      <text:p text:style-name="P287"><text:span text:style-name="T288">28</text:span><text:span text:style-name="T289">. Skerdykla ar prekiautojas, kompetentingoms institucijoms nepateikę šių taisyklių 11.1, 11.2, 13.1, 13.2, 14.2, 14.3, 24 punktuose nurodytos informacijos nustatytais terminais, nevykdęs 11.3, 13.3, 13.4, 14.1, 14.4 punkte nustatytų reikalavimų ar NMA darbuotojams kontrolės metu užfiksavus kitus pažeidimus, dėl kurių laikytojas negaus tiesioginių išmokų, privalo atlyginti laikytojui dėl to atsiradusius nuostolius, jeigu neįrodo, kad nuostoliai atsirado ne dėl jų kaltės.</text:span></text:p>
      <text:p text:style-name="P290"><text:span text:style-name="T291">29</text:span><text:span text:style-name="T292">. Už informacijos pateikimą iš teritorinės VMVT į ŽŪIKVC</text:span><text:span text:style-name="T293"><text:s/></text:span><text:span text:style-name="T294">CDB atsako šių tarnybų vadovai, o už informacijos pateikimą iš ŽŪIKVC į NMA – ŽŪIKVC direktorius.</text:span></text:p>
      <text:p text:style-name="P295"><text:span text:style-name="T296">30</text:span><text:span text:style-name="T297">. Už patikrą, teisingą specialiųjų išmokų už bulius, skerdimo išmokų bei ekstensyvumo priemokų apskaičiavimą, išmokėjimą laikytojams ir išmokėtų lėšų apskaitą atsako NMA.</text:span></text:p>
      <text:p text:style-name="P298"><text:span text:style-name="T299">31</text:span><text:span text:style-name="T300">. Skerdykla, laikytojas ar prekiautojas, neįleidęs ar kitaip kliudęs NMA darbuotojams juos tikrinti, nepateikęs, nuslėpęs ar neleidęs tikrinti šių taisyklių 10.4, 11.4, 13.5 ir 14.5 punktuose nurodytos informacijos, klaidingai suteikęs žinias, taip pat nevykdęs pareigūnų teisėtų reikalavimų, traukiamas atsakomybėn pagal Administracinių teisės pažeidimų kodekso188</text:span><text:span text:style-name="T301">17</text:span><text:span text:style-name="T302"><text:s/>straipsnį.</text:span></text:p>
      <text:p text:style-name="P303"><text:span text:style-name="T304">32</text:span><text:span text:style-name="T305">. Laikytojas, gavęs specialiąją išmoką už bulių, skerdimo išmoką bei ekstensyvumo priemoką neteisėtai, arba asmuo, prisidėjęs prie neteisėto paramos gavimo (pvz., sąmoningai patvirtinęs klaidingus duomenis), atsako Lietuvos Respublikos teisės aktų nustatyta tvarka. Be to, laikytojas netenka teisės į išmokas už galvijus, numatytas 2006 metams.</text:span></text:p>
      <text:p text:style-name="P306"><text:span text:style-name="T307">______________</text:span></text:p>
      <text:p text:style-name="P308"/>
      <text:soft-page-break/>
      <text:p text:style-name="P309">Tiesioginių išmokų už galvijus mokėjimo</text:p>
      <text:p text:style-name="P310">2005 metais taisyklių</text:p>
      <text:p text:style-name="P311">1<text:s/>priedas</text:p>
      <text:p text:style-name="P312"/>
      <text:p text:style-name="P313"><text:span text:style-name="T314">(Pažymos formos pavyzdys)</text:span></text:p>
      <text:p text:style-name="P315"/>
      <text:p text:style-name="P316"><text:span text:style-name="T317">ŽEMES ŪKIO INFORMACIJOS IR KAIMO VERSLO CENTRAS</text:span></text:p>
      <text:p text:style-name="P318"/>
      <text:p text:style-name="P319"><text:span text:style-name="T320">PAŽYMA</text:span></text:p>
      <text:p text:style-name="P321"><text:span text:style-name="T322">APIE SPECIALIŲJŲ IŠMOKŲ UŽ BULIUS, SKERDIMO IŠMOKŲ BEI EKSTENSYVUMO PRIEMOKŲ POREIKĮ</text:span></text:p>
      <text:p text:style-name="P323"/>
      <text:p text:style-name="P324">___________ Nr. ___________</text:p>
      <text:p text:style-name="P325"><text:tab/>(data)</text:p>
      <text:p text:style-name="P326">_____________________</text:p>
      <text:p text:style-name="P327">(sudarymo vieta)</text:p>
      <text:p text:style-name="P328"/>
      <text:p text:style-name="P329">Laikotarpis nuo___________ iki _____________</text:p>
      <text:p text:style-name="P330"/>
      <text:p text:style-name="P331">______________ SAVIVALDYBĖS (KODAS [_|_])</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 Nr.</text:p>
          </table:table-cell>
          <table:table-cell table:style-name="TableCell351">
            <text:p text:style-name="P352">Asmens ar įmonės kodas</text:p>
          </table:table-cell>
          <table:table-cell table:style-name="TableCell353">
            <text:p text:style-name="P354">Galvijų laikytojo vardas</text:p>
          </table:table-cell>
          <table:table-cell table:style-name="TableCell355">
            <text:p text:style-name="P356">Galvijų laikytojo pavardė ar įmonės pavadinimas</text:p>
          </table:table-cell>
          <table:table-cell table:style-name="TableCell357">
            <text:p text:style-name="P358">Galvijų laikytojo valdos ID Nr.</text:p>
          </table:table-cell>
          <table:table-cell table:style-name="TableCell359">
            <text:p text:style-name="P360">Gyvulių tankumas SGV/ha</text:p>
          </table:table-cell>
          <table:table-cell table:style-name="TableCell361">
            <text:p text:style-name="P362">Trūkstamas pašarinių kultūrų plotas, ha</text:p>
          </table:table-cell>
          <table:table-cell table:style-name="TableCell363">
            <text:p text:style-name="P364">Banko kodas</text:p>
          </table:table-cell>
          <table:table-cell table:style-name="TableCell365">
            <text:p text:style-name="P366">Atsiskaitomosios sąskaitos Nr.</text:p>
          </table:table-cell>
          <table:table-cell table:style-name="TableCell367">
            <text:p text:style-name="P368">Žyma apie eksportą ar skerdimą</text:p>
          </table:table-cell>
          <table:table-cell table:style-name="TableCell369">
            <text:p text:style-name="P370">Mato vienetas vnt.</text:p>
          </table:table-cell>
          <table:table-cell table:style-name="TableCell371">
            <text:p text:style-name="P372">Kiekis, nuo kurio apskaičiuojama išmokų suma</text:p>
          </table:table-cell>
          <table:table-cell table:style-name="TableCell373">
            <text:p text:style-name="P374">Savivaldybės kodas</text:p>
          </table:table-cell>
          <table:table-cell table:style-name="TableCell375">
            <text:p text:style-name="P376">Išmokos kodas</text:p>
          </table:table-cell>
        </table:table-row>
        <table:table-row table:style-name="TableRow377">
          <table:table-cell table:style-name="TableCell378">
            <text:p text:style-name="P379">1</text:p>
          </table:table-cell>
          <table:table-cell table:style-name="TableCell380">
            <text:p text:style-name="P381">2</text:p>
          </table:table-cell>
          <table:table-cell table:style-name="TableCell382">
            <text:p text:style-name="P383">3</text:p>
          </table:table-cell>
          <table:table-cell table:style-name="TableCell384">
            <text:p text:style-name="P385">4</text:p>
          </table:table-cell>
          <table:table-cell table:style-name="TableCell386">
            <text:p text:style-name="P387">5</text:p>
          </table:table-cell>
          <table:table-cell table:style-name="TableCell388">
            <text:p text:style-name="P389">6</text:p>
          </table:table-cell>
          <table:table-cell table:style-name="TableCell390">
            <text:p text:style-name="P391">7</text:p>
          </table:table-cell>
          <table:table-cell table:style-name="TableCell392">
            <text:p text:style-name="P393">8</text:p>
          </table:table-cell>
          <table:table-cell table:style-name="TableCell394">
            <text:p text:style-name="P395">9</text:p>
          </table:table-cell>
          <table:table-cell table:style-name="TableCell396">
            <text:p text:style-name="P397">10</text:p>
          </table:table-cell>
          <table:table-cell table:style-name="TableCell398">
            <text:p text:style-name="P399">11</text:p>
          </table:table-cell>
          <table:table-cell table:style-name="TableCell400">
            <text:p text:style-name="P401">12</text:p>
          </table:table-cell>
          <table:table-cell table:style-name="TableCell402">
            <text:p text:style-name="P403">13</text:p>
          </table:table-cell>
          <table:table-cell table:style-name="TableCell404">
            <text:p text:style-name="P405">14</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PASTABA. Pažyma pateikiama Nacionalinei mokėjimo agentūrai prie Žemės ūkio ministerijos</text:p>
      <text:p text:style-name="P552"/>
      <text:p text:style-name="P553">Direktorius<text:tab/><text:tab/><text:tab/><text:tab/></text:p>
      <text:p text:style-name="P554"><text:tab/>A. V.<text:tab/><text:span text:style-name="T555">(parašas)</text:span><text:tab/><text:span text:style-name="T556">(vardas ir pavardė)</text:span></text:p>
      <text:p text:style-name="P557">______________</text:p>
      <text:p text:style-name="P558"/>
      <text:soft-page-break/>
      <text:p text:style-name="P559">Tiesioginių išmokų už galvijus mokėjimo</text:p>
      <text:p text:style-name="P560">2005 metais taisyklių</text:p>
      <text:p text:style-name="P561">2<text:s/>priedas</text:p>
      <text:p text:style-name="P562"/>
      <text:p text:style-name="P563"><text:span text:style-name="T564">(Prašymo formos pavyzdys)</text:span></text:p>
      <text:p text:style-name="P565"/>
      <text:p text:style-name="P566"><text:tab/></text:p>
      <text:p text:style-name="P567"><text:tab/>(Laikytojo vardas, pavardė ar įmonės pavadinimas)</text:p>
      <text:p text:style-name="P568"/>
      <text:p text:style-name="P569"><text:tab/></text:p>
      <text:p text:style-name="P570">(Savivaldybė, seniūnija, vietovė, adresas, tel. Nr.)</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text:tab/>(Asmens/įmonės kodas)<text:tab/>(Valdos numeris)</text:p>
      <text:p text:style-name="P641"/>
      <text:p text:style-name="P642"/>
      <text:p text:style-name="P643">VĮ Žemės ūkio informacijos ir kaimo verslo centrui</text:p>
      <text:p text:style-name="P644"/>
      <text:p text:style-name="P645"><text:span text:style-name="T646">PRAŠYMAS</text:span></text:p>
      <text:p text:style-name="P647"/>
      <text:p text:style-name="P648">2005-</text:p>
      <text:p text:style-name="P649"/>
      <text:p text:style-name="P650">Prašau įtraukti mane į papildomai rengiamą pažymą<text:s/><text:tab/></text:p>
      <text:p text:style-name="P651"><text:tab/>(specialiajai išmokai</text:p>
      <text:p text:style-name="P652"><text:tab/>gauti.</text:p>
      <text:p text:style-name="P653"><text:tab/>už bulių, skerdimo išmokai ir/ar ekstensyvumo priemokai)</text:p>
      <text:p text:style-name="P654"><text:tab/></text:p>
      <text:p text:style-name="P655"><text:tab/></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able:number-columns-spanned="8">
            <text:p text:style-name="P673">Galvijo identifikavimo Nr.</text:p>
          </table:table-cell>
          <table:covered-table-cell/>
          <table:covered-table-cell/>
          <table:covered-table-cell/>
          <table:covered-table-cell/>
          <table:covered-table-cell/>
          <table:covered-table-cell/>
          <table:covered-table-cell/>
          <table:table-cell table:style-name="TableCell674">
            <text:p text:style-name="P675">Skerdimo data</text:p>
          </table:table-cell>
          <table:table-cell table:style-name="TableCell676">
            <text:p text:style-name="P677">Skerdimo / eksporto įmonės pavadinimas</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
      <text:p text:style-name="P840">PRIDEDAMA.<text:tab/></text:p>
      <text:p text:style-name="P841"><text:tab/></text:p>
      <text:p text:style-name="P842"/>
      <text:p text:style-name="P843"><text:tab/><text:tab/><text:tab/></text:p>
      <text:p text:style-name="P844"><text:tab/>(parašas)<text:tab/>(vardas, pavardė)</text:p>
      <text:p text:style-name="P845">______________</text:p>
      <text:p text:style-name="P846"/>
      <text:soft-page-break/>
      <text:p text:style-name="P847">PATVIRTINTA</text:p>
      <text:p text:style-name="P848">Lietuvos Respublikos žemės ūkio ministro</text:p>
      <text:p text:style-name="P849">2005 m. kovo 3 d. Įsakymu</text:p>
      <text:p text:style-name="P850">Nr. 3D-122</text:p>
      <text:p text:style-name="P851"/>
      <text:p text:style-name="P852"><text:span text:style-name="T853">PAPILDOMŲ NACIONALINIŲ TIESIOGINIŲ IŠMOKŲ UŽ KARVES ŽINDENES IR TELYČIAS MOKĖJIMO 2005 METAIS TAISYKLĖS</text:span></text:p>
      <text:p text:style-name="P854"/>
      <text:p text:style-name="P855">Papildomų nacionalinių tiesioginių išmokų už karves žindenes ir telyčias mokėjimo 2005 metais taisyklės parengtos atsižvelgus į 2003 m. rugsėjo 29 d. Tarybos reglamento (EB) Nr. 1782/2003, nustatančio bendrąsias tiesioginės paramos schemų pagal bendrą žemės ūkio politiką taisykles ir nustatančio tam tikras paramos schemas ūkininkams bei iš dalies pakeičiančio reglamentus (EEB) Nr. 2019/93, (EB) Nr. 1452/2001, (EB) Nr. 1453/2001, (EB) Nr. 1454/2001, (EB) Nr. 1868/94, (EB) Nr. 1251/1999, (EB) Nr. 1254/ 1999, (EB) Nr. 1673/2000, (EEB) Nr. 2358/71 ir (EB) Nr. 2529/2001 (su paskutiniais pakeitimais, padarytais 2004 m. gruodžio 22 d. Tarybos reglamentu (EB) Nr. 2217/2004), 2004 m. spalio 29 d. Komisijos reglamento (EB) Nr. 1973/2004, nustatančio išsamias Tarybos reglamento (EB) Nr. 1782/2003 nuostatų dėl to reglamento IV ir IVa antraštinėse dalyse numatytų paramos schemų ir atidėtos žemės naudojimo žaliavoms auginti<text:s/>taikymo taisyklių (OL, 2004, 345, p. 1), Lietuvos Respublikos Vyriausybės nutarimo „Dėl tiesioginių išmokų Lietuvos žemės ūkio veiklos subjektams teikimo 2005 metais“ (Žin., 2004, Nr.<text:s/><text:span text:style-name="T856">164-5982</text:span>) nuostatas ir kitų nacionalinių ir Europos Sąjungos teisės aktų, nustatančių tiesioginės paramos<text:s/>žemės ūkio veiklos subjektams teikimo tvarką, nuostatas.</text:p>
      <text:p text:style-name="P857"/>
      <text:p text:style-name="P858"><text:span text:style-name="T859">I</text:span><text:span text:style-name="T860">.<text:s/></text:span><text:span text:style-name="T861">BENDROSIOS NUOSTATOS</text:span></text:p>
      <text:p text:style-name="P862"/>
      <text:p text:style-name="P863">1. Papildomų nacionalinių tiesioginių išmokų už karves žindenes ir telyčias mokėjimo 2005 metais taisyklių (toliau – taisyklės) tikslas – reglamentuoti paramos skyrimo tvarką ir reikalavimus, kuriais remiantis būtų palaikomos gyvulių laikytojų pajamos.</text:p>
      <text:p text:style-name="P864">2. Papildomos nacionalinės tiesioginės išmokos (toliau – išmokos) mokamos iš Kaimo rėmimo programos už mėsinių veislių grynaveisles ir mišrūnes karves ir telyčias nuo 8 mėn. amžiaus (toliau – žindenės ir telyčios). Europos Komisijai nepatvirtinus 6-7 punktuose nurodytų išmokų dydžių, jie gali būti tikslinami.</text:p>
      <text:p text:style-name="P865">3. Žindenė ir telyčia turi būti grynaveislė mėsinės veislės arba mišrūnė, gauta kryžminimo būdu (mišrūnė gaunama pieninės veislės karvę apvaisinus mėsinių veislių bulių sėkla, t. y. jos tėvas turi būti vienos iš mėsinių veislių grynaveislis bulius).</text:p>
      <text:p text:style-name="P866">4. Išmoka mokama fiziniams ir juridiniams asmenims (toliau – laikytojams), įsiregistravusiems Lietuvos Respublikos žemės ūkio ir kaimo verslo registre žemės ūkio ir kaimo valdos (toliau – valda) valdytoju arba valdoje vykdomos jungtinės veiklos partneriu bei laikantiems savo vardu suregistruotas ir identifikuotas žindenes ir telyčias. Žindenių pienas neparduodamas.</text:p>
      <text:p text:style-name="P867">5. Ūkiuose, laikančiuose melžiamas karves ir parduodančiuose daugiau kaip 120 tonų pieno per metus, žindenės turi būti laikomos atskiroje bandoje su žindomais veršeliais.</text:p>
      <text:p text:style-name="P868">6. Per metus už žindenę ir telyčią mokama 394 Lt (išmokos kodas 0501) išmoka.</text:p>
      <text:p text:style-name="P869">7. Laikytojui gali būti skirta 146 Lt (išmokos kodas – 0502) ekstensyvumo priemoka kaip priedas prie išmokos už žindenę ar telyčią, jei gyvulių tankumas (toliau – GT) iš anksto Žemės ūkio ministerijos (toliau – ŽŪM) nepaskelbtą atskiru žemės ūkio ministro įsakymu nustatytą datą viename pašarinių kultūrų valdos hektare buvo ne daugiau kaip 1,4 sąlyginio gyvulio vieneto (toliau – SGV).</text:p>
      <text:p text:style-name="P870">GT apskaičiuojamas pagal Gyvulių tankumo dėl ekstensyvumo priemokų prie specialiųjų išmokų už bulius, karves žindenes ir telyčias nustatymo metodiką.</text:p>
      <text:p text:style-name="P871">8. Išmokos mokamos už nustatyta tvarka VĮ Žemės ūkio informacijos ir kaimo verslo centro (toliau – ŽŪIKVC) gyvulių registro centrinėje duomenų bazėje (toliau – CDB) įregistruotas, turėtas<text:s/><text:soft-page-break/>2005 m. kovo 31 d. ir išlaikytas ūkyje nuo 2005 m. kovo 31 d. iki 2005 m. rugsėjo 30 d. (6 mėn.) žindenes ir telyčias.</text:p>
      <text:p text:style-name="P872">9. Laikytojai privalo laikytis Gyvulių registravimo ir identifikavimo taisyklių, patvirtintų Lietuvos Respublikos žemės ūkio ministro 2003 m. birželio 16 d. įsakymu Nr. 3D-234 (Žin., 2003, Nr.<text:s/><text:span text:style-name="T873">60-2734</text:span>).</text:p>
      <text:p text:style-name="P874"/>
      <text:p text:style-name="P875"><text:span text:style-name="T876">II</text:span><text:span text:style-name="T877">.<text:s/></text:span><text:span text:style-name="T878">ADMINISTRAVIMO PROCEDŪROS</text:span></text:p>
      <text:p text:style-name="P879"/>
      <text:p text:style-name="P880">10. Laikytojas, pretenduojantis į išmoką, savivaldybei pagal gyvenamąją vietą nuo š. m. balandžio 1 d. iki birželio 1 d. pateikia šiuos dokumentus:</text:p>
      <text:p text:style-name="P881">10.1. paraišką (1 priedas);</text:p>
      <text:p text:style-name="P882">10.2. grynaveislių mėsinių veislių karvių ir telyčių kilmės pažymėjimo, o mišrūnių – jų motinų sėklinimo pažymėjimo (iš jo nustatomas mišrūnės tėvas) arba kilmės pažymėjimo kopijas, patvirtintas Valstybinės gyvulių veislininkystės priežiūros tarnybos prie ŽŪM rajono valstybinio veislininkystės inspektoriaus antspaudu, arba jo išduotą pažymą tuo atveju, jeigu karvės ir telyčios buvo kergtos grynaveisliais aprobuotais mėsinių veislių buliais, nurodant jų laikymo vietas, veislę ir ausų įsago numerį.</text:p>
      <text:p text:style-name="P883">Kilus neaiškumams dėl mišrūnės žindenės ar telyčios tėvo kilmės, Lietuvos veterinarijos akademijos Gyvūnų genetikos laboratorijoje gali būti atlikti genetiniai jų tyrimai ir kilmė patvirtinama laboratorijos išduotoje pažymoje. Tyrimo išlaidas apmoka gyvulio savininkas.</text:p>
      <text:p text:style-name="P884">10.3. gyvulių apskaitos žurnalą (forma GAŽ-1) ar pranešimą apie gyvulių judėjimą ir prieauglio atsivedimą (forma GŽ-2 (GŽ-2a) patikrinimui, ar paraiškoje įrašyti gyvuliai tikrai yra žindenės ir telyčios.</text:p>
      <text:p text:style-name="P885">11. Laikytojas, pavėlavęs pateikti paraišką dėl svarbios priežasties (nenugalima jėga, sunki liga, išvykimas iš šalies ir kt.) dar gali ją pateikti iki birželio 30 d. kartu su prašymu ją priimti bei vėlavimo priežastį pateisinančiu dokumentu. Savivaldybė, pripažinusi vėlavimo priežastį pateisinama, priima rašytinį sprendimą dėl pavėluotai pateiktos paraiškos priėmimo.</text:p>
      <text:p text:style-name="P886">12. Paraiškos pildomos 3 egzemplioriais, iš kurių pirmasis siunčiamas ŽŪIKVC, antrasis lieka savivaldybėje, o trečiasis – laikytojui.</text:p>
      <text:p text:style-name="P887">13. Priimdama paraišką, savivaldybė atlieka pirminį paraiškų ir kitų teikiamų dokumentų patikrinimą. Patikrintas ir užregistruotas paraiškas per 10 darbo dienų po paskutinės paraiškų priėmimo dienos pateikia ŽŪIKVC.</text:p>
      <text:p text:style-name="P888">14. ŽŪIKVC:</text:p>
      <text:p text:style-name="P889">14.1. paraiškų duomenis įveda į CDB, sutikrina su esamais duomenimis, įtraukia žindenių ir telyčių judėjimo bei būklės pasikeitimų duomenis, patikrina, ar žindenės ir telyčios buvo laikomos to paties laikytojo 6 mėnesius, t. y. nuo 2005 m. kovo 31 d. iki 2005 m. rugsėjo 30 d.;</text:p>
      <text:p text:style-name="P890">14.2. pagal Gyvulių tankumo dėl ekstensyvumo priemokų prie specialiųjų išmokų už bulius, karves žindenes ir telyčias nustatymo metodiką apskaičiuoja valdoje GT ekstensyvumo priemokai nustatyti;</text:p>
      <text:p text:style-name="P891">14.3. iki 2005 m. lapkričio 1 d. Nacionalinei mokėjimo agentūrai prie Žemės ūkio ministerijos (toliau – NMA) pateikia pažymą (2 priedas) raštu ir kompiuterinėje laikmenoje. Rašytinės pažymos ir duomenys kompiuterinėje laikmenoje turi sutapti. Duomenys apie žindenes ir telyčias, CDB įregistruotas po 2005 m. kovo 31 d., neįskaitomi;</text:p>
      <text:p text:style-name="P892">14.4. laikytojus, kurie kreipėsi į ŽŪIKVC su prašymais, kad ne dėl jų kaltės ir dėl objektyvių priežasčių (kompiuterinio ryšio gedimo, ženklintojų klaidų pildant formas ir pan.) nebuvo skirtos išmokos, ne vėliau kaip iki 2006 m. kovo 31 d. įtraukia į papildomai rengiamą pažymą, kurią kartą per mėnesį pateikia NMA.</text:p>
      <text:p text:style-name="P893">15. NMA:</text:p>
      <text:p text:style-name="P894">15.1<text:s/>gavusi duomenis iš ŽŪIKVC, apskaičiuoja išmokų sumą kiekvienam laikytojui ir iki lapkričio 10 d., o pagal papildomas pažymas – iki einamojo mėnesio pabaigos, pateikia ŽŪM Ekonomikos ir finansų departamento Finansų skyriui pinigų užsakymo paraišką apie lėšų poreikį<text:s/><text:soft-page-break/>dėl išmokų už žindenes ir telyčias bei ekstensyvumo priemokų iš Kaimo rėmimo programos išmokėjimo;</text:p>
      <text:p text:style-name="P895">15.2. gavusi lėšas, per 5 darbo dienas pateikia bankams mokėjimo pavedimą dėl jų pervedimo į laikytojų sąskaitas.</text:p>
      <text:p text:style-name="P896">16. ŽŪM Buhalterinės apskaitos skyrius, gavęs Finansų skyriaus pinigų užsakymo paraišką, teikia per 5 darbo dienas mokėjimo paraišką Finansų ministerijai dėl lėšų pervedimo NMA.</text:p>
      <text:p text:style-name="P897"/>
      <text:p text:style-name="P898"><text:span text:style-name="T899">III</text:span><text:span text:style-name="T900">.<text:s/></text:span><text:span text:style-name="T901">PAPILDOMOS NUOSTATOS</text:span></text:p>
      <text:p text:style-name="P902"/>
      <text:p text:style-name="P903">17. Laikytojas, pateikęs paraišką, bet dėl jam nežinomų priežasčių negavęs išmokų, ne vėliau kaip iki 2006 m. kovo 1 d. gali kreiptis į ŽŪIKVC, kuris informuoja apie išmokų neskyrimo aplinkybes arba laikytojo įrašymą į papildomai rengiamą pažymą.</text:p>
      <text:p text:style-name="P904">18. Laikytojo, pateikusio paraišką ir atitikusio taisyklių 4 punkte nustatytus reikalavimus, mirties atveju įpėdinis, gavęs paveldėjimo teisės liudijimą, pateikia ŽŪIKVC laisvos formos prašymą dėl išmokų priskyrimo ir prideda paveldėjimo faktą patvirtinančių dokumentų kopijas bei nurodo banko pavadinimą, kodą ir sąskaitos numerį.</text:p>
      <text:p text:style-name="P905">19. Laikytojui, atitikusiam taisyklių 4 punkte nustatytus reikalavimus, mirus ir nespėjus pateikti paraiškos, įpėdinis, gavęs paveldėjimo teisės liudijimą ir įsiregistravęs valdos valdytoju, kartu su paraiška pateikia ŽŪIKVC laisvos formos prašymą dėl išmokų priskyrimo ir prideda paveldėjimo faktą patvirtinančių dokumentų kopijas.</text:p>
      <text:p text:style-name="P906"/>
      <text:p text:style-name="P907"><text:span text:style-name="T908">IV</text:span><text:span text:style-name="T909">.<text:s/></text:span><text:span text:style-name="T910">ATSAKOMYBĖ</text:span></text:p>
      <text:p text:style-name="P911"/>
      <text:p text:style-name="P912">20. Už paraiškose pateiktos informacijos teisingumą atsako ją pateikę laikytojai.</text:p>
      <text:p text:style-name="P913">21. Už paraiškų priėmimą, pirminį paraiškos ir su ja teikiamų dokumentų patikrinimą ir jų pateikimą ŽŪIKVC atsako savivaldybės.</text:p>
      <text:p text:style-name="P914">22. Už paraiškų formų atspausdinimą, platinimą, duomenų suvedimą į kompiuterines laikmenas, paraiškų duomenų sutikrinimą su esamais CDB bazėje, tikslinimą ir jų pateikimą NMA atsako ŽŪIKVC.</text:p>
      <text:p text:style-name="P915">23. Už išmokų apskaičiavimą, lėšų išmokėjimą laikytojams ir lėšų apskaitą atsako NMA.</text:p>
      <text:p text:style-name="P916">24. Laikytojai, gavę išmokas neteisėtai, arba asmenys, prisidėję prie neteisėto išmokų gavimo (sąmoningai patvirtino klaidingus duomenis), atsako Lietuvos Respublikos įstatymų nustatyta tvarka, be to, laikytojai netenka teisės į 2006 metų išmokas už karves žindenes ir telyčias.</text:p>
      <text:p text:style-name="P917">______________</text:p>
      <text:p text:style-name="P918"/>
      <text:soft-page-break/>
      <text:p text:style-name="P919">Papildomų nacionalinių tiesioginių išmokų už</text:p>
      <text:p text:style-name="P920">žindenes ir telyčias išmokėjimo</text:p>
      <text:p text:style-name="P921">2005 metais taisyklių</text:p>
      <text:p text:style-name="P922">1<text:s/>priedas</text:p>
      <text:p text:style-name="P923"/>
      <text:p text:style-name="P924"><text:span text:style-name="T925">(Paraiškos formos pavyzdys)</text:span></text:p>
      <text:p text:style-name="P926"/>
      <text:p text:style-name="P927">(Pildoma didžiosiomis raidėm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Vardas<text:tab/>Pavardė arba įmonės pavadinima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Asmens (įmonės) kodas<text:tab/>Ūkio kodas<text:tab/>Telefonas</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Savivaldybė (pagal registracijos vietą)<text:tab/>Seniūnija (pagal gyvenamąją/gyvenamąją/registracijos vietą)</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Kaimas, miestelis ir kt. (pagal gyvenamąją vietą)<text:tab/>Adresas (gatvė, namo Nr., buto Nr.)<text:s/></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text:span text:style-name="T1393">Banko pavadinimas</text:span><text:span text:style-name="T1394"><text:tab/>Ūkininko kodas (grafa pildoma, jei<text:s/></text:span><text:span text:style-name="T1395">sąskaita atidaryta kaip ūkio<text:s/></text:span><text:span text:style-name="T1396"><text:tab/>sąskaita)</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
      <text:p text:style-name="P1489">Banko kodas<text:tab/>Banko atsiskaitomosios sąskaitos Nr.</text:p>
      <text:p text:style-name="P1490"/>
      <text:p text:style-name="P1491">_____________________________</text:p>
      <text:p text:style-name="P1492">(savivaldybė)</text:p>
      <text:p text:style-name="P1493"/>
      <text:p text:style-name="P1494"><text:span text:style-name="T1495">PARAIŠKA PAPILDOMAI NACIONALINEI TIESIOGINEI IŠMOKAI UŽ ŽINDENES IR TELYČIAS GAUTI</text:span></text:p>
      <text:p text:style-name="P1496">______________</text:p>
      <text:p text:style-name="P1497">(data)</text:p>
      <text:p text:style-name="P1498"/>
      <text:p text:style-name="P1499">2005 m. kovo 31d. ūkyje buvo įregistruotos ir laikomos šios žindenes ir telyčio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Karvių žindenių ar telyčių grupė</text:p>
          </table:table-cell>
          <table:table-cell table:style-name="TableCell1512">
            <text:p text:style-name="P1513">Gyvulio identifikacinis Nr.</text:p>
          </table:table-cell>
          <table:table-cell table:style-name="TableCell1514">
            <text:p text:style-name="P1515">Veislė</text:p>
          </table:table-cell>
          <table:table-cell table:style-name="TableCell1516">
            <text:p text:style-name="P1517">Pastabos</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Prašau išmokėti išmokas už_____grynaveisles karves žindenes,___ grynaveisles telyčias,____ mišrūnes karves žindenes,_____mišrūnes telyčias.</text:p>
      <text:p text:style-name="P1586">Esant didesniam žindenių skaičiui, kaip šios paraiškos priedas sudaromas atskiras ūkininko (įmonės vadovo) patvirtintas jų sąrašas.</text:p>
      <text:p text:style-name="P1587"><text:tab/><text:tab/><text:tab/><text:tab/><text:tab/></text:p>
      <text:p text:style-name="P1588"><text:tab/>(įmonės vadovo pareigos)<text:tab/>(parašas)<text:tab/>(įmonės vadovo arba pareiškėjo vardas ir pavardė)</text:p>
      <text:p text:style-name="P1589"/>
      <text:p text:style-name="P1590"><text:tab/>A. V.</text:p>
      <text:p text:style-name="P1591"/>
      <text:p text:style-name="P1592">Patikrinimą atliko:<text:tab/><text:tab/><text:tab/><text:tab/><text:tab/></text:p>
      <text:p text:style-name="P1593"><text:tab/>(pareigų pavadinimas)<text:tab/>(parašas)<text:tab/>(vardas ir pavardė)</text:p>
      <text:p text:style-name="P1594">______________</text:p>
      <text:p text:style-name="P1595"/>
      <text:soft-page-break/>
      <text:p text:style-name="P1596">Papildomų nacionalinių tiesioginių išmokų už</text:p>
      <text:p text:style-name="P1597">žindenes ir telyčias išmokėjimo</text:p>
      <text:p text:style-name="P1598">2005 metais taisyklių</text:p>
      <text:p text:style-name="P1599">2<text:s/>priedas</text:p>
      <text:p text:style-name="P1600"/>
      <text:p text:style-name="P1601"><text:span text:style-name="T1602">(Pažymos formos pavyzdys)</text:span></text:p>
      <text:p text:style-name="P1603"/>
      <text:p text:style-name="P1604"><text:span text:style-name="T1605">ŽEMĖS ŪKIO INFORMACIJOS IR KAIMO VERSLO CENTRAS</text:span></text:p>
      <text:p text:style-name="P1606"/>
      <text:p text:style-name="P1607"><text:span text:style-name="T1608">PAŽYMA</text:span></text:p>
      <text:p text:style-name="P1609"/>
      <text:p text:style-name="P1610"><text:span text:style-name="T1611">APIE LAIKYTOJUS, PRETENDUOJANČIUS Į PAPILDOMAS NACIONALINES TIESIOGINES IŠMOKAS UŽ ŽINDENES IR TELYČIAS 2005 METAIS</text:span></text:p>
      <text:p text:style-name="P1612"/>
      <text:p text:style-name="P1613">________ Nr.______</text:p>
      <text:p text:style-name="P1614"><text:tab/>(data)</text:p>
      <text:p text:style-name="P1615">__________________</text:p>
      <text:p text:style-name="P1616">(sudarymo vieta)</text:p>
      <text:p text:style-name="P1617"/>
      <text:p text:style-name="P1618"><text:tab/>SAVIVALDYBĖS (KODAS [_|_])</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Eil. Nr.</text:p>
          </table:table-cell>
          <table:table-cell table:style-name="TableCell1637">
            <text:p text:style-name="P1638">Asmens/įmonės kodas</text:p>
          </table:table-cell>
          <table:table-cell table:style-name="TableCell1639">
            <text:p text:style-name="P1640">Asmens vardas</text:p>
          </table:table-cell>
          <table:table-cell table:style-name="TableCell1641">
            <text:p text:style-name="P1642">Asmens pavardė/įmonės pavadinimas</text:p>
          </table:table-cell>
          <table:table-cell table:style-name="TableCell1643">
            <text:p text:style-name="P1644">Žemės ūkio ir kaimo verslo registro Nr.</text:p>
          </table:table-cell>
          <table:table-cell table:style-name="TableCell1645">
            <text:p text:style-name="P1646">Gyvulių tankumas SGV/ha</text:p>
          </table:table-cell>
          <table:table-cell table:style-name="TableCell1647">
            <text:p text:style-name="P1648">Trūkstamas pašarinių kultūrų plotas, ha</text:p>
          </table:table-cell>
          <table:table-cell table:style-name="TableCell1649">
            <text:p text:style-name="P1650">Banko kodas</text:p>
          </table:table-cell>
          <table:table-cell table:style-name="TableCell1651">
            <text:p text:style-name="P1652">Atsiskaitomosios sąskaitos Nr.</text:p>
          </table:table-cell>
          <table:table-cell table:style-name="TableCell1653">
            <text:p text:style-name="P1654">Matavimo vienetas vnt.</text:p>
          </table:table-cell>
          <table:table-cell table:style-name="TableCell1655">
            <text:p text:style-name="P1656">Kiekis, nuo kurio apskaičiuojama išmokų suma vnt.</text:p>
          </table:table-cell>
          <table:table-cell table:style-name="TableCell1657">
            <text:p text:style-name="P1658">Savivaldybės kodas</text:p>
          </table:table-cell>
          <table:table-cell table:style-name="TableCell1659">
            <text:p text:style-name="P1660">Išmokos kodas</text:p>
          </table:table-cell>
        </table:table-row>
        <table:table-row table:style-name="TableRow1661">
          <table:table-cell table:style-name="TableCell1662">
            <text:p text:style-name="P1663">1</text:p>
          </table:table-cell>
          <table:table-cell table:style-name="TableCell1664">
            <text:p text:style-name="P1665">2</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cell table:style-name="TableCell1672">
            <text:p text:style-name="P1673">6</text:p>
          </table:table-cell>
          <table:table-cell table:style-name="TableCell1674">
            <text:p text:style-name="P1675">7</text:p>
          </table:table-cell>
          <table:table-cell table:style-name="TableCell1676">
            <text:p text:style-name="P1677">8</text:p>
          </table:table-cell>
          <table:table-cell table:style-name="TableCell1678">
            <text:p text:style-name="P1679">9</text:p>
          </table:table-cell>
          <table:table-cell table:style-name="TableCell1680">
            <text:p text:style-name="P1681">10</text:p>
          </table:table-cell>
          <table:table-cell table:style-name="TableCell1682">
            <text:p text:style-name="P1683">11</text:p>
          </table:table-cell>
          <table:table-cell table:style-name="TableCell1684">
            <text:p text:style-name="P1685">12</text:p>
          </table:table-cell>
          <table:table-cell table:style-name="TableCell1686">
            <text:p text:style-name="P1687">13</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PASTABA. Pažyma pateikiama Nacionalinei mokėjimo agentūrai prie Žemės ūkio ministerijos</text:p>
      <text:p text:style-name="P1797"/>
      <text:p text:style-name="P1798">Direktorius<text:tab/>(Parašas)<text:tab/>(Vardas ir pavardė)</text:p>
      <text:p text:style-name="P1799"/>
      <text:p text:style-name="P1800">A. V.</text:p>
      <text:p text:style-name="P1801"/>
      <text:p text:style-name="P1802">(Rengėjo nuoroda)</text:p>
      <text:p text:style-name="P1803">______________</text:p>
      <text:p text:style-name="P1804"/>
      <text:soft-page-break/>
      <text:p text:style-name="P1805">PATVIRTINTA</text:p>
      <text:p text:style-name="P1806">Lietuvos Respublikos žemės ūkio ministro</text:p>
      <text:p text:style-name="P1807">2005 m. kovo 3 d. Įsakymu</text:p>
      <text:p text:style-name="P1808">Nr. 3D-122</text:p>
      <text:p text:style-name="P1809"/>
      <text:p text:style-name="P1810"><text:span text:style-name="T1811">GYVULIŲ TANKUMO DĖL EKSTENSYVUMO PRIEMOKŲ PRIE SPECIALIŲJŲ IŠMOKŲ UŽ BULIUS, KARVES ŽINDENES IR TELYČIAS NUSTATYMO METODIKA</text:span></text:p>
      <text:p text:style-name="P1812"/>
      <text:p text:style-name="P1813">1. Gyvulių tankumas (toliau – GT) dėl ekstensyvumo priemokų prie specialiųjų išmokų už bulius, karves žindenes ir telyčias išreiškiamas sąlyginio gyvulio vienetais (toliau – SGV) viename valdos pašarinių kultūrų hektare ir nustatomas einamiesiems metams iš anksto Žemės ūkio ministerijos (toliau – ŽŪM) nepaskelbtą atskiru ministro įsakymu nustatytą datą, perskaičiuojant valdoje laikomas melžiamas karves, karves žindenes, telyčias, bulius bei ėriavedes, už kurias prašoma išmokų, panaudojant perskaičiavimo koeficientus:</text:p>
      <table:table table:style-name="Table1814">
        <table:table-columns>
          <table:table-column table:style-name="TableColumn1815"/>
          <table:table-column table:style-name="TableColumn1816"/>
        </table:table-columns>
        <table:table-row table:style-name="TableRow1817">
          <table:table-cell table:style-name="TableCell1818">
            <text:p text:style-name="P1819">Gyvulys</text:p>
          </table:table-cell>
          <table:table-cell table:style-name="TableCell1820">
            <text:p text:style-name="P1821">Perskaičiavimo koeficientas, SGV</text:p>
          </table:table-cell>
        </table:table-row>
        <table:table-row table:style-name="TableRow1822">
          <table:table-cell table:style-name="TableCell1823">
            <text:p text:style-name="P1824">Melžiamos karvės, karvės žindenes, telyčios ir buliai, daugiau kaip 24 mėnesių amžiaus</text:p>
          </table:table-cell>
          <table:table-cell table:style-name="TableCell1825">
            <text:p text:style-name="P1826">1,0</text:p>
          </table:table-cell>
        </table:table-row>
        <table:table-row table:style-name="TableRow1827">
          <table:table-cell table:style-name="TableCell1828">
            <text:p text:style-name="P1829">Buliai ir telyčios, nuo 6 mėnesių iki 24 mėnesių amžiaus</text:p>
          </table:table-cell>
          <table:table-cell table:style-name="TableCell1830">
            <text:p text:style-name="P1831">0,6</text:p>
          </table:table-cell>
        </table:table-row>
        <table:table-row table:style-name="TableRow1832">
          <table:table-cell table:style-name="TableCell1833">
            <text:p text:style-name="P1834">Ėriavedes</text:p>
          </table:table-cell>
          <table:table-cell table:style-name="TableCell1835">
            <text:p text:style-name="P1836"><text:span text:style-name="T1837">0,15</text:span></text:p>
          </table:table-cell>
        </table:table-row>
      </table:table>
      <text:p text:style-name="P1838">2. GT nustatomas pagal formulę:</text:p>
      <table:table table:style-name="Table1839">
        <table:table-columns>
          <table:table-column table:style-name="TableColumn1840"/>
          <table:table-column table:style-name="TableColumn1841"/>
        </table:table-columns>
        <table:table-row table:style-name="TableRow1842">
          <table:table-cell table:style-name="TableCell1843" table:number-rows-spanned="2">
            <text:p text:style-name="P1844">GT =</text:p>
          </table:table-cell>
          <table:table-cell table:style-name="TableCell1845">
            <text:p text:style-name="P1846">SGV skaičius, gautas perskaičiavus gyvulius, laikytus valdoje ŽŪM nustatytą datą</text:p>
          </table:table-cell>
        </table:table-row>
        <table:table-row table:style-name="TableRow1847">
          <table:covered-table-cell>
            <text:p text:style-name="P1848"/>
          </table:covered-table-cell>
          <table:table-cell table:style-name="TableCell1849">
            <text:p text:style-name="Normal"><text:span text:style-name="T1850">Einamaisiais metais deklaruotas pašarinių kultūrų plotas, ha</text:span></text:p>
          </table:table-cell>
        </table:table-row>
      </table:table>
      <text:p text:style-name="P1851">3. Pasėlių plotai turi būti deklaruoti vadovaujantis Tiesioginių išmokų už žemės ūkio naudmenų ir pasėlių plotus administravimo bei kontrolės 2005 m. taisyklėmis, patvirtintomis žemės ūkio ministro 2004 m. lapkričio 3 d. įsakymu Nr. 3D-598 (Žin., 2004, Nr.<text:s/><text:span text:style-name="T1852">165-6047</text:span>), o GT skaičiavimui imami pašarinių kultūrų plotai neturi prieštarauti minėtų taisyklių 21 punkto nuostatai.</text:p>
      <text:p text:style-name="P1853">4. Skaičiuojant einamaisiais metais valdoje deklaruotus pašarinių kultūrų plotus, įtraukiami šie pasėlių plotai (ha):</text:p>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Eil. Nr.</text:p>
          </table:table-cell>
          <table:table-cell table:style-name="TableCell1861">
            <text:p text:style-name="P1862">Pašarinės kultūros</text:p>
          </table:table-cell>
          <table:table-cell table:style-name="TableCell1863">
            <text:p text:style-name="P1864">Kodas</text:p>
          </table:table-cell>
        </table:table-row>
        <table:table-row table:style-name="TableRow1865">
          <table:table-cell table:style-name="TableCell1866">
            <text:p text:style-name="P1867">1</text:p>
          </table:table-cell>
          <table:table-cell table:style-name="TableCell1868">
            <text:p text:style-name="P1869">Daugiametės ganyklos – pievos (5 metų ir daugiau)</text:p>
          </table:table-cell>
          <table:table-cell table:style-name="TableCell1870">
            <text:p text:style-name="P1871">DG-1</text:p>
          </table:table-cell>
        </table:table-row>
        <table:table-row table:style-name="TableRow1872">
          <table:table-cell table:style-name="TableCell1873">
            <text:p text:style-name="P1874">2</text:p>
          </table:table-cell>
          <table:table-cell table:style-name="TableCell1875">
            <text:p text:style-name="P1876">Ganyklos – pievos (iki 5 metų)</text:p>
          </table:table-cell>
          <table:table-cell table:style-name="TableCell1877">
            <text:p text:style-name="P1878">GP-1</text:p>
          </table:table-cell>
        </table:table-row>
        <table:table-row table:style-name="TableRow1879">
          <table:table-cell table:style-name="TableCell1880">
            <text:p text:style-name="P1881">3</text:p>
          </table:table-cell>
          <table:table-cell table:style-name="TableCell1882">
            <text:p text:style-name="P1883">Šakniavaisiai pašariniai (be sekioju ir pasodų)</text:p>
          </table:table-cell>
          <table:table-cell table:style-name="TableCell1884">
            <text:p text:style-name="P1885">SP-1</text:p>
          </table:table-cell>
        </table:table-row>
        <table:table-row table:style-name="TableRow1886">
          <table:table-cell table:style-name="TableCell1887">
            <text:p text:style-name="P1888">4</text:p>
          </table:table-cell>
          <table:table-cell table:style-name="TableCell1889">
            <text:p text:style-name="P1890">Augalai ar jų mišiniai pašarui (išskyrus ganyklas-pievas, daugiametes ganyklas – pievas, pašarinius šakniavaisius ir bulves)</text:p>
          </table:table-cell>
          <table:table-cell table:style-name="TableCell1891">
            <text:p text:style-name="P1892"><text:span text:style-name="T1893">PS-1</text:span></text:p>
          </table:table-cell>
        </table:table-row>
      </table:table>
      <text:p text:style-name="P1894">5. Skaičiuojant GT valdoje:</text:p>
      <text:p text:style-name="P1895">5.1. pašarinių kultūrų plotas – tai toks valdoje naudojamas pašarinių kultūrų plotas, kuriame ganyklos ir pievos (daugiamečių žolinių kultūrų plotai, skirti gyvuliams ganyti ir pašarams ruošti) sudaro ne mažiau kaip 50 procentų;</text:p>
      <text:p text:style-name="P1896">5.2. SGV skaičius valdoje yra apskaičiuojamas perskaičiuojant į SGV visus ŽŪM nustatytą datą valdoje buvusius gyvulius, kurie nurodyti 1 punkte.</text:p>
      <text:p text:style-name="P18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1T11:29:00Z</meta:creation-date>
    <dc:date>2017-06-01T11:29:00Z</dc:date>
    <meta:template xlink:href="Normal.dotm" xlink:type="simple"/>
    <meta:editing-cycles>2</meta:editing-cycles>
    <meta:editing-duration>PT0S</meta:editing-duration>
    <meta:document-statistic meta:page-count="14" meta:paragraph-count="146" meta:word-count="4588" meta:character-count="35920" meta:row-count="499" meta:non-whitespace-character-count="31478"/>
  </office:meta>
</office:document-meta>
</file>