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break-before="page" style:snap-to-layout-grid="false" fo:text-indent="3.543in"/>
    </style:style>
    <style:style style:name="T39" style:parent-style-name="DefaultParagraphFont" style:family="text">
      <style:text-properties style:font-size-complex="12pt" fo:language="sv" fo:country="SE"/>
    </style:style>
    <style:style style:name="P4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1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2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1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P129" style:parent-style-name="Normal" style:family="paragraph">
      <style:paragraph-properties style:snap-to-layout-grid="false"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P248" style:parent-style-name="Normal" style:family="paragraph">
      <style:paragraph-properties style:snap-to-layout-grid="false"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P287" style:parent-style-name="Normal" style:family="paragraph">
      <style:paragraph-properties style:snap-to-layout-grid="false" fo:text-align="center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P299" style:parent-style-name="Normal" style:family="paragraph">
      <style:paragraph-properties style:snap-to-layout-grid="false" fo:text-align="center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4" style:parent-style-name="Normal" style:family="paragraph">
      <style:paragraph-properties style:snap-to-layout-grid="false"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P309" style:parent-style-name="Normal" style:family="paragraph">
      <style:paragraph-properties style:snap-to-layout-grid="false" fo:text-align="center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style:snap-to-layout-grid="false" fo:text-align="center"/>
      <style:text-properties fo:color="#000000"/>
    </style:style>
    <style:style style:name="P319" style:parent-style-name="Normal" style:family="paragraph">
      <style:paragraph-properties style:snap-to-layout-grid="false"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LIETUVOS NACIONALINĖS UNESCO KOMISIJOS SEKRETORIATO NUOSTATŲ PATVIRTINIMO</text:p>
      <text:p text:style-name="P15"/>
      <text:p text:style-name="P16">2003 m. liepos 18 d. Nr. ĮV-265</text:p>
      <text:p text:style-name="P17">Vilnius</text:p>
      <text:p text:style-name="P18"/>
      <text:p text:style-name="P19"><text:span text:style-name="T20">Vadovaudamasi Lietuvos Respublikos biudžetin</text:span><text:span text:style-name="T21">ių įstaigų įstatymo (Žin., 1995, Nr.<text:s/></text:span><text:a xlink:href="https://www.e-tar.lt/portal/lt/legalAct/TAR.3A756D83A99B" office:target-frame-name="_blank" xlink:show="new"><text:span text:style-name="T22">104-2322</text:span></text:a><text:span text:style-name="T23">) 5 straipsniu bei įgyvendindama Lietuvos nacionalinės UNESCO komisijos nuostatų, patvirtintų Lietuvos Respublikos Vyriausybės 2003<text:s/></text:span><text:span text:style-name="T24">m. birželio 17 d. nutarimu Nr. 772 „Dėl Lietuvos nacionalinės UNESCO komisijos nuostatų patvirtinimo“ (Žin., 2003, Nr.<text:s/></text:span><text:a xlink:href="https://www.e-tar.lt/portal/lt/legalAct/TAR.A95B6B40A2B5" office:target-frame-name="_blank" xlink:show="new"><text:span text:style-name="T25">59-2666</text:span></text:a><text:span text:style-name="T26">), 24 punktą,</text:span></text:p>
      <text:p text:style-name="P27"><text:span text:style-name="T28">tvirtinu</text:span><text:span text:style-name="T29"><text:s/>Lietuvos nacionalinės UNES</text:span><text:span text:style-name="T30">CO komisijos sekretoriato nuostatus (pridedama).</text:span></text:p>
      <text:p text:style-name="P31"/>
      <text:p text:style-name="P32"/>
      <text:p text:style-name="P33"><text:span text:style-name="T34">KULTŪROS MINISTRĖ</text:span><text:span text:style-name="T35"><text:tab/>ROMA ŽAKAITIENĖ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 kultūros ministro 2003<text:s/></text:p>
      <text:p text:style-name="P41">m. liepos 18 d. įsakymu Nr. ĮV-265</text:p>
      <text:p text:style-name="P42"/>
      <text:p text:style-name="P43"><text:span text:style-name="T44">LIETUVOS NACIONALINĖS<text:s/></text:span><text:span text:style-name="T45">UNESCO<text:s/></text:span><text:span text:style-name="T46">KOMISIJOS SEKRETORIATO<text:s/></text:span><text:span text:style-name="T47">NUOSTAT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Lietuvos nacionalinės UNESCO komisijos sekretoriatas (toliau – Sekretoriatas) yra biudžetinė įstaiga, kuri aptarnauja Lietuvos nacionalinę UNESCO komisiją (toliau – Nacionalinę komisiją) ir padeda įgyvendinti jos svarbiausius tikslus, numatytus Nacionali</text:span><text:span text:style-name="T57">nės komisijos nuostatuose (Žin., 2003, Nr.<text:s/></text:span><text:a xlink:href="https://www.e-tar.lt/portal/lt/legalAct/TAR.A95B6B40A2B5" office:target-frame-name="_blank" xlink:show="new"><text:span text:style-name="T58">59-2666</text:span></text:a><text:span text:style-name="T59">).</text:span></text:p>
      <text:p text:style-name="P60"><text:span text:style-name="T61">2</text:span><text:span text:style-name="T62">. Sekretoriatas yra viešasis juridinis asmuo, turintis antspaudą su savo pavadinimu „Lietuvos nacionalinės UNESCO komis</text:span><text:span text:style-name="T63">ijos sekretoriatas“, einamųjų nacionalinės ir užsienio valiutos sąskaitų viename iš Lietuvos Respublikos bankų.</text:span></text:p>
      <text:p text:style-name="P64"><text:span text:style-name="T65">3</text:span><text:span text:style-name="T66">. Sekretoriato steigėja yra Lietuvos Respublikos kultūros ministerija.</text:span></text:p>
      <text:p text:style-name="P67"><text:span text:style-name="T68">4</text:span><text:span text:style-name="T69">. Sekretoriato veikla grindžiama Lietuvos Respublikos Konstituc</text:span><text:span text:style-name="T70">ija, Lietuvos Respublikos biudžetinių įstaigų įstatymu, kitais įstatymais, Lietuvos Respublikos tarptautinėmis sutartimis, Lietuvos Respublikos Vyriausybės nutarimais, UNESCO nacionalinių komisijų chartija, Lietuvos nacionalinės UNESCO komisijos nuostatais</text:span><text:span text:style-name="T71">, kultūros ministro įsakymais, kitais teisės aktais bei šiais nuostatais.</text:span></text:p>
      <text:p text:style-name="P72"><text:span text:style-name="T73">5</text:span><text:span text:style-name="T74">. Sekretoriato buveinė: Šv. Jono g.11, LT-2001 Vilnius, Lietuvos Respublika.</text:span></text:p>
      <text:p text:style-name="P75"/>
      <text:p text:style-name="P76"><text:span text:style-name="T77">II</text:span><text:span text:style-name="T78">.<text:s/></text:span><text:span text:style-name="T79">SEKRETORIATO VEIKLOS TIKSLAS IR FUNKCIJOS</text:span></text:p>
      <text:p text:style-name="P80"/>
      <text:p text:style-name="P81"><text:span text:style-name="T82">6</text:span><text:span text:style-name="T83">. Sekretoriato veiklos tikslas – kartu su</text:span><text:span text:style-name="T84"><text:s/>Nacionalinės komisijos nariais užtikrinti Nacionalinės komisijos nuostatuose numatytų funkcijų įgyvendinimą.</text:span></text:p>
      <text:p text:style-name="P85"><text:span text:style-name="T86">7</text:span><text:span text:style-name="T87">. Įgyvendindamas šį tikslą, Sekretoriatas vykdo šias funkcijas:</text:span></text:p>
      <text:p text:style-name="P88"><text:span text:style-name="T89">7.1</text:span><text:span text:style-name="T90">. remdamasis komitetų ataskaitomis, rengia Nacionalinės komisijos<text:s/></text:span><text:span text:style-name="T91">ataskaitas;</text:span></text:p>
      <text:p text:style-name="P92"><text:span text:style-name="T93">7.2</text:span><text:span text:style-name="T94">. vadovaudamasis UNESCO Generalinės konferencijos nutarimais, UNESCO programomis ir projektais bei iš UNESCO Sekretoriato gaunama informacija, taip pat Nacionalinės komisijos konferencijos, Vykdomojo komiteto nutarimais bei Nacionalinės<text:s/></text:span><text:span text:style-name="T95">komisijos pirmininko nurodymais, informuoja Nacionalinės komisijos narius, atitinkamų komitetų pirmininkus ir kartu su jais organizuoja bei koordinuoja komitetų veiklą;</text:span></text:p>
      <text:p text:style-name="P96"><text:span text:style-name="T97">7.3</text:span><text:span text:style-name="T98">. informuoja Nacionalinės komisijos narius apie Nacionalinės komisijos Vykdomojo</text:span><text:span text:style-name="T99"><text:s/>komiteto nutarimus bei komitetų veiklą;</text:span></text:p>
      <text:p text:style-name="P100"><text:span text:style-name="T101">7.4</text:span><text:span text:style-name="T102">. padeda rengti komitetams UNESCO Sekretoriatui Paryžiuje teikiamų dokumentų projektus;</text:span></text:p>
      <text:p text:style-name="P103"><text:span text:style-name="T104">7.5</text:span><text:span text:style-name="T105">. siekdamas įgyvendinti Nacionalinės komisijos tikslus, palaiko ryšius su valstybės ir savivaldybių institucijomi</text:span><text:span text:style-name="T106">s bei įstaigomis ir nevyriausybinėmis organizacijomis;</text:span></text:p>
      <text:p text:style-name="P107"><text:span text:style-name="T108">7.6</text:span><text:span text:style-name="T109">. kaupia ir sistemina UNESCO Generalinės konferencijos, Vykdomojo komiteto dokumentus, informaciją apie UNESCO programas, jų įgyvendinimą, organizuoja Nacionalinės komisijos konferencijos ir Vyk</text:span><text:span text:style-name="T110">domojo komiteto posėdžius, rengia jiems reikiamą medžiagą;</text:span></text:p>
      <text:p text:style-name="P111"><text:span text:style-name="T112">7.7</text:span><text:span text:style-name="T113">. bendradarbiauja su UNESCO Sekretoriatu Paryžiuje ir kitų valstybių nacionalinių komisijų sekretoriatais;</text:span></text:p>
      <text:p text:style-name="P114"><text:span text:style-name="T115">7.8</text:span><text:span text:style-name="T116">. Nacionalinės komisijos interneto tinklalapyje ir, esant galimybei, žiniask</text:span><text:span text:style-name="T117">laidoje informuoja visuomenę apie UNESCO ir Nacionalinės komisijos veiklą, skelbia informaciją apie rengiamas UNESCO studijų ir mokslines stažuotes, UNESCO Sekretoriate Paryžiuje esančias neužimtas darbo vietas;</text:span></text:p>
      <text:p text:style-name="P118"><text:span text:style-name="T119">7.9</text:span><text:span text:style-name="T120">. organizuoja mokslinius seminarus ir</text:span><text:span text:style-name="T121"><text:s/>konferencijas, susijusias su UNESCO ir Nacionalinės komisijos vykdoma veikla;</text:span></text:p>
      <text:p text:style-name="P122"><text:span text:style-name="T123">7.10</text:span><text:span text:style-name="T124">. rengia ekspozicijas ir parodas;</text:span></text:p>
      <text:p text:style-name="P125"><text:span text:style-name="T126">7.11</text:span><text:span text:style-name="T127">. vykdo kitus Nacionalinės komisijos konferencijos ir Vykdomojo komiteto įpareigojimus.</text:span></text:p>
      <text:p text:style-name="P128"/>
      <text:p text:style-name="P129"><text:span text:style-name="T130">III</text:span><text:span text:style-name="T131">.<text:s/></text:span><text:span text:style-name="T132">SEKRETORIATO TEISĖS IR PA</text:span><text:span text:style-name="T133">REIGOS</text:span></text:p>
      <text:p text:style-name="P134"/>
      <text:p text:style-name="P135"><text:span text:style-name="T136">8</text:span><text:span text:style-name="T137">. Sekretoriatas, įgyvendindamas jam pavestas funkcijas, turi teisę:</text:span></text:p>
      <text:p text:style-name="P138"><text:span text:style-name="T139">8.1</text:span><text:span text:style-name="T140">. teisės aktų nustatyta tvarka ir sąlygomis valdyti, naudoti Sekretoriatui neatlygintinai patikėjimo teise perduotą valstybės turtą bei juo disponuoti;</text:span></text:p>
      <text:p text:style-name="P141"><text:span text:style-name="T142">8.2</text:span><text:span text:style-name="T143">. teikti mo</text:span><text:span text:style-name="T144">kamas paslaugas bei nustatyti mokamų paslaugų kainas, išskyrus tuos atvejus, kai juos nustato steigėjas ar kai pagal Lietuvos Respublikos įstatymus kainas ir kitus normatyvus reguliuoja valstybė;</text:span></text:p>
      <text:p text:style-name="P145"><text:span text:style-name="T146">8.3</text:span><text:span text:style-name="T147">. sudaryti sutartis, prisiimti įsipareigojimus;</text:span></text:p>
      <text:p text:style-name="P148"><text:span text:style-name="T149">8.4</text:span><text:span text:style-name="T150">. steigėjui leidus, steigti labdaros ir paramos fondus Nacionalinės komisijos tikslams įgyvendinti;</text:span></text:p>
      <text:p text:style-name="P151"><text:span text:style-name="T152">8.5</text:span><text:span text:style-name="T153">. atsiskaityti už pateiktas prekes, suteiktas paslaugas ir atliktus darbus bet kuria sutarta forma, neprieštaraujančia Lietuvos Respublikos<text:s/></text:span><text:span text:style-name="T154">įstatymams ir kitiems teisės aktams.</text:span></text:p>
      <text:p text:style-name="P155"><text:span text:style-name="T156">9</text:span><text:span text:style-name="T157">. Sekretoriatas, įgyvendindamas jam pavestas funkcijas, privalo:</text:span></text:p>
      <text:p text:style-name="P158"><text:span text:style-name="T159">9.1</text:span><text:span text:style-name="T160">. teikti steigėjui ir kitoms įstatymuose nustatytoms institucijoms strateginiame plane numatytas programas, finansinės veiklos ataskaitas bei<text:s/></text:span><text:span text:style-name="T161">garantuoti šių ataskaitų teisingumą;</text:span></text:p>
      <text:p text:style-name="P162"><text:span text:style-name="T163">9.2</text:span><text:span text:style-name="T164">. vykdyti šiuose nuostatuose nurodytą veiklą;</text:span></text:p>
      <text:p text:style-name="P165"><text:span text:style-name="T166">9.3</text:span><text:span text:style-name="T167">. vykdyti įsipareigojimus pagal sudarytas sutartis;</text:span></text:p>
      <text:p text:style-name="P168"><text:span text:style-name="T169">9.4</text:span><text:span text:style-name="T170">. naudoti iš valstybės biudžeto gaunamas lėšas tik šiuose nuostatuose nurodytai veiklai.</text:span></text:p>
      <text:p text:style-name="P171"><text:span text:style-name="T172">10</text:span><text:span text:style-name="T173">. S</text:span><text:span text:style-name="T174">ekretoriatas gali turėti kitas įstatymuose ir kituose teisės aktuose numatytas teises ir pareigas.</text:span></text:p>
      <text:p text:style-name="P175"/>
      <text:p text:style-name="P176"><text:span text:style-name="T177">IV</text:span><text:span text:style-name="T178">.<text:s/></text:span><text:span text:style-name="T179">SEKRETORIATO VALDYMAS</text:span></text:p>
      <text:p text:style-name="P180"/>
      <text:p text:style-name="P181"><text:span text:style-name="T182">11</text:span><text:span text:style-name="T183">. Sekretoriatui vadovauja generalinis sekretorius, kurį konkurso būdu priima ir atleidžia iš darbo Lietuvos Respublik</text:span><text:span text:style-name="T184">os kultūros ministras Lietuvos Respublikos darbo kodekso (Žin., 2002, Nr.<text:s/></text:span><text:a xlink:href="https://www.e-tar.lt/portal/lt/legalAct/TAR.31185A622C9F" office:target-frame-name="_blank" xlink:show="new"><text:span text:style-name="T185">64-2569</text:span></text:a><text:span text:style-name="T186">) ir kitų teisės aktų nustatyta tvarka.</text:span></text:p>
      <text:p text:style-name="P187"><text:span text:style-name="T188">12</text:span><text:span text:style-name="T189">. Generalinis sekretorius:</text:span></text:p>
      <text:p text:style-name="P190"><text:span text:style-name="T191">12.1</text:span><text:span text:style-name="T192">. vadovauja Sekre</text:span><text:span text:style-name="T193">toriatui ir atsako už jo veiklą;</text:span></text:p>
      <text:p text:style-name="P194"><text:span text:style-name="T195">12.2</text:span><text:span text:style-name="T196">. atsako už tai, kad būtų tinkamai naudojamos iš valstybės biudžeto ir kitų šaltinių gautos lėšos;</text:span></text:p>
      <text:p text:style-name="P197"><text:span text:style-name="T198">12.3</text:span><text:span text:style-name="T199">. derindamas su komitetų pirmininkais, rengia Sekretoriato biudžeto projektą;</text:span></text:p>
      <text:p text:style-name="P200"><text:span text:style-name="T201">12.4</text:span><text:span text:style-name="T202">. tvirtina Sekretoriat</text:span><text:span text:style-name="T203">o organizacinę struktūrą;</text:span></text:p>
      <text:p text:style-name="P204"><text:span text:style-name="T205">12.5</text:span><text:span text:style-name="T206">. tvirtina Sekretoriato pajamų ir išlaidų sąmatas, ūkinės ir finansinės veiklos ataskaitas;</text:span></text:p>
      <text:p text:style-name="P207"><text:span text:style-name="T208">12.6</text:span><text:span text:style-name="T209">. tvirtina etatų sąrašą, darbo užmokesčio mokėjimo sąlygas;</text:span></text:p>
      <text:p text:style-name="P210"><text:span text:style-name="T211">12.7</text:span><text:span text:style-name="T212">. įstatymų numatyta tvarka priima ir atleidžia<text:s/></text:span><text:span text:style-name="T213">Sekretoriato darbuotojus, skatina juos ir skiria jiems drausmines nuobaudas;</text:span></text:p>
      <text:p text:style-name="P214"><text:span text:style-name="T215">12.8</text:span><text:span text:style-name="T216">. skiria pareigoms generalinio sekretoriaus pavaduotojus ir nustato jų veiklos sritis, o prireikus gali pavesti jiems vykdyti dalį generalinio sekretoriaus suteiktų įgalio</text:span><text:span text:style-name="T217">jimų;</text:span></text:p>
      <text:p text:style-name="P218"><text:span text:style-name="T219">12.9</text:span><text:span text:style-name="T220">. tvirtina darbo tvarkos taisykles ir darbuotojų pareigybių aprašymus;</text:span></text:p>
      <text:p text:style-name="P221"><text:span text:style-name="T222">12.10</text:span><text:span text:style-name="T223">. be atskiro įgaliojimo atstovauja Sekretoriatui teisme ir kitose institucijose;</text:span></text:p>
      <text:p text:style-name="P224"><text:span text:style-name="T225">12.11</text:span><text:span text:style-name="T226">. leidžia įsakymus ir įsakymais patvirtintus kitus Sekretoriato veiklą r</text:span><text:span text:style-name="T227">eglamentuojančius aktus, privalomus visiems jo darbuotojams;</text:span></text:p>
      <text:p text:style-name="P228"><text:span text:style-name="T229">12.12</text:span><text:span text:style-name="T230">. užtikrina, kad Sekretoriato veikloje būtų laikomasi įstatymų, vykdomi Lietuvos Respublikos Vyriausybės nutarimai ir kiti teisės aktai, kultūros ministro įsakymai;</text:span></text:p>
      <text:p text:style-name="P231"><text:span text:style-name="T232">12.13</text:span><text:span text:style-name="T233">. gali sudar</text:span><text:span text:style-name="T234">yti terminuotas darbo sutartis su asmenimis Nacionalinės komisijos patvirtintų programų ir projektų įgyvendinimui;</text:span></text:p>
      <text:p text:style-name="P235"><text:span text:style-name="T236">12.14</text:span><text:span text:style-name="T237">. palaiko dalykinius ryšius su UNESCO Sekretoriatu Paryžiuje, keičiasi su juo informacija, Nacionalinės komisijos pirmininko<text:s/></text:span><text:span text:style-name="T238">pavedimu atstovauja Nacionalinei komisijai bendradarbiaujant su UNESCO ir užsienio valstybių nacionalinėmis komisijomis;</text:span></text:p>
      <text:p text:style-name="P239"><text:span text:style-name="T240">12.15</text:span><text:span text:style-name="T241">. bendradarbiauja su valstybės ir savivaldybių institucijomis bei įstaigomis ir nevyriausybinėmis organizacijomis, keičiasi su</text:span><text:span text:style-name="T242"><text:s/>jomis informacija, atstovauja Nacionalinei komisijai sprendžiant su jos veikla susijusius klausimus;</text:span></text:p>
      <text:p text:style-name="P243"><text:span text:style-name="T244">12.16</text:span><text:span text:style-name="T245">. bendradarbiauja su Lietuvos Respublikos nuolatine atstovybe prie UNESCO ir reguliariai informuoja ją apie Nacionalinės komisijos veiklą, įsteig</text:span><text:span text:style-name="T246">tus naujus komitetus, jų narius, persiunčia Nuolatinei atstovybei komitetų parengtas ataskaitas, derina UNESCO Sekretoriatui Paryžiuje teikiamus projektus.</text:span></text:p>
      <text:p text:style-name="P247"/>
      <text:p text:style-name="P248"><text:span text:style-name="T249">V</text:span><text:span text:style-name="T250">.<text:s/></text:span><text:span text:style-name="T251">SEKRETORIATO TURTAS IR LĖŠOS</text:span></text:p>
      <text:p text:style-name="P252"/>
      <text:p text:style-name="P253"><text:span text:style-name="T254">13</text:span><text:span text:style-name="T255">. Sekretoriatas finansuojamas iš Lietuvos Respubliko</text:span><text:span text:style-name="T256">s valstybės biudžeto pagal asignavimų valdytojo patvirtintas sąmatas, laikantis Finansų ministerijos nustatytų finansavimo taisyklių ir iždo procedūrų.</text:span></text:p>
      <text:p text:style-name="P257"><text:span text:style-name="T258">14</text:span><text:span text:style-name="T259">. Sekretoriato turtas – patalpos, kitos pagrindinės priemonės, finansiniai ištekliai ir kitas turt</text:span><text:span text:style-name="T260">as, susijęs su Sekretoriato veikla, kurį Sekretoriatas valdo, naudoja ir juo disponuoja turto patikėjimo teise.</text:span></text:p>
      <text:p text:style-name="P261"><text:span text:style-name="T262">15</text:span><text:span text:style-name="T263">. Sekretoriato lėšas sudaro:</text:span></text:p>
      <text:p text:style-name="P264"><text:span text:style-name="T265">15.1</text:span><text:span text:style-name="T266">. steigėjo asignavimai – biudžeto lėšos;</text:span></text:p>
      <text:p text:style-name="P267"><text:span text:style-name="T268">15.2</text:span><text:span text:style-name="T269">. lėšos, skirtos tikslinėms programoms vykdyti;</text:span></text:p>
      <text:p text:style-name="P270"><text:span text:style-name="T271">15.3</text:span><text:span text:style-name="T272">. fizinių ir juridinių asmenų parama;</text:span></text:p>
      <text:p text:style-name="P273"><text:span text:style-name="T274">15.4</text:span><text:span text:style-name="T275">. pajamos, gautos už mokamas paslaugas;</text:span></text:p>
      <text:p text:style-name="P276"><text:span text:style-name="T277">15.5</text:span><text:span text:style-name="T278">. kitos teisėtai įgytos lėšos.</text:span></text:p>
      <text:p text:style-name="P279"><text:span text:style-name="T280">16</text:span><text:span text:style-name="T281">. Sekretoriatas valstybės lėšas naudoja pagal asignavimų valdytojo patvirtintas sąmatas ir tik nuostatuose išvardytoms Se</text:span><text:span text:style-name="T282">kretoriato funkcijoms atlikti.</text:span></text:p>
      <text:p text:style-name="P283"><text:span text:style-name="T284">17</text:span><text:span text:style-name="T285">. Nebiudžetinės lėšos naudojamos teisės aktų nustatyta tvarka.</text:span></text:p>
      <text:p text:style-name="P286"/>
      <text:p text:style-name="P287"><text:span text:style-name="T288">VI</text:span><text:span text:style-name="T289">.<text:s/></text:span><text:span text:style-name="T290">DARBO SANTYKIAI IR DARBO APMOKĖJIMAS</text:span></text:p>
      <text:p text:style-name="P291"/>
      <text:p text:style-name="P292"><text:span text:style-name="T293">18</text:span><text:span text:style-name="T294">. Sekretoriato darbuotojų darbo santykius, darbo užmokesčio mokėjimo tvarką ir sąlygas reglamentuoja<text:s/></text:span><text:span text:style-name="T295">Lietuvos Respublikos darbo kodeksas (Žin., 2002, Nr.<text:s/></text:span><text:a xlink:href="https://www.e-tar.lt/portal/lt/legalAct/TAR.31185A622C9F" office:target-frame-name="_blank" xlink:show="new"><text:span text:style-name="T296">64-2569</text:span></text:a><text:span text:style-name="T297">) ir kiti teisės aktai.</text:span></text:p>
      <text:p text:style-name="P298"/>
      <text:p text:style-name="P299"><text:span text:style-name="T300">VII</text:span><text:span text:style-name="T301">.<text:s/></text:span><text:span text:style-name="T302">SEKRETORIATO FINANSINĖS VEIKLOS KONTROLĖ</text:span></text:p>
      <text:p text:style-name="P303"/>
      <text:p text:style-name="P304"><text:span text:style-name="T305">19</text:span><text:span text:style-name="T306">. Sekretoriato finansinės veiklos</text:span><text:span text:style-name="T307"><text:s/>kontrolę vykdo steigėjas, kitos įgaliotos valstybės institucijos ar įstaigos įstatymų ir kitų teisės aktų nustatyta tvarka.</text:span></text:p>
      <text:p text:style-name="P308"/>
      <text:p text:style-name="P309"><text:span text:style-name="T310">VIII</text:span><text:span text:style-name="T311">.<text:s/></text:span><text:span text:style-name="T312">BAIGIAMOSIOS NUOSTATOS</text:span></text:p>
      <text:p text:style-name="P313"/>
      <text:p text:style-name="P314"><text:span text:style-name="T315">20</text:span><text:span text:style-name="T316">. Sekretoriatas gali baigti savo veiklą arba būti pertvarkytas Lietuvos Respublikos<text:s/></text:span><text:span text:style-name="T317">įstatymų nustatyta tvarka.</text:span></text:p>
      <text:p text:style-name="P318">______________</text:p>
      <text:p text:style-name="P3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8:56:00Z</meta:creation-date>
    <dc:date>2015-07-06T08:56:00Z</dc:date>
    <meta:template xlink:href="Normal" xlink:type="simple"/>
    <meta:editing-cycles>2</meta:editing-cycles>
    <meta:editing-duration>PT0S</meta:editing-duration>
    <meta:document-statistic meta:page-count="4" meta:paragraph-count="101" meta:word-count="1175" meta:character-count="9910" meta:row-count="353" meta:non-whitespace-character-count="8836"/>
  </office:meta>
</office:document-meta>
</file>