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fo:text-indent="3.543in"/>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break-before="page" fo:text-indent="3.543in"/>
      <style:text-properties style:font-name="TimesLT" fo:language="en" fo:country="US"/>
    </style:style>
    <style:style style:name="P191" style:parent-style-name="Normal" style:family="paragraph">
      <style:paragraph-properties fo:text-indent="3.543in"/>
      <style:text-properties style:font-name="TimesLT" style:font-size-complex="12pt" fo:language="en" fo:country="U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6" style:parent-style-name="Normal" style:family="paragraph">
      <style:paragraph-properties fo:text-indent="3.8958in">
        <style:tab-stops>
          <style:tab-stop style:type="left" style:position="3.8958in"/>
          <style:tab-stop style:type="left" style:position="6.7222in"/>
        </style:tab-stops>
      </style:paragraph-properties>
    </style:style>
    <style:style style:name="T217" style:parent-style-name="DefaultParagraphFont" style:family="text">
      <style:text-properties style:font-name="TimesLT"/>
    </style:style>
    <style:style style:name="T218" style:parent-style-name="DefaultParagraphFont" style:family="text">
      <style:text-properties style:font-name="TimesLT" style:font-size-complex="12pt"/>
    </style:style>
    <style:style style:name="P219" style:parent-style-name="Normal" style:family="paragraph">
      <style:paragraph-properties>
        <style:tab-stops>
          <style:tab-stop style:type="left" style:leader-style="dotted" style:leader-text="." style:position="2.75in"/>
          <style:tab-stop style:type="left" style:position="6.7222in"/>
        </style:tab-stops>
      </style:paragraph-properties>
      <style:text-properties style:font-name="TimesLT" style:font-size-complex="12pt"/>
    </style:style>
    <style:style style:name="P220" style:parent-style-name="Normal" style:family="paragraph">
      <style:paragraph-properties>
        <style:tab-stops>
          <style:tab-stop style:type="center" style:position="1.375in"/>
          <style:tab-stop style:type="left" style:position="6.7222in"/>
        </style:tab-stops>
      </style:paragraph-properties>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fo:font-size="10pt" style:font-size-asian="10pt"/>
    </style:style>
    <style:style style:name="T223" style:parent-style-name="DefaultParagraphFont" style:family="text">
      <style:text-properties style:font-name="TimesLT" style:font-size-complex="12pt"/>
    </style:style>
    <style:style style:name="P224" style:parent-style-name="Normal" style:family="paragraph">
      <style:paragraph-properties fo:text-indent="0.3819in">
        <style:tab-stops>
          <style:tab-stop style:type="left" style:position="0.3819in"/>
          <style:tab-stop style:type="left" style:leader-style="dotted" style:leader-text="." style:position="1.9861in"/>
          <style:tab-stop style:type="left" style:position="6.7222in"/>
        </style:tab-stops>
      </style:paragraph-properties>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text-properties style:font-name="TimesLT" fo:font-size="4pt" style:font-size-asian="4pt"/>
    </style:style>
    <style:style style:name="TableColumn232" style:family="table-column">
      <style:table-column-properties style:column-width="1.37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2756in" style:use-optimal-column-width="false"/>
    </style:style>
    <style:style style:name="TableColumn235" style:family="table-column">
      <style:table-column-properties style:column-width="0.2756in" style:use-optimal-column-width="false"/>
    </style:style>
    <style:style style:name="TableColumn236" style:family="table-column">
      <style:table-column-properties style:column-width="0.2756in" style:use-optimal-column-width="false"/>
    </style:style>
    <style:style style:name="TableColumn237" style:family="table-column">
      <style:table-column-properties style:column-width="0.2756in" style:use-optimal-column-width="false"/>
    </style:style>
    <style:style style:name="TableColumn238" style:family="table-column">
      <style:table-column-properties style:column-width="0.2756in" style:use-optimal-column-width="false"/>
    </style:style>
    <style:style style:name="TableColumn239" style:family="table-column">
      <style:table-column-properties style:column-width="0.2756in" style:use-optimal-column-width="false"/>
    </style:style>
    <style:style style:name="TableColumn240" style:family="table-column">
      <style:table-column-properties style:column-width="3.4173in" style:use-optimal-column-width="false"/>
    </style:style>
    <style:style style:name="TableColumn241" style:family="table-column">
      <style:table-column-properties style:column-width="3.3041in" style:use-optimal-column-width="false"/>
    </style:style>
    <style:style style:name="Table231" style:family="table">
      <style:table-properties style:width="10.0263in" fo:margin-left="0.075in" table:align="left"/>
    </style:style>
    <style:style style:name="TableRow242" style:family="table-row">
      <style:table-row-properties style:min-row-height="0.2361in"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style:font-name="Times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Times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Times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Times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Times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Times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Times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Times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style:font-name="Times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style:font-name="TimesLT" style:font-size-complex="12pt"/>
    </style:style>
    <style:style style:name="P263" style:parent-style-name="Normal" style:family="paragraph">
      <style:paragraph-properties fo:text-align="justify"/>
      <style:text-properties style:font-name="TimesLT" style:font-size-complex="12pt"/>
    </style:style>
    <style:style style:name="P264" style:parent-style-name="Normal" style:family="paragraph">
      <style:paragraph-properties fo:text-align="justify"/>
      <style:text-properties style:font-name="TimesLT" style:font-size-complex="12pt"/>
    </style:style>
    <style:style style:name="TableRow265" style:family="table-row">
      <style:table-row-properties style:min-row-height="0.2375in" style:use-optimal-row-height="false" fo:keep-together="always"/>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text-properties style:font-name="Times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style:font-name="Times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font-name="Times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font-name="Times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name="Times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name="Times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name="Times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name="TimesLT"/>
    </style:style>
    <style:style style:name="P282" style:parent-style-name="Normal" style:family="paragraph">
      <style:text-properties style:font-name="TimesLT"/>
    </style:style>
    <style:style style:name="P283" style:parent-style-name="Normal" style:family="paragraph">
      <style:text-properties style:font-name="TimesLT"/>
    </style:style>
    <style:style style:name="P284" style:parent-style-name="Normal" style:family="paragraph">
      <style:paragraph-properties fo:text-align="center"/>
      <style:text-properties style:font-name="TimesLT"/>
    </style:style>
    <style:style style:name="P285" style:parent-style-name="Normal" style:family="paragraph">
      <style:paragraph-properties fo:text-align="center"/>
    </style:style>
    <style:style style:name="T286" style:parent-style-name="DefaultParagraphFont" style:family="text">
      <style:text-properties style:font-name="TimesLT" fo:font-weight="bold" style:font-weight-asian="bold"/>
    </style:style>
    <style:style style:name="P287" style:parent-style-name="Normal" style:family="paragraph">
      <style:text-properties style:font-name="TimesLT"/>
    </style:style>
    <style:style style:name="TableColumn289" style:family="table-column">
      <style:table-column-properties style:column-width="0.5625in" style:use-optimal-column-width="false"/>
    </style:style>
    <style:style style:name="TableColumn290" style:family="table-column">
      <style:table-column-properties style:column-width="1.0375in" style:use-optimal-column-width="false"/>
    </style:style>
    <style:style style:name="TableColumn291" style:family="table-column">
      <style:table-column-properties style:column-width="0.8222in" style:use-optimal-column-width="false"/>
    </style:style>
    <style:style style:name="TableColumn292" style:family="table-column">
      <style:table-column-properties style:column-width="0.9548in" style:use-optimal-column-width="false"/>
    </style:style>
    <style:style style:name="TableColumn293" style:family="table-column">
      <style:table-column-properties style:column-width="1.0368in" style:use-optimal-column-width="false"/>
    </style:style>
    <style:style style:name="TableColumn294" style:family="table-column">
      <style:table-column-properties style:column-width="1.0201in" style:use-optimal-column-width="false"/>
    </style:style>
    <style:style style:name="TableColumn295" style:family="table-column">
      <style:table-column-properties style:column-width="1.0041in" style:use-optimal-column-width="false"/>
    </style:style>
    <style:style style:name="TableColumn296" style:family="table-column">
      <style:table-column-properties style:column-width="1.0034in" style:use-optimal-column-width="false"/>
    </style:style>
    <style:style style:name="TableColumn297" style:family="table-column">
      <style:table-column-properties style:column-width="1.0041in" style:use-optimal-column-width="false"/>
    </style:style>
    <style:style style:name="TableColumn298" style:family="table-column">
      <style:table-column-properties style:column-width="1.0041in" style:use-optimal-column-width="false"/>
    </style:style>
    <style:style style:name="Table288" style:family="table">
      <style:table-properties style:width="9.45in" fo:margin-left="0.0395in" table:align="lef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style:text-properties style:font-name="TimesLT" fo:font-size="8pt" style:font-size-asian="8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style:font-name="TimesLT" fo:font-size="8pt" style:font-size-asian="8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style:font-name="TimesLT" fo:font-size="8pt" style:font-size-asian="8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style:font-name="TimesLT" fo:font-size="8pt" style:font-size-asian="8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style:font-name="TimesLT" fo:font-size="8pt" style:font-size-asian="8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text-properties style:font-name="TimesLT" fo:font-size="8pt" style:font-size-asian="8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style:text-properties style:font-name="TimesLT" fo:font-size="8pt" style:font-size-asian="8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style:font-name="TimesLT" fo:font-size="8pt" style:font-size-asian="8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style:font-name="TimesLT" fo:font-size="8pt" style:font-size-asian="8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style:font-name="TimesLT" fo:font-size="8pt" style:font-size-asian="8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style:font-name="TimesLT" fo:font-size="8pt" style:font-size-asian="8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style:font-name="TimesLT" fo:font-size="8pt" style:font-size-asian="8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style:text-properties style:font-name="TimesLT" fo:font-size="8pt" style:font-size-asian="8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style:font-name="TimesLT" fo:font-size="8pt" style:font-size-asian="8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style:font-name="TimesLT" fo:font-size="8pt" style:font-size-asian="8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style:font-name="TimesLT" fo:font-size="8pt" style:font-size-asian="8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style:font-name="TimesLT" fo:font-size="8pt" style:font-size-asian="8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style:font-name="TimesLT" fo:font-size="8pt" style:font-size-asian="8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style:font-name="TimesLT" fo:font-size="8pt" style:font-size-asian="8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style:font-name="TimesLT" fo:font-size="8pt" style:font-size-asian="8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style:font-name="TimesLT" fo:font-size="8pt" style:font-size-asian="8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style:font-name="TimesLT" fo:font-size="8pt" style:font-size-asian="8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style:font-name="TimesLT" fo:font-size="8pt" style:font-size-asian="8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style:font-name="TimesLT" fo:font-size="8pt" style:font-size-asian="8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style:font-name="TimesLT" fo:font-size="8pt" style:font-size-asian="8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style:font-name="TimesLT" fo:font-size="8pt" style:font-size-asian="8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style:font-name="TimesLT" fo:font-size="8pt" style:font-size-asian="8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style:font-name="TimesLT" fo:font-size="8pt" style:font-size-asian="8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style:font-name="TimesLT" fo:font-size="8pt" style:font-size-asian="8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style:font-name="TimesLT" fo:font-size="8pt" style:font-size-asian="8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style:font-name="TimesLT" fo:font-size="8pt" style:font-size-asian="8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style:font-name="TimesLT" fo:font-size="8pt" style:font-size-asian="8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style:font-name="TimesLT" fo:font-size="8pt" style:font-size-asian="8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ext-properties style:font-name="TimesLT" fo:font-size="8pt" style:font-size-asian="8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style:font-name="TimesLT" fo:font-size="8pt" style:font-size-asian="8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style:font-name="TimesLT" fo:font-size="8pt" style:font-size-asian="8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style:font-name="TimesLT" fo:font-size="8pt" style:font-size-asian="8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style:font-name="TimesLT" fo:font-size="8pt" style:font-size-asian="8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style:font-name="TimesLT" fo:font-size="8pt" style:font-size-asian="8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style:font-name="TimesLT" fo:font-size="8pt" style:font-size-asian="8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style:font-name="TimesLT" fo:font-size="8pt" style:font-size-asian="8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style:font-name="TimesLT" fo:font-size="8pt" style:font-size-asian="8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style:font-name="TimesLT" fo:font-size="8pt" style:font-size-asian="8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style:font-name="TimesLT" fo:font-size="8pt" style:font-size-asian="8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style:font-name="TimesLT" fo:font-size="8pt" style:font-size-asian="8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style:font-name="TimesLT" fo:font-size="8pt" style:font-size-asian="8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style:font-name="TimesLT" fo:font-size="8pt" style:font-size-asian="8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style:font-name="TimesLT" fo:font-size="8pt" style:font-size-asian="8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style:font-name="TimesLT" fo:font-size="8pt" style:font-size-asian="8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style:font-name="TimesLT" fo:font-size="8pt" style:font-size-asian="8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style:font-name="TimesLT" fo:font-size="8pt" style:font-size-asian="8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style:font-name="TimesLT" fo:font-size="8pt" style:font-size-asian="8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style:font-name="TimesLT" fo:font-size="8pt" style:font-size-asian="8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style:font-name="TimesLT" fo:font-size="8pt" style:font-size-asian="8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style:font-name="TimesLT" fo:font-size="8pt" style:font-size-asian="8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style:font-name="TimesLT" fo:font-size="8pt" style:font-size-asian="8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style:font-name="TimesLT" fo:font-size="8pt" style:font-size-asian="8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style:font-name="TimesLT" fo:font-size="8pt" style:font-size-asian="8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style:font-name="TimesLT" fo:font-size="8pt" style:font-size-asian="8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style:font-name="TimesLT" fo:font-size="8pt" style:font-size-asian="8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style:font-name="TimesLT" fo:font-size="8pt" style:font-size-asian="8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style:font-name="TimesLT" fo:font-size="8pt" style:font-size-asian="8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style:font-name="TimesLT" fo:font-size="8pt" style:font-size-asian="8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style:font-name="TimesLT" fo:font-size="8pt" style:font-size-asian="8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style:font-name="TimesLT" fo:font-size="8pt" style:font-size-asian="8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style:font-name="TimesLT" fo:font-size="8pt" style:font-size-asian="8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style:font-name="TimesLT" fo:font-size="8pt" style:font-size-asian="8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style:font-name="TimesLT" fo:font-size="8pt" style:font-size-asian="8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style:font-name="TimesLT" fo:font-size="8pt" style:font-size-asian="8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style:font-name="TimesLT" fo:font-size="8pt" style:font-size-asian="8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style:font-name="TimesLT" fo:font-size="8pt" style:font-size-asian="8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style:font-name="TimesLT" fo:font-size="8pt" style:font-size-asian="8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style:font-name="TimesLT" fo:font-size="8pt" style:font-size-asian="8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style:font-name="TimesLT" fo:font-size="8pt" style:font-size-asian="8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style:font-name="TimesLT" fo:font-size="8pt" style:font-size-asian="8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style:font-name="TimesLT" fo:font-size="8pt" style:font-size-asian="8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style:font-name="TimesLT" fo:font-size="8pt" style:font-size-asian="8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style:font-name="TimesLT" fo:font-size="8pt" style:font-size-asian="8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style:font-name="TimesLT" fo:font-size="8pt" style:font-size-asian="8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style:font-name="TimesLT" fo:font-size="8pt" style:font-size-asian="8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style:font-name="TimesLT" fo:font-size="8pt" style:font-size-asian="8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style:font-name="TimesLT" fo:font-size="8pt" style:font-size-asian="8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style:font-name="TimesLT" fo:font-size="8pt" style:font-size-asian="8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style:font-name="TimesLT" fo:font-size="8pt" style:font-size-asian="8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style:font-name="TimesLT" fo:font-size="8pt" style:font-size-asian="8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style:font-name="TimesLT" fo:font-size="8pt" style:font-size-asian="8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style:font-name="TimesLT" fo:font-size="8pt" style:font-size-asian="8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style:font-name="TimesLT" fo:font-size="8pt" style:font-size-asian="8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style:font-name="TimesLT" fo:font-size="8pt" style:font-size-asian="8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style:font-name="TimesLT" fo:font-size="8pt" style:font-size-asian="8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style:font-name="TimesLT" fo:font-size="8pt" style:font-size-asian="8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style:font-name="TimesLT" fo:font-size="8pt" style:font-size-asian="8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style:font-name="TimesLT" fo:font-size="8pt" style:font-size-asian="8pt"/>
    </style:style>
    <style:style style:name="TableRow495" style:family="table-row">
      <style:table-row-properties style:use-optimal-row-height="false" fo:keep-together="alway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text-align="center"/>
      <style:text-properties style:font-name="TimesLT" fo:font-size="8pt" style:font-size-asian="8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style:font-name="TimesLT" fo:font-size="8pt" style:font-size-asian="8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text-align="center"/>
      <style:text-properties style:font-name="TimesLT" fo:font-size="8pt" style:font-size-asian="8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text-align="center"/>
      <style:text-properties style:font-name="TimesLT" fo:font-size="8pt" style:font-size-asian="8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style:text-properties style:font-name="TimesLT" fo:font-size="8pt" style:font-size-asian="8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text-align="center"/>
      <style:text-properties style:font-name="TimesLT" fo:font-size="8pt" style:font-size-asian="8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text-align="center"/>
      <style:text-properties style:font-name="TimesLT" fo:font-size="8pt" style:font-size-asian="8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Normal" style:family="paragraph">
      <style:paragraph-properties fo:text-align="center"/>
      <style:text-properties style:font-name="TimesLT" fo:font-size="8pt" style:font-size-asian="8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text-align="center"/>
      <style:text-properties style:font-name="TimesLT" fo:font-size="8pt" style:font-size-asian="8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text-align="center"/>
      <style:text-properties style:font-name="TimesLT" fo:font-size="8pt" style:font-size-asian="8pt"/>
    </style:style>
    <style:style style:name="P516" style:parent-style-name="Normal" style:family="paragraph">
      <style:text-properties style:font-name="TimesLT" fo:font-size="10pt" style:font-size-asian="10pt"/>
    </style:style>
    <style:style style:name="TableColumn518" style:family="table-column">
      <style:table-column-properties style:column-width="0.4729in" style:use-optimal-column-width="false"/>
    </style:style>
    <style:style style:name="TableColumn519" style:family="table-column">
      <style:table-column-properties style:column-width="0.8416in" style:use-optimal-column-width="false"/>
    </style:style>
    <style:style style:name="TableColumn520" style:family="table-column">
      <style:table-column-properties style:column-width="0.6562in" style:use-optimal-column-width="false"/>
    </style:style>
    <style:style style:name="TableColumn521" style:family="table-column">
      <style:table-column-properties style:column-width="0.6555in" style:use-optimal-column-width="false"/>
    </style:style>
    <style:style style:name="TableColumn522" style:family="table-column">
      <style:table-column-properties style:column-width="0.525in" style:use-optimal-column-width="false"/>
    </style:style>
    <style:style style:name="TableColumn523" style:family="table-column">
      <style:table-column-properties style:column-width="0.6562in" style:use-optimal-column-width="false"/>
    </style:style>
    <style:style style:name="TableColumn524" style:family="table-column">
      <style:table-column-properties style:column-width="0.6562in" style:use-optimal-column-width="false"/>
    </style:style>
    <style:style style:name="TableColumn525" style:family="table-column">
      <style:table-column-properties style:column-width="0.6562in" style:use-optimal-column-width="false"/>
    </style:style>
    <style:style style:name="TableColumn526" style:family="table-column">
      <style:table-column-properties style:column-width="0.525in" style:use-optimal-column-width="false"/>
    </style:style>
    <style:style style:name="TableColumn527" style:family="table-column">
      <style:table-column-properties style:column-width="0.6555in" style:use-optimal-column-width="false"/>
    </style:style>
    <style:style style:name="TableColumn528" style:family="table-column">
      <style:table-column-properties style:column-width="0.6562in" style:use-optimal-column-width="false"/>
    </style:style>
    <style:style style:name="TableColumn529" style:family="table-column">
      <style:table-column-properties style:column-width="0.6562in" style:use-optimal-column-width="false"/>
    </style:style>
    <style:style style:name="TableColumn530" style:family="table-column">
      <style:table-column-properties style:column-width="0.525in" style:use-optimal-column-width="false"/>
    </style:style>
    <style:style style:name="TableColumn531" style:family="table-column">
      <style:table-column-properties style:column-width="0.6562in" style:use-optimal-column-width="false"/>
    </style:style>
    <style:style style:name="TableColumn532" style:family="table-column">
      <style:table-column-properties style:column-width="0.6555in" style:use-optimal-column-width="false"/>
    </style:style>
    <style:style style:name="Table517" style:family="table">
      <style:table-properties style:width="9.45in" fo:margin-left="0.0194in" table:align="lef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style:font-name="TimesLT" fo:font-size="8pt" style:font-size-asian="8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style:font-name="TimesLT" fo:font-size="8pt" style:font-size-asian="8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style:font-name="TimesLT" fo:font-size="8pt" style:font-size-asian="8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style:font-name="TimesLT" fo:font-size="8pt" style:font-size-asian="8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style:font-name="TimesLT" fo:font-size="8pt" style:font-size-asian="8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style:font-name="TimesLT" fo:font-size="8pt" style:font-size-asian="8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style:font-name="TimesLT" fo:font-size="8pt" style:font-size-asian="8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ext-properties style:font-name="TimesLT" fo:font-size="8pt" style:font-size-asian="8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style:font-name="TimesLT" fo:font-size="8pt" style:font-size-asian="8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style:font-name="TimesLT" fo:font-size="8pt" style:font-size-asian="8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style:font-name="TimesLT" fo:font-size="8pt" style:font-size-asian="8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style:font-name="TimesLT" fo:font-size="8pt" style:font-size-asian="8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style:font-name="TimesLT" fo:font-size="8pt" style:font-size-asian="8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style:font-name="TimesLT" fo:font-size="8pt" style:font-size-asian="8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style:font-name="TimesLT" fo:font-size="8pt" style:font-size-asian="8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style:font-name="TimesLT" fo:font-size="8pt" style:font-size-asian="8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style:font-name="TimesLT" fo:font-size="8pt" style:font-size-asian="8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style:font-name="TimesLT" fo:font-size="8pt" style:font-size-asian="8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ext-properties style:font-name="TimesLT" fo:font-size="8pt" style:font-size-asian="8p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style:font-name="TimesLT" fo:font-size="8pt" style:font-size-asian="8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style:font-name="TimesLT" fo:font-size="8pt" style:font-size-asian="8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style:font-name="TimesLT" fo:font-size="8pt" style:font-size-asian="8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style:font-name="TimesLT" fo:font-size="8pt" style:font-size-asian="8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style:font-name="TimesLT" fo:font-size="8pt" style:font-size-asian="8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style:font-name="TimesLT" fo:font-size="8pt" style:font-size-asian="8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style:font-name="TimesLT" fo:font-size="8pt" style:font-size-asian="8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style:font-name="TimesLT" fo:font-size="8pt" style:font-size-asian="8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style:font-name="TimesLT" fo:font-size="8pt" style:font-size-asian="8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style:font-name="TimesLT" fo:font-size="8pt" style:font-size-asian="8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style:font-name="TimesLT" fo:font-size="8pt" style:font-size-asian="8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style:font-name="TimesLT" fo:font-size="8pt" style:font-size-asian="8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style:font-name="TimesLT" fo:font-size="8pt" style:font-size-asian="8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style:font-name="TimesLT" fo:font-size="8pt" style:font-size-asian="8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style:font-name="TimesLT" fo:font-size="8pt" style:font-size-asian="8p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style:font-name="TimesLT" fo:font-size="8pt" style:font-size-asian="8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style:font-name="TimesLT" fo:font-size="8pt" style:font-size-asian="8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style:font-name="TimesLT" fo:font-size="8pt" style:font-size-asian="8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style:font-name="TimesLT" fo:font-size="8pt" style:font-size-asian="8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style:font-name="TimesLT" fo:font-size="8pt" style:font-size-asian="8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style:font-name="TimesLT" fo:font-size="8pt" style:font-size-asian="8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style:text-properties style:font-name="TimesLT" fo:font-size="8pt" style:font-size-asian="8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style:font-name="TimesLT" fo:font-size="8pt" style:font-size-asian="8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style:font-name="TimesLT" fo:font-size="8pt" style:font-size-asian="8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style:font-name="TimesLT" fo:font-size="8pt" style:font-size-asian="8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text-properties style:font-name="TimesLT" fo:font-size="8pt" style:font-size-asian="8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text-properties style:font-name="TimesLT" fo:font-size="8pt" style:font-size-asian="8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text-properties style:font-name="TimesLT" fo:font-size="8pt" style:font-size-asian="8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style:text-properties style:font-name="TimesLT" fo:font-size="8pt" style:font-size-asian="8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style:text-properties style:font-name="TimesLT" fo:font-size="8pt" style:font-size-asian="8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style:font-name="TimesLT" fo:font-size="8pt" style:font-size-asian="8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style:font-name="TimesLT" fo:font-size="8pt" style:font-size-asian="8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ext-properties style:font-name="TimesLT" fo:font-size="8pt" style:font-size-asian="8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text-properties style:font-name="TimesLT" fo:font-size="8pt" style:font-size-asian="8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text-properties style:font-name="TimesLT" fo:font-size="8pt" style:font-size-asian="8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style:font-name="TimesLT" fo:font-size="8pt" style:font-size-asian="8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style:font-name="TimesLT" fo:font-size="8pt" style:font-size-asian="8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style:font-name="TimesLT" fo:font-size="8pt" style:font-size-asian="8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style:font-name="TimesLT" fo:font-size="8pt" style:font-size-asian="8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style:font-name="TimesLT" fo:font-size="8pt" style:font-size-asian="8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style:font-name="TimesLT" fo:font-size="8pt" style:font-size-asian="8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ext-properties style:font-name="TimesLT" fo:font-size="8pt" style:font-size-asian="8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style:font-name="TimesLT" fo:font-size="8pt" style:font-size-asian="8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style:font-name="TimesLT" fo:font-size="8pt" style:font-size-asian="8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style:font-name="TimesLT" fo:font-size="8pt" style:font-size-asian="8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style:font-name="TimesLT" fo:font-size="8pt" style:font-size-asian="8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style:font-name="TimesLT" fo:font-size="8pt" style:font-size-asian="8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ext-properties style:font-name="TimesLT" fo:font-size="8pt" style:font-size-asian="8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style:font-name="TimesLT" fo:font-size="8pt" style:font-size-asian="8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style:font-name="TimesLT" fo:font-size="8pt" style:font-size-asian="8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style:font-name="TimesLT" fo:font-size="8pt" style:font-size-asian="8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style:font-name="TimesLT" fo:font-size="8pt" style:font-size-asian="8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style:font-name="TimesLT" fo:font-size="8pt" style:font-size-asian="8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style:font-name="TimesLT" fo:font-size="8pt" style:font-size-asian="8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style:font-name="TimesLT" fo:font-size="8pt" style:font-size-asian="8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style:font-name="TimesLT" fo:font-size="8pt" style:font-size-asian="8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style:text-properties style:font-name="TimesLT" fo:font-size="8pt" style:font-size-asian="8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style:font-name="TimesLT" fo:font-size="8pt" style:font-size-asian="8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style:font-name="TimesLT" fo:font-size="8pt" style:font-size-asian="8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style:font-name="TimesLT" fo:font-size="8pt" style:font-size-asian="8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style:font-name="TimesLT" fo:font-size="8pt" style:font-size-asian="8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style:font-name="TimesLT" fo:font-size="8pt" style:font-size-asian="8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ext-properties style:font-name="TimesLT" fo:font-size="8pt" style:font-size-asian="8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style:font-name="TimesLT" fo:font-size="8pt" style:font-size-asian="8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style:font-name="TimesLT" fo:font-size="8pt" style:font-size-asian="8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style:font-name="TimesLT" fo:font-size="8pt" style:font-size-asian="8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style:font-name="TimesLT" fo:font-size="8pt" style:font-size-asian="8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style:font-name="TimesLT" fo:font-size="8pt" style:font-size-asian="8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style:font-name="TimesLT" fo:font-size="8pt" style:font-size-asian="8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style:font-name="TimesLT" fo:font-size="8pt" style:font-size-asian="8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style:font-name="TimesLT" fo:font-size="8pt" style:font-size-asian="8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style:font-name="TimesLT" fo:font-size="8pt" style:font-size-asian="8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style:font-name="TimesLT" fo:font-size="8pt" style:font-size-asian="8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style:font-name="TimesLT" fo:font-size="8pt" style:font-size-asian="8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style:font-name="TimesLT" fo:font-size="8pt" style:font-size-asian="8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style:font-name="TimesLT" fo:font-size="8pt" style:font-size-asian="8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style:font-name="TimesLT" fo:font-size="8pt" style:font-size-asian="8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style:font-name="TimesLT" fo:font-size="8pt" style:font-size-asian="8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style:font-name="TimesLT" fo:font-size="8pt" style:font-size-asian="8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style:font-name="TimesLT" fo:font-size="8pt" style:font-size-asian="8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name="TimesLT" fo:font-size="8pt" style:font-size-asian="8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style:font-name="TimesLT" fo:font-size="8pt" style:font-size-asian="8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style:font-name="TimesLT" fo:font-size="8pt" style:font-size-asian="8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name="TimesLT" fo:font-size="8pt" style:font-size-asian="8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style:font-name="TimesLT" fo:font-size="8pt" style:font-size-asian="8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name="TimesLT" fo:font-size="8pt" style:font-size-asian="8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ext-properties style:font-name="TimesLT" fo:font-size="8pt" style:font-size-asian="8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style:font-name="TimesLT" fo:font-size="8pt" style:font-size-asian="8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ext-properties style:font-name="TimesLT" fo:font-size="8pt" style:font-size-asian="8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style:font-name="TimesLT" fo:font-size="8pt" style:font-size-asian="8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ext-properties style:font-name="TimesLT" fo:font-size="8pt" style:font-size-asian="8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ext-properties style:font-name="TimesLT" fo:font-size="8pt" style:font-size-asian="8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style:font-name="TimesLT" fo:font-size="8pt" style:font-size-asian="8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style:font-name="TimesLT" fo:font-size="8pt" style:font-size-asian="8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style:font-name="TimesLT" fo:font-size="8pt" style:font-size-asian="8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style:font-name="TimesLT" fo:font-size="8pt" style:font-size-asian="8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style:font-name="TimesLT" fo:font-size="8pt" style:font-size-asian="8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style:font-name="TimesLT" fo:font-size="8pt" style:font-size-asian="8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style:font-name="TimesLT" fo:font-size="8pt" style:font-size-asian="8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style:font-name="TimesLT" fo:font-size="8pt" style:font-size-asian="8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style:font-name="TimesLT" fo:font-size="8pt" style:font-size-asian="8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style:font-name="TimesLT" fo:font-size="8pt" style:font-size-asian="8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ext-properties style:font-name="TimesLT" fo:font-size="8pt" style:font-size-asian="8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style:font-name="TimesLT" fo:font-size="8pt" style:font-size-asian="8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style:font-name="TimesLT" fo:font-size="8pt" style:font-size-asian="8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style:font-name="TimesLT" fo:font-size="8pt" style:font-size-asian="8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text-properties style:font-name="TimesLT" fo:font-size="8pt" style:font-size-asian="8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style:font-name="TimesLT" fo:font-size="8pt" style:font-size-asian="8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style:text-properties style:font-name="TimesLT" fo:font-size="8pt" style:font-size-asian="8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ext-properties style:font-name="TimesLT" fo:font-size="8pt" style:font-size-asian="8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ext-properties style:font-name="TimesLT" fo:font-size="8pt" style:font-size-asian="8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style:font-name="TimesLT" fo:font-size="8pt" style:font-size-asian="8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style:font-name="TimesLT" fo:font-size="8pt" style:font-size-asian="8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style:font-name="TimesLT" fo:font-size="8pt" style:font-size-asian="8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style:font-name="TimesLT" fo:font-size="8pt" style:font-size-asian="8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style:font-name="TimesLT" fo:font-size="8pt" style:font-size-asian="8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style:font-name="TimesLT" fo:font-size="8pt" style:font-size-asian="8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style:font-name="TimesLT" fo:font-size="8pt" style:font-size-asian="8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ext-properties style:font-name="TimesLT" fo:font-size="8pt" style:font-size-asian="8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style:font-name="TimesLT" fo:font-size="8pt" style:font-size-asian="8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ext-properties style:font-name="TimesLT" fo:font-size="8pt" style:font-size-asian="8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name="TimesLT" fo:font-size="8pt" style:font-size-asian="8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style:font-name="TimesLT" fo:font-size="8pt" style:font-size-asian="8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ext-properties style:font-name="TimesLT" fo:font-size="8pt" style:font-size-asian="8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style:text-properties style:font-name="TimesLT" fo:font-size="8pt" style:font-size-asian="8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ext-properties style:font-name="TimesLT" fo:font-size="8pt" style:font-size-asian="8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ext-properties style:font-name="TimesLT" fo:font-size="8pt" style:font-size-asian="8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style:font-name="TimesLT" fo:font-size="8pt" style:font-size-asian="8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text-properties style:font-name="TimesLT" fo:font-size="8pt" style:font-size-asian="8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style:font-name="TimesLT" fo:font-size="8pt" style:font-size-asian="8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style:font-name="TimesLT" fo:font-size="8pt" style:font-size-asian="8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style:font-name="TimesLT" fo:font-size="8pt" style:font-size-asian="8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style:font-name="TimesLT" fo:font-size="8pt" style:font-size-asian="8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style:font-name="TimesLT" fo:font-size="8pt" style:font-size-asian="8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style:font-name="TimesLT" fo:font-size="8pt" style:font-size-asian="8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ext-properties style:font-name="TimesLT" fo:font-size="8pt" style:font-size-asian="8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style:font-name="TimesLT" fo:font-size="8pt" style:font-size-asian="8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style:font-name="TimesLT" fo:font-size="8pt" style:font-size-asian="8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style:text-properties style:font-name="TimesLT" fo:font-size="8pt" style:font-size-asian="8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ext-properties style:font-name="TimesLT" fo:font-size="8pt" style:font-size-asian="8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text-properties style:font-name="TimesLT" fo:font-size="8pt" style:font-size-asian="8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text-properties style:font-name="TimesLT" fo:font-size="8pt" style:font-size-asian="8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text-properties style:font-name="TimesLT" fo:font-size="8pt" style:font-size-asian="8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style:font-name="TimesLT" fo:font-size="8pt" style:font-size-asian="8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style:font-name="TimesLT" fo:font-size="8pt" style:font-size-asian="8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style:font-name="TimesLT" fo:font-size="8pt" style:font-size-asian="8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style:font-name="TimesLT" fo:font-size="8pt" style:font-size-asian="8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style:font-name="TimesLT" fo:font-size="8pt" style:font-size-asian="8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style:font-name="TimesLT" fo:font-size="8pt" style:font-size-asian="8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text-properties style:font-name="TimesLT" fo:font-size="8pt" style:font-size-asian="8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text-properties style:font-name="TimesLT" fo:font-size="8pt" style:font-size-asian="8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style:font-name="TimesLT" fo:font-size="8pt" style:font-size-asian="8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style:font-name="TimesLT" fo:font-size="8pt" style:font-size-asian="8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style:font-name="TimesLT" fo:font-size="8pt" style:font-size-asian="8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style:font-name="TimesLT" fo:font-size="8pt" style:font-size-asian="8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style:font-name="TimesLT" fo:font-size="8pt" style:font-size-asian="8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style:font-name="TimesLT" fo:font-size="8pt" style:font-size-asian="8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text-properties style:font-name="TimesLT" fo:font-size="8pt" style:font-size-asian="8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style:text-properties style:font-name="TimesLT" fo:font-size="8pt" style:font-size-asian="8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center"/>
      <style:text-properties style:font-name="TimesLT" fo:font-size="8pt" style:font-size-asian="8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text-properties style:font-name="TimesLT" fo:font-size="8pt" style:font-size-asian="8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ext-properties style:font-name="TimesLT" fo:font-size="8pt" style:font-size-asian="8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style:font-name="TimesLT" fo:font-size="8pt" style:font-size-asian="8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style:font-name="TimesLT" fo:font-size="8pt" style:font-size-asian="8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style:font-name="TimesLT" fo:font-size="8pt" style:font-size-asian="8p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text-align="center"/>
      <style:text-properties style:font-name="TimesLT" fo:font-size="8pt" style:font-size-asian="8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style:text-properties style:font-name="TimesLT" fo:font-size="8pt" style:font-size-asian="8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text-align="center"/>
      <style:text-properties style:font-name="TimesLT" fo:font-size="8pt" style:font-size-asian="8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text-align="center"/>
      <style:text-properties style:font-name="TimesLT" fo:font-size="8pt" style:font-size-asian="8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text-properties style:font-name="TimesLT" fo:font-size="8pt" style:font-size-asian="8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text-properties style:font-name="TimesLT" fo:font-size="8pt" style:font-size-asian="8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text-properties style:font-name="TimesLT" fo:font-size="8pt" style:font-size-asian="8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text-align="center"/>
      <style:text-properties style:font-name="TimesLT" fo:font-size="8pt" style:font-size-asian="8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text-align="center"/>
      <style:text-properties style:font-name="TimesLT" fo:font-size="8pt" style:font-size-asian="8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text-align="center"/>
      <style:text-properties style:font-name="TimesLT" fo:font-size="8pt" style:font-size-asian="8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text-align="center"/>
      <style:text-properties style:font-name="TimesLT" fo:font-size="8pt" style:font-size-asian="8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text-align="center"/>
      <style:text-properties style:font-name="TimesLT" fo:font-size="8pt" style:font-size-asian="8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text-properties style:font-name="TimesLT" fo:font-size="8pt" style:font-size-asian="8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text-align="center"/>
      <style:text-properties style:font-name="TimesLT" fo:font-size="8pt" style:font-size-asian="8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ext-properties style:font-name="TimesLT" fo:font-size="8pt" style:font-size-asian="8pt"/>
    </style:style>
    <style:style style:name="P949" style:parent-style-name="Normal" style:family="paragraph">
      <style:text-properties style:font-name="TimesLT" fo:font-size="10pt" style:font-size-asian="10pt"/>
    </style:style>
    <style:style style:name="P950" style:parent-style-name="Normal" style:family="paragraph">
      <style:paragraph-properties>
        <style:tab-stops>
          <style:tab-stop style:type="left" style:position="5.8819in"/>
        </style:tab-stops>
      </style:paragraph-properties>
      <style:text-properties style:font-name="TimesLT"/>
    </style:style>
    <style:style style:name="P951" style:parent-style-name="Normal" style:family="paragraph">
      <style:paragraph-properties fo:text-align="center">
        <style:tab-stops>
          <style:tab-stop style:type="left" style:position="4.5069in"/>
        </style:tab-stops>
      </style:paragraph-properties>
      <style:text-properties style:font-name="TimesLT" style:font-size-complex="12pt"/>
    </style:style>
  </office:automatic-styles>
  <office:body>
    <office:text text:use-soft-page-breaks="true">
      <text:p text:style-name="P1"/>
      <text:p text:style-name="P9"><text:span text:style-name="T10"/><text:span text:style-name="T11">ŽUVININKYSTĖS DEPARTAMENTO<text:s/></text:span></text:p>
      <text:p text:style-name="P12">PRIE LIETUVOS RESPUBLIKOS ŽEMĖS ŪKIO MINISTERIJOS<text:s/></text:p>
      <text:p text:style-name="P13">DIREKTORIUS</text:p>
      <text:p text:style-name="P14"/>
      <text:p text:style-name="P15">Į S A K Y M A S</text:p>
      <text:p text:style-name="P16">DĖL ŽVEJYBOS GALIMYBIŲ NAFO REGULIUOJAMOJE AKVATORIJOJE AR/IR SVALBARDO ŽVEJYBOS RAJONE BEI KVOTŲ SKYRIMO KOMISIJOS PATVIRTINIMO</text:p>
      <text:p text:style-name="P17"/>
      <text:p text:style-name="P18">2001 m. lapkričio 30 d. Nr. 13</text:p>
      <text:p text:style-name="P19">Vilnius</text:p>
      <text:p text:style-name="P20"/>
      <text:p text:style-name="P21"><text:span text:style-name="T22">Siekiant įgyvendinti Lietuvos Respublikos žuvininkystės įstatymo 20 ir 21 straipsnių nuostatas ir efektyviau panaudoti Žvejybos Šiaurės Vakarų Atlante organizacijos (NAFO) reguliuojamoje akvatorijoje bei Norvegijos Karalystės žvejybos apsaugos zonoje apie Svalbardą, Svalbardo teritoriniuose pakrančių vidaus vandenyse Lietuvai skiriamas žvejybos kvotas (žvejybos dienas ir kitas žvejybos galimybes), taip pat racionaliau jas paskirstyti Lietuvos žvejybos subjektams nuosavybės teise priklausantiems ar „berbout čarterio“ sąlygomis Lietuvos žvejybos subjektų išsinuomotiems žvejybos laivams:</text:span></text:p>
      <text:p text:style-name="P23"><text:span text:style-name="T24">1</text:span><text:span text:style-name="T25">.<text:s/></text:span><text:span text:style-name="T26">Nustatau</text:span><text:span text:style-name="T27"><text:s/>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Norvegijos Karalystės žvejybos apsaugos zonoje apie Svalbardą, Svalbardo teritoriniuose ir pakrančių vidaus vandenyse skyrimo tvarką.</text:span></text:p>
      <text:p text:style-name="P28"><text:span text:style-name="T29">2</text:span><text:span text:style-name="T30">.<text:s/></text:span><text:span text:style-name="T31">Sudarau</text:span><text:span text:style-name="T32"><text:s/>nuolatinę Žuvininkystės departamento prie Žemės ūkio ministerijos Žvejybos kvotų (žvejybos dienų ir kitų žvejybos galimybių) skyrimo 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Norvegijos Karalystės žvejybos apsaugos zonoje apie Svalbardą, Svalbardo teritoriniuose ir pakrančių vidaus vandenyse komisiją.</text:span></text:p>
      <text:p text:style-name="P33"><text:span text:style-name="T34">3</text:span><text:span text:style-name="T35">.<text:s/></text:span><text:span text:style-name="T36">Laikau</text:span><text:span text:style-name="T37"><text:s/>netekusiu galios Žuvininkystės departamento prie Žemės ūkio ministerijos 2000 m. gruodžio 28 d. įsakymą Nr. 16 „Dėl Žvejybos teisių Lietuvos žvejybos subjektų laivams NAFO ir Svalbardo žvejybos rajonuose suteikimo tvarkos patvirtinimo ir Žvejybos kvotų skyrimo komisijos sudarymo“.<text:s/></text:span></text:p>
      <text:p text:style-name="P38"><text:span text:style-name="T39">PRIEDAI: 1. 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Norvegijos Karalystės žvejybos apsaugos zonoje apie Svalbardą, Svalbardo teritoriniuose ir pakrančių vidaus vandenyse skyrimo tvarka.</text:span></text:p>
      <text:p text:style-name="P40"><text:span text:style-name="T41">2</text:span><text:span text:style-name="T42">. Nuolatinės Žuvininkystės departamento prie Žemės ūkio ministerijos Žvejybos kvotų (žvejybos dienų ir kitų žvejybos galimybių) skyrimo 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Norvegijos Karalystės žvejybos apsaugos zonoje apie Svalbardą, Svalbardo teritoriniuose ir pakrančių vidaus vandenyse komisijos sudėtis.</text:span></text:p>
      <text:p text:style-name="P43"><text:span text:style-name="T44">3</text:span><text:span text:style-name="T45">. Forma Ž – 1.</text:span></text:p>
      <text:p text:style-name="P46"/>
      <text:p text:style-name="P47"/>
      <text:p text:style-name="P48"><text:span text:style-name="T49">DIREKTORIUS</text:span><text:span text:style-name="T50"><text:tab/>VYTAUTAS VAITIEKŪNAS</text:span></text:p>
      <text:p text:style-name="P51"/>
      <text:p text:style-name="P52"/>
      <text:p text:style-name="P53"><text:span text:style-name="T54">Patvirtinta<text:s/></text:span></text:p>
      <text:p text:style-name="P55">Žuvininkystės departamento<text:s/></text:p>
      <text:p text:style-name="P56">prie Žemės ūkio ministerijos direktoriaus<text:s/></text:p>
      <text:p text:style-name="P57">2001 m. lapkričio 30 d. įsakymu Nr. 13</text:p>
      <text:p text:style-name="P58"/>
      <text:p text:style-name="P59"><text:span text:style-name="T60">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Norvegijos Karalystės žvejybos apsaugos zonoje apie Svalbardą, Svalbardo teritoriniuose ir pakrančių vidaus vandenyse skyrimo tvarka</text:span></text:p>
      <text:p text:style-name="P61"/>
      <text:p text:style-name="P62">Lietuvos Respublika yra Žvejybos Šiaurės Vakarų Atlanto organizacijos (NAFO – anglų k.) narė. Kadangi buvusios SSRS kai kurių žuvų rūšių žvejybos kvotos NAFO reguliuojamoje akvatorijoje iki šiol nėra padalytos tarp perėmusių SSRS žvejybos teises šiame rajone valstybių – Estijos, Latvijos, Lietuvos Respublikų ir Rusijos Federacijos, šių žuvų rūšių žvejybos teisė NAFO reguliuojamoje akvatorijoje Lietuvos Respublikai kasmet suteikiama bendra su Rusijos Federacija, Estijos ir Latvijos Respublikomis žvejybos kvota, vadinama „block“ kvota. Šia kvota vienodomis teisėmis gali naudotis visos keturios valstybės. Išnaudojus bet kurios „block“ kvotai priskirtos žuvų rūšies kvotą, visų valstybių laivai privalo nedelsdami nutraukti tos žuvų rūšies žvejybą.</text:p>
      <text:p text:style-name="P63">Valstybėms, kurioms NAFO neskiria nacionalinių Grenlandijos otų ir geltonuodegių plekšnių žvejybos kvotų, tarp jų ir Lietuvai, NAFO suteikia teisę žvejoti šias žuvų rūšis NAFO reguliuojamoje akvatorijoje kvotos „kitiems“ sąskaita. Valstybėms, turinčioms teisę į Grenlandijos oto žvejybos kvotą „kitiems“, ji nepaskirstoma, o naudojama „olimpiniu principu“ trimis NAFO nustatomais etapais metuose. Kiekvienam etapui NAFO paskiria konkrečią Grenlandijos oto žvejybos kvotos „kitiems“ dalį. Šią dalį išnaudojus, visų dalyvaujančių Grenlandijos oto žvejyboje kvotos „kitiems“ sąskaita, valstybių laivai privalo nedelsdami nutraukti žvejybą.</text:p>
      <text:p text:style-name="P64">Krevečių žvejybos teisė NAFO reguliuojamoje akvatorijoje Lietuvos Respublikai suteikiama tiesiogiai kasmet ne daugiau kaip 7 laivams nustatomu žvejybos dienų skaičiumi 3M kvadrate ir žvejybos kvota (leistinu sužvejoti krevečių kiekiu) 3L kvadrate (nuo 2000 m.).</text:p>
      <text:p text:style-name="P65">Krevečių žvejybos teisė Norvegijos Karalystės žvejybos apsaugos zonoje apie Svalbardą, Svalbardo teritoriniuose ir pakrančių vidaus vandenyse (toliau – Svalbardo žvejybos rajonas) Lietuvos Respublikai suteikiama pastoviu žvejybos dienų skaičiumi – kasmet ne daugiau kaip 5 Lietuvos žvejybos laivams skiriant 647 žvejybos dienas.</text:p>
      <text:p text:style-name="P66">Žvejybos teisę (žvejybos kvotas, žvejybos dienas ar kitas žvejybos galimybes) 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Svalbardo žvejybos rajone skiria nuolatinė Žuvininkystės departamento prie Žemės ūkio ministerijos Žvejybos kvotų (žvejybos dienų ir kitų žvejybos galimybių) skyrimo 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Norvegijos Karalystės žvejybos apsaugos zonoje apie Svalbardą, Svalbardo teritoriniuose ir pakrančių vidaus vandenyse komisija (toliau – Kvotų skyrimo komisija).</text:p>
      <text:p text:style-name="P67">Lietuvos Respublikos žvejybos subjektas – žvejybos laivo, pritaikyto žvejoti, užšaldyti ar kitaip perdirbti žuvis ar krevetes NAFO reguliuojamoje akvatorijoje arba Svalbardo žvejybos rajone, savininkas arba nuomotojas (juridinis ar fizinis asmuo) Lietuvos Respublikos įstatymų<text:s/><text:soft-page-break/>nustatyta tvarka įteisinęs (įregistravęs) žvejybos veiklą atvirų jūrų žvejybos rajonuose arba pakrančių valstybių išskirtinėse ekonominėse zonose;</text:p>
      <text:p text:style-name="P68">Lietuvos Respublikos žvejybos subjektui priklausantis žvejybos laivas – Lietuvos Respublikos žvejybos subjektui (juridiniam ar fiziniam asmeniui) nuosavybės teise priklausantis žvejybos laivas, įrašytas į Lietuvos Respublikos laivų rejestrą, ir kuriam suteikta teisė plaukioti su Lietuvos Respublikos valstybine vėliava;</text:p>
      <text:p text:style-name="P69">Lietuvos Respublikos žvejybos subjekto „berbout čarterio“ sąlygomis išsinuomotas žvejybos laivas – užsienio valstybės subjektui nuosavybės teise priklausantis žvejybos laivas, kurį Lietuvos Respublikos žvejybos subjektas išsinuomavo „berbout čarterio“ sąlygomis žvejoti konkretų laikotarpį, kuris laikinai (nuomos laikotarpiui) įrašytas į Lietuvos Respublikos laivų rejestrą ir kuriam laikinai (nuomos laikotarpiui) suteikta teisė plaukioti su Lietuvos Respublikos valstybine vėliava;</text:p>
      <text:p text:style-name="P70">Žvejybos laivo nuoma „berout čarterio“ sąlygomis – užsienio valstybės subjektui nuosavybės teise priklausančio žvejybos laivo nuoma be laivo įgulos, laikinai (nuomos laikotarpiui) jį įregistruojant Lietuvos laivų rejestre ir suteikiant teisę laikinai (nuomos laikotarpiui) plaukioti su Lietuvos Respublikos valstybine vėliava;</text:p>
      <text:p text:style-name="P71">Žuvys – visų rūšių žuvys bei kalmarai;</text:p>
      <text:p text:style-name="P72">Lietuvos Respublikos žvejybos subjekto žvejybos teisės NAFO reguliuojamoje akvatorijoje ir Svalbardo žvejybos rajone – teisės, suteiktos Kvotų skyrimo komisijos vienerius metus ar trumpesnį laikotarpį naudotis dalimi konkretiems metams NAFO ar Norvegijos žuvininkystės direktorato Lietuvos Respublikai suteiktų žvejybos dienų krevečių žvejybai, dalimi NAFO Lietuvai kartu su Estija, Latvija ir Rusija suteiktos „block“ kvotos, NAFO Lietuvai kartu su kitomis valstybėmis suteiktos teisės žvejoti žuvis kvotos „kitiems“ sąskaita bei žvejoti nelimituojamų rūšių žuvis.</text:p>
      <text:p text:style-name="P73">Žvejybos kvota – Kvotų skyrimo komisijos Lietuvos Respublikos žvejybos subjektui nuosavybės teise priklausančiam arba „berbout čarterio“ sąlygomis išsinuomotam žvejybos laivui paskirtas per metus ar per trumpesnį laikotarpį NAFO reguliuojamoje akvatorijoje sužvejoti žuvų ar krevečių kiekis, išreikštas svorio vienetais;</text:p>
      <text:p text:style-name="P74">Žvejybos dienos – Kvotų skyrimo komisijos Lietuvos Respublikos žvejybos subjektui nuosavybės teise priklausančiam arba „berbout čarterio“ sąlygomis išsinuomotam žvejybos laivui konkrečiame NAFO reguliuojamos akvatorijos kvadrate ar Svalbardo žvejybos rajone metams ar trumpesniam laikotarpiui paskirtas parų skaičius krevečių žvejybai, neribojant sužvejotų krevečių kiekio.</text:p>
      <text:p text:style-name="P75"><text:span text:style-name="T76">Žvejyba NAFO reguliuojamoje akvatorijoje „block“ kvotos sąskaita – Kvotų skyrimo komisijos Lietuvos Respublikos žvejybos subjektui nuosavybės teise priklausančiam arba „berbout čarterio“ sąlygomis išsinuomotam žvejybos laivui suteikta teisė metus ar trumpesnį laikotarpį NAFO reguliuojamoje akvatorijoje kartu su Estijos, Latvijos ir Rusijos žvejybos laivais konkrečiame NAFO reguliuojamos akvatorijos kvadrate žvejoti „block“ kvotai priskirtas žuvų rūšis, neviršijant konkretiems metams kiekvienai atskirai rūšiai nustatytų kvotų konkrečiuose NAFO reguliuojamos akvatorijos kvadratuose, griežtai prisilaikant žvejybos terminų, leistinų žvejybos būdų, žvejybos įrankių, nustatytų NAFO galiojančiomis apsaugos ir priežiūros priemonėmis bei atitinkamais kitais NAFO dokumentais.</text:span></text:p>
      <text:p text:style-name="P77"><text:span text:style-name="T78">Kitos žvejybos galimybės NAFO reguliuojamoje akvatorijoje – Kvotų skyrimo komisijos Lietuvos Respublikos žvejybos subjektui nuosavybės teise priklausančiam arba „berbout čarterio“ sąlygomis išsinuomotam žvejybos laivui metams ar trumpesniam laikotarpiui suteikta teisė NAFO reguliuojamoje akvatorijoje žvejoti žuvis kvotos „kitiems“ sąskaita arba nelimituojamų žuvų rūšis, griežtai prisilaikant turinčioms teisę į kvotą „kitiems“ valstybėms nustatytų leistinų sužvejoti žuvų kiekių konkrečiuose NAFO reguliuojamos akvatorijos kvadratuose, žvejybos terminų, leistinų žvejybos būdų, žvejybos įrankių, nustatytų NAFO galiojančiomis apsaugos ir priežiūros priemonėmis bei atitinkamais kitais NAFO dokumentais.</text:span></text:p>
      <text:p text:style-name="P79">Skirdama žvejybos kvotas ar žvejybos dienas Lietuvos Respublikos žvejybos subjektams Kvotų skyrimo komisija vadovaujasi šiais kriterijais:</text:p>
      <text:p text:style-name="P80"><text:span text:style-name="T81">1</text:span><text:span text:style-name="T82">. Žvejybos teisės (žvejybos kvotos arba žvejybos dienos, kitos žvejybos galimybės) NAFO reguliuojamoje akvatorijoje ir Svalbardo žvejybos rajone suteikiamos Lietuvos Respublikos žvejybos subjektams nuosavybės teise priklausantiems ar „berbout čarterio“ sąlygomis išsinuomotiems žvejybos laivams, Lietuvos Respublikos įstatymų nustatyta tvarka įteisinusiems (įregistravusiems) žvejybos veiklą atvirų jūrų žvejybos rajonuose ar pakrančių valstybių išskirtinėse ekonominėse zonose.</text:span></text:p>
      <text:p text:style-name="P83"><text:span text:style-name="T84">2</text:span><text:span text:style-name="T85">. Žvejybos laivai turi būti pritaikyti plaukiojimui, žuvų ar krevečių žvejybai, užšaldymui ar kitokiam perdirbimui NAFO reguliuojamoje akvatorijoje ir Svalbardo žvejybos rajonuose ir atitikti jiems keliamus techninius bei sanitarinius – higieninius reikalavimus.</text:span></text:p>
      <text:p text:style-name="P86"><text:span text:style-name="T87">3</text:span><text:span text:style-name="T88">. Lietuvos Respublikos žvejybos subjektai norintys gauti žvejybos teises NAFO reguliuojamoje akvatorijoje ar/ir Svalbardo žvejybos rajone iki einamųjų metų gruodžio 10 dienos pateikia Žuvininkystės departamentui prie Žemės ūkio ministerijos šiuos dokumentus:</text:span></text:p>
      <text:p text:style-name="P89"><text:span text:style-name="T90">3.1</text:span><text:span text:style-name="T91">. Prašymą, kuriame nurodyta:</text:span></text:p>
      <text:p text:style-name="P92"><text:span text:style-name="T93">3.1.1</text:span><text:span text:style-name="T94">. laivo pavadinimas;</text:span></text:p>
      <text:p text:style-name="P95"><text:span text:style-name="T96">3.1.2</text:span><text:span text:style-name="T97">. laivo tipas;</text:span></text:p>
      <text:p text:style-name="P98"><text:span text:style-name="T99">3.1.3</text:span><text:span text:style-name="T100">. žvejybos rajonas, kuriame norima žvejoti;</text:span></text:p>
      <text:p text:style-name="P101"><text:span text:style-name="T102">3.1.4</text:span><text:span text:style-name="T103">. žvejybos objektas (krevetės ar žuvys, nurodant norimas žvejoti žuvų rūšis);</text:span></text:p>
      <text:p text:style-name="P104"><text:span text:style-name="T105">3.1.5</text:span><text:span text:style-name="T106">. laikotarpis, kuriuo norima žvejoti;</text:span></text:p>
      <text:p text:style-name="P107"><text:span text:style-name="T108">3.1.6</text:span><text:span text:style-name="T109">. žvejybos dienų skaičius, kurį norima žvejoti (krevečių žvejybos atveju);</text:span></text:p>
      <text:p text:style-name="P110"><text:span text:style-name="T111">3.2</text:span><text:span text:style-name="T112">. Laivo nuosavybės teisės liudijimo (sertifikato) kopiją;</text:span></text:p>
      <text:p text:style-name="P113"><text:span text:style-name="T114">3.3</text:span><text:span text:style-name="T115">. Laivo laikino įregistravimo į Lietuvos Respublikos laivų rejestrą liudijimo kopiją (jei bus žvejojama „berbout čarterio“ sąlygomis išsinuomotu laivu);</text:span></text:p>
      <text:p text:style-name="P116"><text:span text:style-name="T117">3.4</text:span><text:span text:style-name="T118">. Leidimo (patento) laivui plaukioti su Lietuvos Respublikos valstybine vėliava kopiją;</text:span></text:p>
      <text:p text:style-name="P119"><text:span text:style-name="T120">3.5</text:span><text:span text:style-name="T121">. Leidimo laivo radijo stočiai (išduoto Valstybinės radijo dažnių tarnybos) kopiją;</text:span></text:p>
      <text:p text:style-name="P122"><text:span text:style-name="T123">3.6</text:span><text:span text:style-name="T124">. Laivo kapitono diplomo (sertifikato) kopiją;</text:span></text:p>
      <text:p text:style-name="P125"><text:span text:style-name="T126">3.7</text:span><text:span text:style-name="T127">. Valstybės pavadinimą, kurioje laivas buvo įregistruotas iki jo įregistravimo ar laikino įregistravimo („berbout čarterio“ atveju) į Lietuvos Respublikos laivų rejestrą;</text:span></text:p>
      <text:p text:style-name="P128"><text:span text:style-name="T129">3.8</text:span><text:span text:style-name="T130">. Datą, nuo kurios laivas prarado teisę plaukioti su užsienio valstybės, kurioje anksčiau buvo įregistruotas, vėliava („berbout čarterio“ atveju).</text:span></text:p>
      <text:p text:style-name="P131"><text:span text:style-name="T132">4</text:span><text:span text:style-name="T133">. Kvotų skyrimo komisija privalo penkiolikos dienų laikotarpyje išanalizuoti visas iš Lietuvos žvejybos subjektų iki einamųjų metų gruodžio 10 dienos gautas paraiškas žvejybai nuosavais ar išsinuomotais laivais („berbout čarterio“ atveju) NAFO reguliuojamoje akvatorijoje ir Svalbardo žvejybos rajone ateinantiems metams.</text:span></text:p>
      <text:p text:style-name="P134"><text:span text:style-name="T135">5</text:span><text:span text:style-name="T136">. Žvejybos teisė NAFO reguliuojamoje akvatorijoje ir Svalbardo žvejybos rajonuose konkrečiam žvejybos laivui suteikiama ne ilgesniam kaip vienerių metų laikotarpiui.</text:span></text:p>
      <text:p text:style-name="P137"><text:span text:style-name="T138">6</text:span><text:span text:style-name="T139">. Vienam žvejybos laivui krevečių žvejybai NAFO reguliuojamoje akvatorijoje ir/arba Svalbardo žvejybos rajone negali būti skiriama daugiau kaip 220 žvejybos dienų per metus.</text:span></text:p>
      <text:p text:style-name="P140"><text:span text:style-name="T141">7</text:span><text:span text:style-name="T142">. Laivams, kurie per pastaruosius penkis metus NAFO reguliuojamoje akvatorijoje arba Svalbardo žvejybos rajone šiurkščiai pažeidė žvejybos taisykles arba kitus žvejybą tuose rajonuose reglamentuojančius teisės aktus, nesumokėjo paskirtų baudų, neatlygino žuvų ištekliams padarytos žalos ar neįvykdė įstatymais ar kitais teisės aktais nustatytų reikalavimų, Kvotų skyrimo komisija gali neskirti žvejybos kvotų, žvejybos dienų, ar nesuteikti kitų žvejybos galimybių.</text:span></text:p>
      <text:p text:style-name="P143"><text:span text:style-name="T144">8</text:span><text:span text:style-name="T145">. Laivams, kurie per pastaruosius tris metus buvo pažeidę žvejybos taisykles NAFO reguliuojamoje akvatorijoje arba Svalbardo žvejybos rajonuose ir šie pažeidimai buvo įforminti žvejybą kontroliuojančių institucijų patikrinimo aktais, Kvotų skyrimo komisija gali skirti iki 20 procentų mažesnes žvejybos kvotas, iki 20 procentų mažesnį žvejybos dienų skaičių arba iki 20 procentų mažesnes kitas žvejybos galimybes.</text:span></text:p>
      <text:p text:style-name="P146"><text:span text:style-name="T147">9</text:span><text:span text:style-name="T148">. Žvejybos laivams, savo konstrukcinėmis, techninėmis, technologinėmis ir sanitarinėmis-higieninėmis charakteristikomis neatitinkantiems reikalavimų ir negalintiems užtikrinti sėkmingai žvejoti ir gaminti kokybišką žuvų ar krevečių produkciją, žvejybos kvotos, žvejybos dienos ar kitos žvejybos galimybės NAFO reguliuojamoje akvatorijoje arba Svalbardo žvejybos rajone neskiriamos.</text:span></text:p>
      <text:p text:style-name="P149"><text:span text:style-name="T150">10</text:span><text:span text:style-name="T151">. Lietuvos Respublikos žvejybos subjektams nuosavybės teise priklausantiems žvejybos laivams suteikiama pirmenybė skiriant žvejybos kvotas, žvejybos dienas ar kitas žvejybos galimybes NAFO reguliuojamoje akvatorijoje ir Svalbardo žvejybos rajone.</text:span></text:p>
      <text:p text:style-name="P152"><text:span text:style-name="T153">11</text:span><text:span text:style-name="T154">. Lietuvos Respublikos žvejybos subjektų išsinuomotiems žvejybos laivams („berbout čarterio“ sąlygomis) skiriama tik likusi žvejybos kvotų, žvejybos dienų ir kitų žvejybos galimybių, po padalijimo Lietuvos Respublikos žvejybos subjektams nuosavybės teise priklausantiems žvejybos laivams, dalis.</text:span></text:p>
      <text:p text:style-name="P155"><text:span text:style-name="T156">12</text:span><text:span text:style-name="T157">. Laivams, turintiems konstrukcinius, techninius, technologinius, sanitarinius-higieninius pranašumus efektyviau žvejoti konkrečiame žvejybos rajone ir gaminti kokybiškesnę žuvų ar krevečių produkciją, lyginant su tų pačių ar kitų subjektų laivais, Kvotų skyrimo komisija suteikia pirmenybę skiriant žvejybos kvotas, žvejybos dienas, kitas žvejybos galimybes, tačiau nepažeidžiant punktuose 1, 3, 4, 5 ir 6 numatytų sąlygų.</text:span></text:p>
      <text:p text:style-name="P158"><text:span text:style-name="T159">13</text:span><text:span text:style-name="T160">. Jeigu žvejybos laivas du mėnesius iš eilės (neskaitant žvejybos draudimo laikotarpio ar kitos ne nuo laivo savininko, ar nuomotojo priklausančios priežasties) nepradėjo naudoti jam skirtų žvejybos kvotų, žvejybos dienų, kitų žvejybos galimybių, Kvotų skyrimo komisija gali visą žvejybos kvotą, visas žvejybos dienas, visas kitas žvejybos galimybes paskirti kitam to paties subjekto žvejybos laivui, bet nepažeidžiant punktuose 1, 3, 4, 5 ir 6 numatytų sąlygų.</text:span></text:p>
      <text:p text:style-name="P161"><text:span text:style-name="T162">14</text:span><text:span text:style-name="T163">. Jeigu žvejybos laivui skirtų ir nepanaudotų žvejybos kvotų, žvejybos dienų, kitų žvejybos galimybių ar jų dalies neįmanoma perduoti kitam to paties Lietuvos Respublikos žvejybos subjekto laivui, Kvotų skyrimo komisija gali visą žvejybos kvotą, visas žvejybos dienas, visas kitas žvejybos galimybes paskirti kito Lietuvos Respublikos žvejybos subjekto laivui ar laivams, bet nepažeidžiant punktuose 1, 3, 4, 5 ir 6 numatytų sąlygų.</text:span></text:p>
      <text:p text:style-name="P164"><text:span text:style-name="T165">15</text:span><text:span text:style-name="T166">. Jeigu dėl laivo savininko ar nuomotojo („berbout čarterio“ sąlygomis) kaltės žvejybos laivas per tris mėnesius nepradėjo naudoti arba panaudojo mažiau nei 10 procentų jam skirtų žvejybos kvotų, žvejybos dienų, kitų žvejybos galimybių, tam laivui skirtos žvejybos kvotos, žvejybos dienos, kitos žvejybos galimybės Kvotų skyrimo komisijos sprendimu anuliuojamos ir perduodamos kito Lietuvos Respublikos žvejybos subjekto žvejybos laivui, bet nepažeidžiant punktuose 1, 3, 4, 5 ir 6 numatytų sąlygų.</text:span></text:p>
      <text:p text:style-name="P167"><text:span text:style-name="T168">16</text:span><text:span text:style-name="T169">. Visi Lietuvos Respublikos žvejybos laivų savininkai arba nuomotojai („berbout čarterio“ sąlygomis), kuriems Kvotų skyrimo komisija suteikė žvejybos teisę (žvejybos kvotas, žvejybos dienas ar kitas žvejybos galimybes) NAFO reguliuojamoje akvatorijoje arba Svalbardo žvejybos rajone, jiems sutikus, Žuvininkystės departamento prie Žemės ūkio ministerijos nurodytu laiku Lietuvos Respublikos vardu apmoka žvejybos kvotų (žvejybos dienų ar kitų suteiktų žvejybos galimybių) skyrimo protokole nurodytas proporcingas gautų žvejybos kvotų dydžiui, žvejybos dienų skaičiui, kitų žvejybos galimybių apimtims, sumas į NAFO, Norvegijos žuvininkystės direktorato ar kitų tarptautinių žuvininkystės organizacijų sąskaitas kaip dalį metinio Lietuvos Respublikos narystės mokesčio NAFO, kitoms regioninėms žuvininkystės organizacijoms.</text:span></text:p>
      <text:p text:style-name="P170"><text:span text:style-name="T171">17</text:span><text:span text:style-name="T172">. Žvejybos laivams, kurių savininkai arba nuomotojai („berbout čarterio“ sąlygomis) per nustatytą laiką neapmokėjo arba nepilnai apmokėjo prisiimtų apmokėti mokesčių sumų, Žuvininkystės departamento prie Žemės ūkio ministerijos direktoriaus sprendimu žvejybos teisė laikinai (kol bus apmokėtos nustatytos mokesčių sumos) sustabdoma.</text:span></text:p>
      <text:p text:style-name="P173"><text:span text:style-name="T174">18</text:span><text:span text:style-name="T175">. Žvejybos laivų savininkai arba nuomotojai („berbout čarterio“ sąlygomis), kuriems buvo suteiktos žvejybos kvotos, žvejybos dienos, kitos žvejybos galimybės privalo reguliariai (už kiekvieną praėjusį mėnesį iki einamojo mėnesio 15 dienos) pateikti Žuvininkystės departamentui prie Žemės ūkio ministerijos nustatytos formos (Ž-1) ataskaitas apie žvejybos rezultatus ir panaudotų žvejybos dienų skaičių.</text:span></text:p>
      <text:p text:style-name="P176"><text:span text:style-name="T177">19</text:span><text:span text:style-name="T178">. Kvotų skyrimo komisijos sprendimai įforminami protokolais, kuriuos pasirašo jos pirmininkas ir sekretorius.</text:span></text:p>
      <text:p text:style-name="P179"><text:span text:style-name="T180">20</text:span><text:span text:style-name="T181">. Žvejybos laivų savininkams arba nuomotojams („berbout čarterio“ sąlygomis), kuriems paskirtos žvejybos kvotos, žvejybos dienos, kitos žvejybos galimybės, teikiami išrašai iš Kvotų skyrimo komisijos posėdžio protokolų, kuriuose nurodomas žvejybos laivo, kuriam suteiktos žvejybos teisės, pavadinimas, žvejybos rajono pavadinimas, jam paskirtos žvejybos kvotos dydis<text:s/></text:span><text:soft-page-break/><text:span text:style-name="T182">tonomis arba žvejybos dienų skaičius, kitų žvejybos galimybių suteikimo sąlygos, bei papildomos sąlygos, kuris įvykdžius įsigalioja sprendimas.</text:span></text:p>
      <text:p text:style-name="P183"><text:span text:style-name="T184">21</text:span><text:span text:style-name="T185">. Žvejybos laivų savininkai arba nuomotojai Kvotų skyrimo komisijos sprendimus gali apskųsti teismine tvarka per 10 kalendorinių dienų nuo žvejybos kvotų, žvejybos dienų, kitų žvejybos galimybių skyrimo dienos.</text:span></text:p>
      <text:p text:style-name="P186"><text:span text:style-name="T187">______________</text:span></text:p>
      <text:p text:style-name="P188"/>
      <text:p text:style-name="P189"/>
      <text:p text:style-name="P190"/>
      <text:soft-page-break/>
      <text:p text:style-name="P191">Patvirtinta<text:s/></text:p>
      <text:p text:style-name="P192">Žuvininkystės departamento<text:s/></text:p>
      <text:p text:style-name="P193">prie Žemės ūkio ministerijos direktoriaus<text:s/></text:p>
      <text:p text:style-name="P194">2001 m. lapkričio 30 d. įsakymu Nr. 13</text:p>
      <text:p text:style-name="P195"/>
      <text:p text:style-name="P196"><text:span text:style-name="T197">Nuolatinės Žuvininkystės departamento prie Žemės ūkio ministerijos Žvejybos kvotų (žvejybos dienų ir kitų žvejybos galimybių) skyrimo Lietuvos Respublikos žvejybos subjektams (fiziniams ar juridiniams asmenims) nuosavybės teise priklausantiems ar „berbout čarterio“ sąlygomis Lietuvos Respublikos žvejybos subjektų išsinuomotiems žvejybos laivams žvejybos teisių Žvejybos Šiaurės Vakarų Atlante organizacijos reguliuojamoje akvatorijoje ir Norvegijos Karalystės žvejybos apsaugos zonoje apie Svalbardą, Svalbardo teritoriniuose ir pakrančių vidaus vandenyse komisijos sudėtis</text:span></text:p>
      <text:p text:style-name="P198"/>
      <text:p text:style-name="P199">Vytautas Vaitekūnas – Žuvininkystės departamento prie Žemės ūkio ministerijos direktorius (komisijos pirmininkas);</text:p>
      <text:p text:style-name="P200">Rimvydas Survila – Žuvininkystės departamento prie Žemės ūkio ministerijos direktoriaus pavaduotojas, Jūrų žvejybos reguliavimo skyriaus vedėjas;</text:p>
      <text:p text:style-name="P201">Genadijus Babčionis – Žuvininkystės departamento prie Žemės ūkio ministerijos Tarptautinių ryšių, integracijos į ES ir mokslo skyriaus vyriausiasis specialistas;</text:p>
      <text:p text:style-name="P202">Rolandas Juknevičius – Žuvininkystės departamento prie Žemės ūkio ministerijos vyriausiasis teisininkas;</text:p>
      <text:p text:style-name="P203">Algirdas Rusakevičius – Žuvininkystės departamento prie Žemės ūkio ministerijos Tarptautinių ryšių, integracijos į ES ir mokslo skyriaus vyriausiasis specialistas.</text:p>
      <text:p text:style-name="P204">______________</text:p>
      <text:p text:style-name="P205"/>
      <text:p text:style-name="P206"/>
      <text:p text:style-name="P207"/>
      <text:p text:style-name="P208"/>
      <text:p text:style-name="P216"><text:span text:style-name="T217">FORMA Ž – 1</text:span><text:span text:style-name="T218"><text:tab/>Patvirtinta: LR žemės ūkio ministerijos</text:span></text:p>
      <text:p text:style-name="P219"><text:tab/><text:tab/>1999 05 21 įsakymu Nr. 214</text:p>
      <text:p text:style-name="P220"><text:span text:style-name="T221"><text:tab/></text:span><text:span text:style-name="T222">(Įmonė)</text:span><text:span text:style-name="T223"><text:tab/>Suderinta: Statistikos departamento<text:s/></text:span></text:p>
      <text:p text:style-name="P224"><text:span text:style-name="T225">.....</text:span><text:span text:style-name="T226">... m.<text:s/></text:span><text:span text:style-name="T227"><text:tab/>mėn. .... d.</text:span><text:span text:style-name="T228"><text:tab/>1999 04 30 raštu Nr. 323-03-21</text:span></text:p>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Ataskaitos kodas</text:p>
          </table:table-cell>
          <table:table-cell table:style-name="TableCell245">
            <text:p text:style-name="P246">0</text:p>
          </table:table-cell>
          <table:table-cell table:style-name="TableCell247">
            <text:p text:style-name="P248">6</text:p>
          </table:table-cell>
          <table:table-cell table:style-name="TableCell249">
            <text:p text:style-name="P250">3</text:p>
          </table:table-cell>
          <table:table-cell table:style-name="TableCell251">
            <text:p text:style-name="P252">4</text:p>
          </table:table-cell>
          <table:table-cell table:style-name="TableCell253">
            <text:p text:style-name="P254">0</text:p>
          </table:table-cell>
          <table:table-cell table:style-name="TableCell255">
            <text:p text:style-name="P256">0</text:p>
          </table:table-cell>
          <table:table-cell table:style-name="TableCell257">
            <text:p text:style-name="P258">7</text:p>
          </table:table-cell>
          <table:table-cell table:style-name="TableCell259" table:number-rows-spanned="2">
            <text:p text:style-name="P260"/>
          </table:table-cell>
          <table:table-cell table:style-name="TableCell261" table:number-rows-spanned="2">
            <text:p text:style-name="P262">Įmonė pateikia žinias Žemės ūkio ministerijos</text:p>
            <text:p text:style-name="P263">Žuvininkystės departamentui</text:p>
            <text:p text:style-name="P264">per 10 dienų pasibaigus mėnesiui</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covered-table-cell>
            <text:p text:style-name="P283"/>
          </table:covered-table-cell>
        </table:table-row>
      </table:table>
      <text:p text:style-name="P284"/>
      <text:p text:style-name="P285"><text:span text:style-name="T286">ŽVEJYBA ATVIROSE JŪROSE</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Metai ……..</text:p>
          </table:table-cell>
          <table:table-cell table:style-name="TableCell302" table:number-columns-spanned="4">
            <text:p text:style-name="P303">Laivas</text:p>
          </table:table-cell>
          <table:covered-table-cell/>
          <table:covered-table-cell/>
          <table:covered-table-cell/>
          <table:table-cell table:style-name="TableCell304" table:number-columns-spanned="5">
            <text:p text:style-name="P305">Žvejyba</text:p>
          </table:table-cell>
          <table:covered-table-cell/>
          <table:covered-table-cell/>
          <table:covered-table-cell/>
          <table:covered-table-cell/>
        </table:table-row>
        <table:table-row table:style-name="TableRow306">
          <table:table-cell table:style-name="TableCell307">
            <text:p text:style-name="P308"/>
          </table:table-cell>
          <table:table-cell table:style-name="TableCell309">
            <text:p text:style-name="P310">pavadinimas</text:p>
          </table:table-cell>
          <table:table-cell table:style-name="TableCell311">
            <text:p text:style-name="P312">tipas</text:p>
          </table:table-cell>
          <table:table-cell table:style-name="TableCell313">
            <text:p text:style-name="P314">tonažas</text:p>
          </table:table-cell>
          <table:table-cell table:style-name="TableCell315">
            <text:p text:style-name="P316">ekipažas</text:p>
          </table:table-cell>
          <table:table-cell table:style-name="TableCell317">
            <text:p text:style-name="P318">rajonas</text:p>
          </table:table-cell>
          <table:table-cell table:style-name="TableCell319">
            <text:p text:style-name="P320">metodas</text:p>
          </table:table-cell>
          <table:table-cell table:style-name="TableCell321">
            <text:p text:style-name="P322">įrankiai</text:p>
          </table:table-cell>
          <table:table-cell table:style-name="TableCell323">
            <text:p text:style-name="P324">dienų skaičius</text:p>
          </table:table-cell>
          <table:table-cell table:style-name="TableCell325">
            <text:p text:style-name="P326">bandymų skaičius</text:p>
          </table:table-cell>
        </table:table-row>
        <table:table-row table:style-name="TableRow327">
          <table:table-cell table:style-name="TableCell328">
            <text:p text:style-name="P329">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7</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8</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p>
          </table:table-cell>
          <table:table-cell table:style-name="TableCell536" table:number-columns-spanned="14">
            <text:p text:style-name="P537"><text:span text:style-name="T538">Sugavimai (ton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Eil. Nr.</text:p>
          </table:table-cell>
          <table:table-cell table:style-name="TableCell542">
            <text:p text:style-name="P543">Žuvų rūšis</text:p>
          </table:table-cell>
          <table:table-cell table:style-name="TableCell544" table:number-columns-spanned="13">
            <text:p text:style-name="P545">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sausis</text:p>
          </table:table-cell>
          <table:table-cell table:style-name="TableCell553">
            <text:p text:style-name="P554">vasaris</text:p>
          </table:table-cell>
          <table:table-cell table:style-name="TableCell555">
            <text:p text:style-name="P556">kovas</text:p>
          </table:table-cell>
          <table:table-cell table:style-name="TableCell557">
            <text:p text:style-name="P558">balandis</text:p>
          </table:table-cell>
          <table:table-cell table:style-name="TableCell559">
            <text:p text:style-name="P560">gegužė</text:p>
          </table:table-cell>
          <table:table-cell table:style-name="TableCell561">
            <text:p text:style-name="P562">birželis</text:p>
          </table:table-cell>
          <table:table-cell table:style-name="TableCell563">
            <text:p text:style-name="P564">liepa</text:p>
          </table:table-cell>
          <table:table-cell table:style-name="TableCell565">
            <text:p text:style-name="P566">rugpjūtis</text:p>
          </table:table-cell>
          <table:table-cell table:style-name="TableCell567">
            <text:p text:style-name="P568">rugsėjis</text:p>
          </table:table-cell>
          <table:table-cell table:style-name="TableCell569">
            <text:p text:style-name="P570">spalis</text:p>
          </table:table-cell>
          <table:table-cell table:style-name="TableCell571">
            <text:p text:style-name="P572">lapkritis</text:p>
          </table:table-cell>
          <table:table-cell table:style-name="TableCell573">
            <text:p text:style-name="P574">gruodis</text:p>
          </table:table-cell>
          <table:table-cell table:style-name="TableCell575">
            <text:p text:style-name="P576">IŠ VISO</text:p>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8</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9</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š viso</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Direktorius<text:tab/>Buhalteris</text:p>
      <text:soft-page-break/>
      <text:p text:style-name="P9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9</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08:23:00Z</meta:creation-date>
    <dc:date>2017-04-19T08:23:00Z</dc:date>
    <meta:template xlink:href="Normal.dotm" xlink:type="simple"/>
    <meta:editing-cycles>2</meta:editing-cycles>
    <meta:editing-duration>PT0S</meta:editing-duration>
    <meta:document-statistic meta:page-count="9" meta:paragraph-count="320" meta:word-count="2826" meta:character-count="22434" meta:row-count="1048" meta:non-whitespace-character-count="19928"/>
  </office:meta>
</office:document-meta>
</file>