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VILNIAUS TERITORINĖS MUITINĖS VIRŠININKO</text:span></text:p>
      <text:p text:style-name="P6"/>
      <text:p text:style-name="P7">Į S A K Y M A S</text:p>
      <text:p text:style-name="P8">DĖL MUITINĖS SANDĖLIO STEIGIMO LEIDIMO GALIOJIMO SUSTABDYMO</text:p>
      <text:p text:style-name="P9"/>
      <text:p text:style-name="P10">2008 m. kovo 28 d. Nr. 3B-75</text:p>
      <text:p text:style-name="P11">Vilnius</text:p>
      <text:p text:style-name="P12"/>
      <text:p text:style-name="P13"/>
      <text:p text:style-name="P14">Vadovaudamasis Muitinės departamento prie Lietuvos Respublikos finansų ministerijos generalinio direktoriaus 2005 m. vasario 14 d. įsakymu Nr. 1B-121 patvirtintų Leidimų steigti muitinės sandėlius išdavimo, panaikinimo ir jų galiojimo sustabdymo taisyklių (Žin., 2005, Nr.<text:s/><text:a xlink:href="https://www.e-tar.lt/portal/lt/legalAct/TAR.D8275995AE98" office:target-frame-name="_blank" xlink:show="new"><text:span text:style-name="T15">24-796</text:span></text:a>; 2005, Nr.<text:s/><text:a xlink:href="https://www.e-tar.lt/portal/lt/legalAct/TAR.BD09EE4C115C" office:target-frame-name="_blank" xlink:show="new"><text:span text:style-name="T16">138-5001</text:span></text:a>; 2006, Nr.<text:s/><text:a xlink:href="https://www.e-tar.lt/portal/lt/legalAct/TAR.CB9E8368FF3F" office:target-frame-name="_blank" xlink:show="new"><text:span text:style-name="T17">40-1452</text:span></text:a>; 2007, Nr.<text:s/><text:a xlink:href="https://www.e-tar.lt/portal/lt/legalAct/TAR.2820046E1928" office:target-frame-name="_blank" xlink:show="new"><text:span text:style-name="T18">32-1173</text:span></text:a>, Nr.<text:s/><text:a xlink:href="https://www.e-tar.lt/portal/lt/legalAct/TAR.DF6C1610FD68" office:target-frame-name="_blank" xlink:show="new"><text:span text:style-name="T19">82-3395</text:span></text:a>, Nr.<text:s/><text:a xlink:href="https://www.e-tar.lt/portal/lt/legalAct/TAR.127488DE35E3" office:target-frame-name="_blank" xlink:show="new"><text:span text:style-name="T20">99-4031</text:span></text:a>) 27.3 punktu:</text:p>
      <text:p text:style-name="P21">1.<text:s/><text:span text:style-name="T22">Sustabdau</text:span><text:s/>UAB „SV Metal“ (įmonės kodas 300070845) C tipo muitinės sandėlio Nr. VC0341 steigimo leidimo Nr. LT07003 galiojimą iki 2008 m. spalio 2 d.</text:p>
      <text:p text:style-name="P23">PAGRINDAS. Vilniaus teritorinės muitinės komisijos 2007 m. kovo 21 d. išvada.</text:p>
      <text:p text:style-name="P24">2.<text:s/><text:span text:style-name="T25">Įrašau</text:span><text:s/>Muitinės ir kitų valstybės institucijų prižiūrimų sandėlių sąrašo, patvirtinto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6">53-577</text:span></text:a>), 1.48<text:span text:style-name="T27">1<text:s/></text:span>punkto skiltyje „Pastabos“ žodžius „Veikla sustabdyta nuo 2008 m. balandžio 2 d. iki 2008 m. spalio 2 d.“</text:p>
      <text:p text:style-name="P28">3.<text:s/><text:span text:style-name="T29">Pavedu</text:span><text:s/>Muitinės veiklos organizavimo skyriui šį įsakymą paskelbti „Valstybės žinių“ leidinyje „Informaciniai pranešimai“.</text:p>
      <text:p text:style-name="P30">4. Įsakymo kontrolę pasilieku sau.</text:p>
      <text:p text:style-name="P31">5. Šis įsakymas įsigalioja nuo 2008 m. balandžio 2 d.</text:p>
      <text:p text:style-name="P32"/>
      <text:p text:style-name="P33"/>
      <text:p text:style-name="P34"/>
      <text:p text:style-name="P35">VIRŠININKAS<text:tab/>JONAS PANG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user</dc:creator>
    <meta:creation-date>2018-03-08T06:22:00Z</meta:creation-date>
    <dc:date>2018-03-08T06:22:00Z</dc:date>
    <meta:template xlink:href="Normal.dotm" xlink:type="simple"/>
    <meta:editing-cycles>2</meta:editing-cycles>
    <meta:editing-duration>PT0S</meta:editing-duration>
    <meta:document-statistic meta:page-count="1" meta:paragraph-count="3" meta:word-count="293" meta:character-count="1965" meta:row-count="13" meta:non-whitespace-character-count="1675"/>
  </office:meta>
</office:document-meta>
</file>