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/>
    </style:style>
    <style:style style:name="TableColumn64" style:family="table-column">
      <style:table-column-properties style:column-width="0.5625in"/>
    </style:style>
    <style:style style:name="TableColumn65" style:family="table-column">
      <style:table-column-properties style:column-width="5.009in"/>
    </style:style>
    <style:style style:name="TableColumn66" style:family="table-column">
      <style:table-column-properties style:column-width="0.8069in"/>
    </style:style>
    <style:style style:name="Table63" style:family="table">
      <style:table-properties style:width="6.3784in" fo:margin-left="0in" table:align="left"/>
    </style:style>
    <style:style style:name="TableRow67" style:family="table-row">
      <style:table-row-properties style:min-row-height="0.0138in" fo:keep-together="always"/>
    </style:style>
    <style:style style:name="TableCell68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104in solid #000000" style:vertical-align="bottom" fo:padding-top="0.0194in" fo:padding-left="0.059in" fo:padding-bottom="0.0194in" fo:padding-right="0.059in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81" style:parent-style-name="Normal" style:family="paragraph">
      <style:paragraph-properties fo:keep-with-next="always"/>
      <style:text-properties fo:font-size="11pt" style:font-size-asian="11pt"/>
    </style:style>
    <style:style style:name="TableCell82" style:family="table-cell">
      <style:table-cell-properties fo:border="0.0104in solid #000000" style:vertical-align="bottom" fo:padding-top="0.0194in" fo:padding-left="0.059in" fo:padding-bottom="0.0194in" fo:padding-right="0.059in"/>
    </style:style>
    <style:style style:name="P83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style:vertical-align="bottom" fo:padding-top="0.0194in" fo:padding-left="0.059in" fo:padding-bottom="0.0194in" fo:padding-right="0.059in"/>
    </style:style>
    <style:style style:name="P88" style:parent-style-name="Normal" style:family="paragraph">
      <style:paragraph-properties fo:text-align="end"/>
      <style:text-properties fo:font-size="11pt" style:font-size-asian="11p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59in" fo:padding-bottom="0.0194in" fo:padding-right="0.059in"/>
    </style:style>
    <style:style style:name="P91" style:parent-style-name="Normal" style:family="paragraph">
      <style:paragraph-properties fo:text-align="end" fo:margin-left="0.5513in" fo:text-indent="-0.3541in">
        <style:tab-stops/>
      </style:paragraph-properties>
      <style:text-properties fo:font-size="11pt" style:font-size-asian="11pt"/>
    </style:style>
    <style:style style:name="TableCell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104in solid #000000" style:vertical-align="bottom" fo:padding-top="0.0194in" fo:padding-left="0.059in" fo:padding-bottom="0.0194in" fo:padding-right="0.059in"/>
    </style:style>
    <style:style style:name="P95" style:parent-style-name="Normal" style:family="paragraph">
      <style:paragraph-properties fo:text-align="end"/>
      <style:text-properties fo:font-size="11pt" style:font-size-asian="11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59in" fo:padding-bottom="0.0194in" fo:padding-right="0.059in"/>
    </style:style>
    <style:style style:name="P98" style:parent-style-name="Normal" style:family="paragraph">
      <style:paragraph-properties fo:text-align="end"/>
      <style:text-properties fo:font-size="11pt" style:font-size-asian="11pt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style:vertical-align="bottom" fo:padding-top="0.0194in" fo:padding-left="0.059in" fo:padding-bottom="0.0194in" fo:padding-right="0.059in"/>
    </style:style>
    <style:style style:name="P102" style:parent-style-name="Normal" style:family="paragraph">
      <style:paragraph-properties fo:text-align="end"/>
      <style:text-properties fo:font-size="11pt" style:font-size-asian="11p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59in" fo:padding-bottom="0.0194in" fo:padding-right="0.059in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104in solid #000000" style:vertical-align="bottom" fo:padding-top="0.0194in" fo:padding-left="0.059in" fo:padding-bottom="0.0194in" fo:padding-right="0.059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font-size="11pt" style:font-size-asian="11pt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0.0104in solid #000000" style:vertical-align="middle" fo:padding-top="0.0194in" fo:padding-left="0.059in" fo:padding-bottom="0.0194in" fo:padding-right="0.059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style:vertical-align="bottom" fo:padding-top="0.0194in" fo:padding-left="0.059in" fo:padding-bottom="0.0194in" fo:padding-right="0.059in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justify"/>
    </style:style>
    <style:style style:name="P126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end" fo:margin-right="0.4465in"/>
    </style:style>
    <style:style style:name="TableColumn142" style:family="table-column">
      <style:table-column-properties style:column-width="4.5798in"/>
    </style:style>
    <style:style style:name="TableColumn143" style:family="table-column">
      <style:table-column-properties style:column-width="1.6465in"/>
    </style:style>
    <style:style style:name="Table141" style:family="table">
      <style:table-properties style:width="6.2263in" fo:margin-left="0.0986in" table:align="lef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ableCell147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ableCell15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fo:background-color="#FFFF00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72" style:parent-style-name="Normal" style:family="paragraph">
      <style:text-properties fo:font-size="11pt" style:font-size-asian="11pt"/>
    </style:style>
    <style:style style:name="TableCell17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TableCell17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82" style:parent-style-name="Normal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TableCell18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87" style:parent-style-name="Normal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TableCell18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TableCell193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TableCell198" style:family="table-cell">
      <style:table-cell-properties fo:border="0.0104in solid #000000" style:vertical-align="middle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P2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2009 METŲ PRIVATIZAVIMO FONDO LĖŠŲ DALIES PASKIRSTYMO</text:span></text:p>
      <text:p text:style-name="Normal"/>
      <text:p text:style-name="P17">2009 m. kovo 18 d. Nr. 190</text:p>
      <text:p text:style-name="P18">Vilnius</text:p>
      <text:p text:style-name="P19"/>
      <text:p text:style-name="P20">Vadovaudamasi Lietuvos Respublikos 2009 metų valstybės biudžeto ir savivaldybių biudžetų finansinių rodiklių patvirtinimo įstatymo (Žin., 2008, Nr.<text:s/><text:a xlink:href="https://www.e-tar.lt/portal/lt/legalAct/TAR.D641C5B5ADFD" office:target-frame-name="_blank" xlink:show="new"><text:span text:style-name="T21">149-6020</text:span></text:a>) 10 straipsnio 10 punktu ir 8 priedėliu „2009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2">107-2688</text:span></text:a>; 1999, Nr.<text:s/><text:a xlink:href="https://www.e-tar.lt/portal/lt/legalAct/TAR.D05F4E4E9E12" office:target-frame-name="_blank" xlink:show="new"><text:span text:style-name="T23">66-2120</text:span></text:a>; 2001, Nr.<text:s/><text:a xlink:href="https://www.e-tar.lt/portal/lt/legalAct/TAR.418BDE2AE59D" office:target-frame-name="_blank" xlink:show="new"><text:span text:style-name="T24">103-3654</text:span></text:a>; 2006, Nr. <text:a xlink:href="https://www.e-tar.lt/portal/lt/legalAct/TAR.7C1DFD74EC9C" office:target-frame-name="_blank" xlink:show="new"><text:span text:style-name="T25">141-5391</text:span></text:a>) 7 straipsnio 3<text:s/>ir 4 dalimis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26">15-350</text:span></text:a>; 2002, Nr.<text:s/><text:a xlink:href="https://www.e-tar.lt/portal/lt/legalAct/TAR.EBBC414D0E16" office:target-frame-name="_blank" xlink:show="new"><text:span text:style-name="T27">124-5663</text:span></text:a>; 2005, Nr.<text:s/><text:a xlink:href="https://www.e-tar.lt/portal/lt/legalAct/TAR.4357B774670A" office:target-frame-name="_blank" xlink:show="new"><text:span text:style-name="T28">36-1176</text:span></text:a>; 2007, Nr.<text:s/><text:a xlink:href="https://www.e-tar.lt/portal/lt/legalAct/TAR.DE85F3C51C0B" office:target-frame-name="_blank" xlink:show="new"><text:span text:style-name="T29">42-1575</text:span></text:a>, Nr.<text:s/><text:a xlink:href="https://www.e-tar.lt/portal/lt/legalAct/TAR.1201B69475E9" office:target-frame-name="_blank" xlink:show="new"><text:span text:style-name="T30">82-3362</text:span></text:a>), 13, 20 ir 21 punktus, Lietuvos Respublikos Vyriausybė<text:span text:style-name="T31"><text:s/></text:span><text:span text:style-name="T32">nutari</text:span>a<text:span text:style-name="T33">:</text:span></text:p>
      <text:p text:style-name="P34">1. Paskirstyti Lietuvos Respublikos<text:s/>Seimo patvirtintų 2009 metų Privatizavimo fondo lėšų dalį Privatizavimo komisijos ir valstybės įmonės Valstybės turto fondo funkcijoms atlikti ir ekspertams už paslaugas sumokėti (pagal priedą).</text:p>
      <text:p text:style-name="P35">2. Nustatyti valstybės įmonei Valstybės turto fondui 2009<text:s/>metų I pusmetį pervedamų Privatizavimo fondo pajamų dalį:</text:p>
      <text:p text:style-name="P36">2.1. 0,45 procento pajamų, gautų pardavus valstybei nuosavybės teise priklausančių akcijų paketus įmonių, kurias parengiant privatizuoti buvo pasitelkti ekspertai ir (arba) iš dalies dalyvavo tarptautinės organizacijos ir fondai;</text:p>
      <text:p text:style-name="P37">2.2. 3,2 procento pajamų, gautų pardavus valstybei nuosavybės teise priklausančių akcijų paketus įmonių, kurių privatizavimo programas tiesiogiai parengė valstybės įmonė Valstybės turto fondas;</text:p>
      <text:p text:style-name="P38">2.3. 16 procentų pajamų, gautų pardavus valstybei nuosavybės teise priklausantį ilgalaikį materialųjį turtą.</text:p>
      <text:p text:style-name="P39">3. Patvirtinti Privatizavimo komisijos 2009 metų išlaidų sąmatą (pridedama).</text:p>
      <text:p text:style-name="P40">4. Skirti 2009 metais 1 005 000 tūkst. litų Rezerviniam (stabilizavimo) fondui<text:s/>sudaryti.</text:p>
      <text:p text:style-name="P41"/>
      <text:p text:style-name="P42"/>
      <text:p text:style-name="P43">MINISTRAS PIRMININKAS<text:tab/>ANDRIUS KUBILIUS</text:p>
      <text:p text:style-name="Normal"/>
      <text:p text:style-name="P44">FINANSŲ MINISTRAS<text:tab/>ALGIRDAS ŠEMETA</text:p>
      <text:p text:style-name="Normal"/>
      <text:p text:style-name="P45">_________________</text:p>
      <text:p text:style-name="Normal"/>
      <text:p text:style-name="P46"/>
      <text:p text:style-name="P54">Lietuvos Respublikos Vyriausybės<text:s/></text:p>
      <text:p text:style-name="P55">2009 m. kovo 18 d. nutarimo Nr. 190</text:p>
      <text:p text:style-name="P56">priedas</text:p>
      <text:p text:style-name="P57"/>
      <text:p text:style-name="P58"><text:span text:style-name="T59">Lietuvos Respublikos</text:span><text:span text:style-name="T60"><text:s/></text:span><text:span text:style-name="T61">Seimo<text:s/></text:span><text:span text:style-name="T62">PATVIRTINTŲ 2009 METŲ PRIVATIZAVIMO FONDO LĖŠŲ DALIES PASKIRSTYMAS PRIVATIZAVIMO KOMISIJOS IR VALSTYBĖS ĮMONĖS VALSTYBĖS TURTO FONDO FUNKCIJOMS ATLIKTI IR EKSPERTAMS UŽ PASLAUGAS SUMOKĖTI<text:s/>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2">
              <text:p text:style-name="P69">Priemonės pavadinimas</text:p>
            </table:table-cell>
            <table:covered-table-cell/>
            <table:table-cell table:style-name="TableCell70">
              <text:p text:style-name="P71">Lėšų suma (tūkst. litų)</text:p>
            </table:table-cell>
          </table:table-row>
        </table:table-header-rows>
        <table:table-row table:style-name="TableRow72">
          <table:table-cell table:style-name="TableCell73" table:number-columns-spanned="2">
            <text:p text:style-name="Normal"><text:span text:style-name="T74">Iš viso</text:span></text:p>
          </table:table-cell>
          <table:covered-table-cell/>
          <table:table-cell table:style-name="TableCell75">
            <text:p text:style-name="P76"><text:span text:style-name="T77">10<text:s/></text:span><text:span text:style-name="T78">430</text:span></text:p>
          </table:table-cell>
        </table:table-row>
        <table:table-row table:style-name="TableRow79">
          <table:table-cell table:style-name="TableCell80" table:number-columns-spanned="2">
            <text:p text:style-name="P81">1. Privatizavimo komisijos funkcijoms atlikti (valstybės įmonei Valstybės turto fondui)</text:p>
          </table:table-cell>
          <table:covered-table-cell/>
          <table:table-cell table:style-name="TableCell82">
            <text:p text:style-name="P83">150</text:p>
          </table:table-cell>
        </table:table-row>
        <table:table-row table:style-name="TableRow84">
          <table:table-cell table:style-name="TableCell85" table:number-columns-spanned="2">
            <text:p text:style-name="P86">2. Valstybės įmonės Valstybės turto fondo funkcijoms atlikti:</text:p>
          </table:table-cell>
          <table:covered-table-cell/>
          <table:table-cell table:style-name="TableCell87">
            <text:p text:style-name="P88">9 280</text:p>
          </table:table-cell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P93">atskaitymams nuo Privatizavimo fondo pajamų<text:s/></text:p>
          </table:table-cell>
          <table:table-cell table:style-name="TableCell94">
            <text:p text:style-name="P95">3 580</text:p>
          </table:table-cell>
        </table:table-row>
        <table:table-row table:style-name="TableRow96">
          <table:table-cell table:style-name="TableCell97">
            <text:p text:style-name="P98">2.2.</text:p>
          </table:table-cell>
          <table:table-cell table:style-name="TableCell99">
            <text:p text:style-name="P100">atstovavimo Lietuvos<text:s/>Respublikos Vyriausybei, įskaitant priteistas sumas, ir kitoms su Lietuvos Respublikos Vyriausybės interesų gynimu susijusioms išlaidoms padengti</text:p>
          </table:table-cell>
          <table:table-cell table:style-name="TableCell101">
            <text:p text:style-name="P102">5 500</text:p>
          </table:table-cell>
        </table:table-row>
        <table:table-row table:style-name="TableRow103">
          <table:table-cell table:style-name="TableCell104">
            <text:p text:style-name="P105"><text:span text:style-name="T106">2.3.</text:span></text:p>
          </table:table-cell>
          <table:table-cell table:style-name="TableCell107">
            <text:p text:style-name="Normal"><text:span text:style-name="T108">likvidatoriaus pareigoms atlikti pagal Lietuvos Respublikos Vyriausybės 2005 m. sausio 26 d. nutar</text:span><text:span text:style-name="T109">imą Nr. 98 „Dėl įgaliojimų atlikti Specialiojo fondo veikiančioms ir besisteigiančioms profesinėms sąjungoms remti likvidatoriaus funkcijas suteikimo“ (Žin., 2005, Nr.<text:s/></text:span><text:a xlink:href="https://www.e-tar.lt/portal/lt/legalAct/TAR.6D80EDD71309" office:target-frame-name="_blank" xlink:show="new"><text:span text:style-name="T110">15-475</text:span></text:a><text:span text:style-name="T111">) i</text:span><text:span text:style-name="T112">r 2005 m. vasario 24 d. nutarimą Nr. 215 „Dėl įgaliojimų suteikimo“ (Žin., 2005, Nr.<text:s/></text:span><text:a xlink:href="https://www.e-tar.lt/portal/lt/legalAct/TAR.F52327403947" office:target-frame-name="_blank" xlink:show="new"><text:span text:style-name="T113">29-910</text:span></text:a><text:span text:style-name="T114">)</text:span></text:p>
          </table:table-cell>
          <table:table-cell table:style-name="TableCell115">
            <text:p text:style-name="P116"><text:span text:style-name="T117">200</text:span></text:p>
          </table:table-cell>
        </table:table-row>
        <table:table-row table:style-name="TableRow118">
          <table:table-cell table:style-name="TableCell119" table:number-columns-spanned="2">
            <text:p text:style-name="P120">3. Ekspertams už paslaugas sumokėti (valstybės įmonei Valstybės turto fondui)<text:s/></text:p>
          </table:table-cell>
          <table:covered-table-cell/>
          <table:table-cell table:style-name="TableCell121">
            <text:p text:style-name="P122">1 000</text:p>
          </table:table-cell>
        </table:table-row>
      </table:table>
      <text:p text:style-name="P123"/>
      <text:p text:style-name="P124">_________________</text:p>
      <text:p text:style-name="P125"/>
      <text:p text:style-name="P126"/>
      <text:p text:style-name="P134">PATVIRTINTA</text:p>
      <text:p text:style-name="P135">Lietuvos Respublikos Vyriausybės<text:s/></text:p>
      <text:p text:style-name="P136">2009 m. kovo 18 d. nutarimu Nr. 190</text:p>
      <text:p text:style-name="P137"/>
      <text:p text:style-name="P138"><text:span text:style-name="T139">PRIVATIZAVIMO KOMISIJOS 2009 METŲ IŠLAIDŲ SĄMATA</text:span></text:p>
      <text:p text:style-name="P140">(tūkst. litų)</text:p>
      <text:p text:style-name="Normal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I. PAJAMOS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 Privatizavimo fondo lėšos</text:p>
          </table:table-cell>
          <table:table-cell table:style-name="TableCell152">
            <text:p text:style-name="P153">150</text:p>
          </table:table-cell>
        </table:table-row>
        <table:table-row table:style-name="TableRow154">
          <table:table-cell table:style-name="TableCell155">
            <text:p text:style-name="Normal"><text:span text:style-name="T156">II.<text:s/></text:span><text:span text:style-name="T157">IŠLAIDOS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 Privatizavimo komisijos nariams už darbą sumokėti</text:p>
          </table:table-cell>
          <table:table-cell table:style-name="TableCell163">
            <text:p text:style-name="P164">80,2</text:p>
          </table:table-cell>
        </table:table-row>
        <table:table-row table:style-name="TableRow165">
          <table:table-cell table:style-name="TableCell166">
            <text:p text:style-name="P167">3. Socialinio draudimo įmokos</text:p>
          </table:table-cell>
          <table:table-cell table:style-name="TableCell168">
            <text:p text:style-name="P169">24,8</text:p>
          </table:table-cell>
        </table:table-row>
        <table:table-row table:style-name="TableRow170">
          <table:table-cell table:style-name="TableCell171">
            <text:p text:style-name="P172">4. Išlaidos Privatizavimo komisijai techniškai aprūpinti, iš jų:</text:p>
          </table:table-cell>
          <table:table-cell table:style-name="TableCell173">
            <text:p text:style-name="P174">45</text:p>
          </table:table-cell>
        </table:table-row>
        <table:table-row table:style-name="TableRow175">
          <table:table-cell table:style-name="TableCell176">
            <text:p text:style-name="P177">4.1. kanceliarinėms prekėms įsigyti</text:p>
          </table:table-cell>
          <table:table-cell table:style-name="TableCell178">
            <text:p text:style-name="P179">16</text:p>
          </table:table-cell>
        </table:table-row>
        <table:table-row table:style-name="TableRow180">
          <table:table-cell table:style-name="TableCell181">
            <text:p text:style-name="P182">4.2. transportui išlaikyti</text:p>
          </table:table-cell>
          <table:table-cell table:style-name="TableCell183">
            <text:p text:style-name="P184">6</text:p>
          </table:table-cell>
        </table:table-row>
        <table:table-row table:style-name="TableRow185">
          <table:table-cell table:style-name="TableCell186">
            <text:p text:style-name="P187">4.3. už<text:s/>elektros energiją sumokėti</text:p>
          </table:table-cell>
          <table:table-cell table:style-name="TableCell188">
            <text:p text:style-name="P189">4</text:p>
          </table:table-cell>
        </table:table-row>
        <table:table-row table:style-name="TableRow190">
          <table:table-cell table:style-name="TableCell191">
            <text:p text:style-name="P192">4.4. už šildymą sumokėti</text:p>
          </table:table-cell>
          <table:table-cell table:style-name="TableCell193">
            <text:p text:style-name="P194">7</text:p>
          </table:table-cell>
        </table:table-row>
        <table:table-row table:style-name="TableRow195">
          <table:table-cell table:style-name="TableCell196">
            <text:p text:style-name="P197">4.5. kitos išlaidos</text:p>
          </table:table-cell>
          <table:table-cell table:style-name="TableCell198">
            <text:p text:style-name="P199">12</text:p>
          </table:table-cell>
        </table:table-row>
      </table:table>
      <text:p text:style-name="Normal"/>
      <text:p text:style-name="P20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28"><draw:frame draw:style-name="F129" text:anchor-type="paragraph" svg:y="0.0006in" draw:z-index="0"><draw:text-box fo:min-height="0in" fo:min-width="0in"><text:p text:style-name="P127"><text:span text:style-name="T130"><text:page-number text:fixed="false">2</text:page-number></text:span></text:p></draw:text-box></draw:frame></text:p>
      </style:header>
      <style:footer>
        <text:p text:style-name="P131"/>
      </style:footer>
    </style:master-page>
    <style:master-page style:next-style-name="MP2" style:name="MPF2" style:page-layout-name="PL2">
      <style:header>
        <text:p text:style-name="P132"/>
      </style:header>
      <style:footer>
        <text:p text:style-name="P1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22:25:00Z</meta:creation-date>
    <dc:date>2015-07-03T22:25:00Z</dc:date>
    <meta:print-date>2009-03-24T05:57:00Z</meta:print-date>
    <meta:template xlink:href="Normal" xlink:type="simple"/>
    <meta:editing-cycles>2</meta:editing-cycles>
    <meta:editing-duration>PT0S</meta:editing-duration>
    <meta:document-statistic meta:page-count="3" meta:paragraph-count="95" meta:word-count="643" meta:character-count="4769" meta:row-count="191" meta:non-whitespace-character-count="4221"/>
  </office:meta>
</office:document-meta>
</file>