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EIKSMŲ PROGRAMŲ LIETUVOS 2007–2013 METŲ EUROPOS SĄJUNGOS STRUKTŪRINĖS PARAMOS PANAUDOJIMO STRATEGIJAI ĮGYVENDINTI NUSTATYMO</text:p>
      <text:p text:style-name="P12"/>
      <text:p text:style-name="P13">2005 m. gruodžio 14 d. Nr. 1351</text:p>
      <text:p text:style-name="P14">Vilnius</text:p>
      <text:p text:style-name="P15"/>
      <text:p text:style-name="P16"><text:span text:style-name="T17">Įgyvendindama Lietuvos Respublikos Vyriausybės 2005 m. gegužės 2 d. nutarimo Nr. 484 „Dėl komisijos Lietuvos 2007–2013 metų Europos Sąjungos struktūrinės paramos panaudojimo strategijai rengti ir veiksmų programoms nustatyti sudarymo ir koordinuojančios i</text:span><text:span text:style-name="T18">nstitucijos paskyrimo“ (Žin., 2005, Nr.<text:s/></text:span><text:a xlink:href="https://www.e-tar.lt/portal/lt/legalAct/TAR.12F6DBDDAE2D" office:target-frame-name="_blank" xlink:show="new"><text:span text:style-name="T19">57-1956</text:span></text:a><text:span text:style-name="T20">, Nr.<text:s/></text:span><text:a xlink:href="https://www.e-tar.lt/portal/lt/legalAct/TAR.82F9D7557514" office:target-frame-name="_blank" xlink:show="new"><text:span text:style-name="T21">104-3841</text:span></text:a><text:span text:style-name="T22">) 6.5 punktą ir siekdama nustatyti ve</text:span><text:span text:style-name="T23">iksmų programas Lietuvos 2007–2013 metų Europos Sąjungos struktūrinės paramos panaudojimo strategijai įgyvendinti, Lietuvos Respublikos Vyriausybė</text:span><text:span text:style-name="T24"><text:s/></text:span><text:span text:style-name="T25">nutari</text:span><text:span text:style-name="T26">a:</text:span></text:p>
      <text:p text:style-name="P27"><text:span text:style-name="T28">Nustatyti, kad:</text:span></text:p>
      <text:p text:style-name="P29"><text:span text:style-name="T30">1</text:span><text:span text:style-name="T31">. Lietuvos 2007–2013 metų Europos Sąjungos struktūrinės paramos panaudojimo s</text:span><text:span text:style-name="T32">trategijai įgyvendinti bus rengiamos šios veiksmų programos (toliau vadinama – veiksmų programos):</text:span></text:p>
      <text:p text:style-name="P33">Žmogiškųjų išteklių plėtros veiksmų programa;<text:s/></text:p>
      <text:p text:style-name="P34">Ekonomikos augimo veiksmų programa;</text:p>
      <text:p text:style-name="P35"><text:span text:style-name="T36">Sanglaudos skatinimo veiksmų programa.</text:span></text:p>
      <text:p text:style-name="P37"><text:span text:style-name="T38">2</text:span><text:span text:style-name="T39">. Kiekvienai 1 punkte nurodyta</text:span><text:span text:style-name="T40">i veiksmų programai parengti sudaromos darbo grupės iš Aplinkos ministerijos, Finansų ministerijos, Kultūros ministerijos, Socialinės apsaugos ir darbo ministerijos, Susisiekimo ministerijos, Sveikatos apsaugos ministerijos, Švietimo ir mokslo ministerijos</text:span><text:span text:style-name="T41">, Užsienio reikalų ministerijos, Ūkio ministerijos, Vidaus reikalų ministerijos, Žemės ūkio ministerijos, Informacinės visuomenės plėtros komiteto prie Lietuvos Respublikos Vyriausybės ir Žuvininkystės departamento prie Žemės ūkio ministerijos atstovų.</text:span></text:p>
      <text:p text:style-name="P42"><text:span text:style-name="T43">3</text:span><text:span text:style-name="T44">. Už veiksmų programų rengimą atsakinga Komisija Lietuvos 2007–2013 metų Europos Sąjungos struktūrinės paramos panaudojimo strategijai rengti ir veiksmų programoms nustatyti, kuri:</text:span></text:p>
      <text:p text:style-name="P45"><text:span text:style-name="T46">3.1</text:span><text:span text:style-name="T47">. per 15 dienų nuo šio nutarimo įsigaliojimo pateikia Finansų minist</text:span><text:span text:style-name="T48">erijai pasiūlymus dėl darbo grupių veiksmų programoms parengti institucinės ir personalinės sudėties bei institucijos, atsakingos už kiekvienos veiksmų programos parengimą, skyrimo;</text:span></text:p>
      <text:p text:style-name="P49"><text:span text:style-name="T50">3.2</text:span><text:span text:style-name="T51">. siekdama užtikrinti partnerystės principo įgyvendinimą, kviečia<text:s/></text:span><text:span text:style-name="T52">darbo grupių veikloje dalyvauti kitų valstybės institucijų ir įstaigų atstovus, reprezentatyvių (galinčių atstovauti bendriems regionų, vietos savivaldos, darbdavių ir darbuotojų interesams) partnerių atstovus, nepriklausomus ekspertus ir mokslininkus;</text:span></text:p>
      <text:p text:style-name="P53"><text:span text:style-name="T54">3</text:span><text:span text:style-name="T55">.3</text:span><text:span text:style-name="T56">. pagal poreikį sudaro teminius darbo grupių pogrupius, kurių veikloje taip pat kviečia dalyvauti 3.2 punkte nurodytus atstovus.</text:span></text:p>
      <text:p text:style-name="P57"><text:span text:style-name="T58">4</text:span><text:span text:style-name="T59">. Finansų ministerija:<text:s/></text:span></text:p>
      <text:p text:style-name="P60"><text:span text:style-name="T61">4.1</text:span><text:span text:style-name="T62">. tvirtina darbo grupių veiksmų programoms rengti personalinę sudėtį;</text:span></text:p>
      <text:p text:style-name="P63"><text:span text:style-name="T64">4.2</text:span><text:span text:style-name="T65">. nustato<text:s/></text:span><text:span text:style-name="T66">detalų veiksmų programų rengimo tvarkaraštį;</text:span></text:p>
      <text:p text:style-name="P67"><text:span text:style-name="T68">4.3</text:span><text:span text:style-name="T69">. organizuoja darbo grupių darbą, metodiškai vadovauja veiksmų programų rengimui ir užtikrina veiksmų programų projektų atitiktį Europos Sąjungos teisės aktų reikalavimams;</text:span></text:p>
      <text:p text:style-name="P70"><text:span text:style-name="T71">4.4</text:span><text:span text:style-name="T72">. iki 2006 m. vasario 1<text:s/></text:span><text:span text:style-name="T73">d. pateikia svarstyti Lietuvos Respublikos Vyriausybei veiksmų programų prioritetus;</text:span></text:p>
      <text:p text:style-name="P74"><text:span text:style-name="T75">4.5</text:span><text:span text:style-name="T76">. iki 2006 m. kovo 1 d. pateikia svarstyti Lietuvos Respublikos Vyriausybei pasiūlymus dėl 2007–2013 metų Europos Sąjungos struktūrinės paramos administravimo tvark</text:span><text:span text:style-name="T77">os bei<text:s/></text:span><text:soft-page-break/><text:span text:style-name="T78">administruojančių institucijų (vadovaujančiosios (vadovaujančiųjų), tarpinių, įgyvendinančiųjų ir kitų) skyrimo;</text:span></text:p>
      <text:p text:style-name="P79"><text:span text:style-name="T80">4.6</text:span><text:span text:style-name="T81">. iki 2006 m. gegužės 1 d. pateikia svarstyti Lietuvos Respublikos Vyriausybei veiksmų programų projektus.</text:span></text:p>
      <text:p text:style-name="P82"/>
      <text:p text:style-name="P83"/>
      <text:p text:style-name="P84"><text:span text:style-name="T85">Ministras<text:s/></text:span><text:span text:style-name="T86">Pirmininkas</text:span><text:span text:style-name="T87"><text:tab/>Algirdas Brazauskas</text:span></text:p>
      <text:p text:style-name="P88"/>
      <text:p text:style-name="P89">Finansų ministras<text:tab/>Zigmantas Balčyti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2:29:00Z</meta:creation-date>
    <dc:date>2015-07-04T12:29:00Z</dc:date>
    <meta:template xlink:href="Normal" xlink:type="simple"/>
    <meta:editing-cycles>2</meta:editing-cycles>
    <meta:editing-duration>PT0S</meta:editing-duration>
    <meta:document-statistic meta:page-count="2" meta:paragraph-count="31" meta:word-count="437" meta:character-count="3602" meta:row-count="103" meta:non-whitespace-character-count="3196"/>
  </office:meta>
</office:document-meta>
</file>