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LIETUVOS RESPUBLIKOS SUSISIEKIMO MINISTRO 1998 M. VASARIO 10 D. ĮSAKYMO NR. 52 „DĖL VALSTYBINĖS VIDAUS VANDENŲ LAIVYBOS INSPEKCIJOS NUOSTATŲ PATVIRTINIMO“ PAKEITIMO</text:span></text:p>
      <text:p text:style-name="P6"/>
      <text:p text:style-name="P7">2008 m. sausio 18 d. Nr. 3-12<text:s/></text:p>
      <text:p text:style-name="P8">Vilnius</text:p>
      <text:p text:style-name="Normal"/>
      <text:p text:style-name="P9"><text:span text:style-name="T10">Pakeičiu</text:span><text:s/>Valstybinės vidaus vandenų laivybos inspekcijos nuostatus, patvirtintus Lietuvos Respublikos susisiekimo ministro 1998 m. vasario 10 d. įsakymu Nr. 52 „Dėl Valstybinės vidaus vandenų laivybos inspekcijos nuostatų patvirtinimo“ (Žin., 1998, Nr.<text:s/><text:a xlink:href="https://www.e-tar.lt/portal/lt/legalAct/TAR.8A0BD2B55963" office:target-frame-name="_blank" xlink:show="new"><text:span text:style-name="T11">43-1190</text:span></text:a>; 2006, Nr.<text:s/><text:a xlink:href="https://www.e-tar.lt/portal/lt/legalAct/TAR.FCD5AB4A0A91" office:target-frame-name="_blank" xlink:show="new"><text:span text:style-name="T12">18-645</text:span></text:a>), ir išdėstau 4 punktą taip:</text:p>
      <text:p text:style-name="P13">„4. Inspekcijos buveinės adresas: I. Kanto g. 23, LT-44296 Kaunas, Lietuvos Respublika.“</text:p>
      <text:p text:style-name="P14"/>
      <text:p text:style-name="P15"/>
      <text:p text:style-name="P16"/>
      <text:p text:style-name="P17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7T11:55:00Z</meta:creation-date>
    <dc:date>2017-04-27T11:5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8" meta:character-count="865" meta:row-count="45" meta:non-whitespace-character-count="770"/>
  </office:meta>
</office:document-meta>
</file>