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375in"/>
          <style:tab-stop style:type="center" style:position="3.3465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1625in" style:use-optimal-column-width="false"/>
    </style:style>
    <style:style style:name="TableColumn30" style:family="table-column">
      <style:table-column-properties style:column-width="0.7027in" style:use-optimal-column-width="false"/>
    </style:style>
    <style:style style:name="TableColumn31" style:family="table-column">
      <style:table-column-properties style:column-width="0.6527in" style:use-optimal-column-width="false"/>
    </style:style>
    <style:style style:name="TableColumn32" style:family="table-column">
      <style:table-column-properties style:column-width="0.7791in" style:use-optimal-column-width="false"/>
    </style:style>
    <style:style style:name="TableColumn33" style:family="table-column">
      <style:table-column-properties style:column-width="0.909in" style:use-optimal-column-width="false"/>
    </style:style>
    <style:style style:name="TableColumn34" style:family="table-column">
      <style:table-column-properties style:column-width="0.6465in" style:use-optimal-column-width="false"/>
    </style:style>
    <style:style style:name="TableColumn35" style:family="table-column">
      <style:table-column-properties style:column-width="0.918in" style:use-optimal-column-width="false"/>
    </style:style>
    <style:style style:name="Table27" style:family="table">
      <style:table-properties style:width="6.754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min-row-height="0.3541in" style:use-optimal-row-height="false" fo:keep-together="always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min-row-height="0.2263in" style:use-optimal-row-height="false" fo:keep-together="always"/>
    </style:style>
    <style:style style:name="TableCell130" style:family="table-cell">
      <style:table-cell-properties fo:border="0.0069in solid #000000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43in" fo:padding-bottom="0in" fo:padding-right="0.0743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43in" fo:padding-bottom="0in" fo:padding-right="0.0743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43in" fo:padding-bottom="0in" fo:padding-right="0.0743in"/>
    </style:style>
    <style:style style:name="P13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43in" fo:padding-bottom="0in" fo:padding-right="0.0743in"/>
    </style:style>
    <style:style style:name="P14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43in" fo:padding-bottom="0in" fo:padding-right="0.0743in"/>
    </style:style>
    <style:style style:name="P14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fo:color="#000000" fo:font-size="10pt" style:font-size-asian="10pt"/>
    </style:style>
    <style:style style:name="TableRow150" style:family="table-row">
      <style:table-row-properties style:min-row-height="1.0104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min-row-height="0.2263in" style:use-optimal-row-height="false" fo:keep-together="always"/>
    </style:style>
    <style:style style:name="TableCell192" style:family="table-cell">
      <style:table-cell-properties fo:border="0.0069in solid #000000" fo:padding-top="0in" fo:padding-left="0.0743in" fo:padding-bottom="0in" fo:padding-right="0.0743in"/>
    </style:style>
    <style:style style:name="P19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43in" fo:padding-bottom="0in" fo:padding-right="0.0743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43in" fo:padding-bottom="0in" fo:padding-right="0.0743in"/>
    </style:style>
    <style:style style:name="P20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43in" fo:padding-bottom="0in" fo:padding-right="0.0743in"/>
    </style:style>
    <style:style style:name="P20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43in" fo:padding-bottom="0in" fo:padding-right="0.0743in"/>
    </style:style>
    <style:style style:name="P20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43in" fo:padding-bottom="0in" fo:padding-right="0.0743in"/>
    </style:style>
    <style:style style:name="P20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0" style:family="table-row">
      <style:table-row-properties style:min-row-height="0.3576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har" style:char="." style:position="0.1222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end" fo:text-indent="0.4923in">
        <style:tab-stops>
          <style:tab-stop style:type="left" style:position="9.4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>LIETUVOS RESPUBLIKOS VALSTYBINĖS MAISTO IR VETERINARIJOS TARNYBOS DIREKTORIUS</text:span></text:p>
      <text:p text:style-name="P7"/>
      <text:p text:style-name="P8"><text:span text:style-name="T9">Į S A K Y M A S</text:span></text:p>
      <text:p text:style-name="P10">DĖL VALSTYBINĖS MAISTO IR VETERINARIJOS TARNYBOS DIREKTORIAUS 2003 M. KOVO 7 D. ĮSAKYMO NR. B1-230 „DĖL STEBĖSENOS PLANO 2003 M. PATVIRTINIMO“ PAKEITIMO</text:p>
      <text:p text:style-name="P11"/>
      <text:p text:style-name="P12">2003 m. gegužės 6 d. Nr. B1-422</text:p>
      <text:p text:style-name="P13">Vilnius</text:p>
      <text:p text:style-name="P14"/>
      <text:p text:style-name="P15"/>
      <text:p text:style-name="P16"><text:span text:style-name="T17">Pakeičiu</text:span><text:span text:style-name="T18"><text:s/>Medžiagų likučių gyvūnuose ir jų mėsoje, piene, paukštienoje, kiaušiniuose, žvėrienoje, žuvyse ir meduje 2003 metų stebėsenos plano, patvirtinto Valstybinės maisto ir veterinarijos tarnybos direktoriaus 2003 m. kovo 7 d. įsakymu Nr. B1-230, VI skyriaus lentelę „Medžiagų likučių tyrimo meduje 2003 m. planas</text:span><text:span text:style-name="T19">“</text:span><text:span text:style-name="T20"><text:s/>ir ją<text:s/></text:span><text:span text:style-name="T21">išdėstau</text:span><text:span text:style-name="T22"><text:s/>taip:</text:span></text:p>
      <text:p text:style-name="P23"/>
      <text:p text:style-name="Normal"><text:span text:style-name="T24">„</text:span><text:span text:style-name="T25">MEDŽIAGŲ LIKUČIŲ TYRIMO MEDUJE 2003 m. PLANA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džiagų grupė</text:p>
          </table:table-cell>
          <table:table-cell table:style-name="TableCell39">
            <text:p text:style-name="P40">Junginiai</text:p>
          </table:table-cell>
          <table:table-cell table:style-name="TableCell41">
            <text:p text:style-name="P42">Tiriama</text:p>
          </table:table-cell>
          <table:table-cell table:style-name="TableCell43">
            <text:p text:style-name="P44">Laboratorinis metodas</text:p>
          </table:table-cell>
          <table:table-cell table:style-name="TableCell45">
            <text:p text:style-name="P46">Suradimo riba</text:p>
          </table:table-cell>
          <table:table-cell table:style-name="TableCell47">
            <text:p text:style-name="P48">Didžiausia leistina koncentracija</text:p>
          </table:table-cell>
          <table:table-cell table:style-name="TableCell49">
            <text:p text:style-name="P50">Mėginių skaičius</text:p>
          </table:table-cell>
          <table:table-cell table:style-name="TableCell51">
            <text:p text:style-name="P52">Laboratorija</text:p>
          </table:table-cell>
        </table:table-row>
        <table:table-row table:style-name="TableRow53">
          <table:table-cell table:style-name="TableCell54">
            <text:p text:style-name="P55">A VI</text:p>
            <text:p text:style-name="P56"><text:span text:style-name="T57">Uždraustos naudoti medžiagos</text:span></text:p>
          </table:table-cell>
          <table:table-cell table:style-name="TableCell58">
            <text:p text:style-name="P59">furaltadonas,</text:p>
            <text:p text:style-name="P60">furazolidonas,</text:p>
            <text:p text:style-name="P61"><text:span text:style-name="T62">nitrofurantoinas</text:span></text:p>
          </table:table-cell>
          <table:table-cell table:style-name="TableCell63">
            <text:p text:style-name="P64">medus</text:p>
          </table:table-cell>
          <table:table-cell table:style-name="TableCell65">
            <text:p text:style-name="Normal"><text:span text:style-name="T66">HPLC</text:span></text:p>
          </table:table-cell>
          <table:table-cell table:style-name="TableCell67">
            <text:p text:style-name="Normal"><text:span text:style-name="T68">5 μg/kg</text:span></text:p>
          </table:table-cell>
          <table:table-cell table:style-name="TableCell69">
            <text:p text:style-name="P70"><text:span text:style-name="T71">teigiamas nustatymas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Nacionalinė veterinarijos laboratorija</text:p>
            <text:p text:style-name="Normal"><text:span text:style-name="T76">(NVL)</text:span></text:p>
          </table:table-cell>
        </table:table-row>
        <table:table-row table:style-name="TableRow77">
          <table:table-cell table:style-name="TableCell78" table:number-rows-spanned="3">
            <text:p text:style-name="P79">BI</text:p>
            <text:p text:style-name="P80">Antibakterinės medžiagos</text:p>
          </table:table-cell>
          <table:table-cell table:style-name="TableCell81" table:number-rows-spanned="3">
            <text:p text:style-name="P82">tetraciklinas,</text:p>
            <text:p text:style-name="P83">oksitetraciklinas,</text:p>
            <text:p text:style-name="P84">chlortetraciklinas</text:p>
            <text:p text:style-name="P85"/>
            <text:p text:style-name="P86">sulfonamidai</text:p>
          </table:table-cell>
          <table:table-cell table:style-name="TableCell87" table:number-rows-spanned="3">
            <text:p text:style-name="P88">medus</text:p>
          </table:table-cell>
          <table:table-cell table:style-name="TableCell89" table:number-rows-spanned="3">
            <text:p text:style-name="P90">HPLC</text:p>
            <text:p text:style-name="P91"/>
            <text:p text:style-name="P92"/>
            <text:p text:style-name="P93"/>
            <text:p text:style-name="P94">TLC</text:p>
            <text:p text:style-name="P95">EIA</text:p>
          </table:table-cell>
          <table:table-cell table:style-name="TableCell96" table:number-rows-spanned="3">
            <text:p text:style-name="P97">29 μg/kg</text:p>
            <text:p text:style-name="P98">21 μg/kg</text:p>
            <text:p text:style-name="P99">23 μg/kg</text:p>
            <text:p text:style-name="P100">2–10 μg/kg</text:p>
          </table:table-cell>
          <table:table-cell table:style-name="TableCell101" table:number-rows-spanned="3">
            <text:p text:style-name="P102">teigiamas nustatymas</text:p>
          </table:table-cell>
          <table:table-cell table:style-name="TableCell103" table:number-rows-spanned="3">
            <text:p text:style-name="P104">2</text:p>
            <text:p text:style-name="P105"/>
            <text:p text:style-name="P106"/>
            <text:p text:style-name="P107"/>
            <text:p text:style-name="P108">1</text:p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B IIc</text:p>
            <text:p text:style-name="P132">Karbamatai ir piretroidai</text:p>
          </table:table-cell>
          <table:table-cell table:style-name="TableCell133">
            <text:p text:style-name="P134">permetrinas</text:p>
          </table:table-cell>
          <table:table-cell table:style-name="TableCell135">
            <text:p text:style-name="P136">medus</text:p>
          </table:table-cell>
          <table:table-cell table:style-name="TableCell137">
            <text:p text:style-name="P138">GC</text:p>
            <text:p text:style-name="P139">GC-MS</text:p>
          </table:table-cell>
          <table:table-cell table:style-name="TableCell140">
            <text:p text:style-name="P141">50 μg/kg</text:p>
          </table:table-cell>
          <table:table-cell table:style-name="TableCell142">
            <text:p text:style-name="P143">100 μg/kg</text:p>
            <text:p text:style-name="P144">500 μg/kg</text:p>
            <text:p text:style-name="P145">50 μg/kg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B III a</text:p>
            <text:p text:style-name="P153">Chloro organiniai<text:s/></text:p>
            <text:p text:style-name="P154">pesticidai</text:p>
          </table:table-cell>
          <table:table-cell table:style-name="TableCell155">
            <text:p text:style-name="P156">heptachloras,</text:p>
            <text:p text:style-name="P157">heptachloro epoksidas,</text:p>
            <text:p text:style-name="P158">DDTs,</text:p>
            <text:p text:style-name="Normal"><text:span text:style-name="T159"></text:span><text:span text:style-name="T160">-HCH,</text:span></text:p>
            <text:p text:style-name="Normal"><text:span text:style-name="T161"></text:span><text:span text:style-name="T162">-HCH,</text:span></text:p>
            <text:p text:style-name="Normal"><text:span text:style-name="T163"></text:span><text:span text:style-name="T164">-HCH,</text:span></text:p>
            <text:p text:style-name="P165">aldrinas,</text:p>
            <text:p text:style-name="P166">dieldrinas,</text:p>
            <text:p text:style-name="P167">HCB,</text:p>
            <text:p text:style-name="P168">PCBs</text:p>
          </table:table-cell>
          <table:table-cell table:style-name="TableCell169">
            <text:p text:style-name="P170">medus</text:p>
          </table:table-cell>
          <table:table-cell table:style-name="TableCell171">
            <text:p text:style-name="P172">GC</text:p>
            <text:p text:style-name="P173">GC-MS</text:p>
          </table:table-cell>
          <table:table-cell table:style-name="TableCell174">
            <text:p text:style-name="P175">10 μg/kg</text:p>
            <text:p text:style-name="P176">10 μg/kg</text:p>
            <text:p text:style-name="P177">40 μg/kg</text:p>
            <text:p text:style-name="P178">10 μg/kg</text:p>
            <text:p text:style-name="P179">10 μg/kg</text:p>
            <text:p text:style-name="P180">10 μg/kg</text:p>
            <text:p text:style-name="P181">10 μg/kg</text:p>
            <text:p text:style-name="P182">10 μg/kg</text:p>
            <text:p text:style-name="P183">5 μg/kg</text:p>
            <text:p text:style-name="P184">40 μg/kg</text:p>
          </table:table-cell>
          <table:table-cell table:style-name="TableCell185">
            <text:p text:style-name="P186">teigiamas nustatymas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B III b</text:p>
            <text:p text:style-name="P194">Organiniai fosforo junginiai</text:p>
          </table:table-cell>
          <table:table-cell table:style-name="TableCell195">
            <text:p text:style-name="P196">kumafosas</text:p>
          </table:table-cell>
          <table:table-cell table:style-name="TableCell197">
            <text:p text:style-name="P198">medus</text:p>
          </table:table-cell>
          <table:table-cell table:style-name="TableCell199">
            <text:p text:style-name="P200">GC</text:p>
            <text:p text:style-name="P201">GC-MS</text:p>
          </table:table-cell>
          <table:table-cell table:style-name="TableCell202">
            <text:p text:style-name="P203">100 μg/kg</text:p>
          </table:table-cell>
          <table:table-cell table:style-name="TableCell204">
            <text:p text:style-name="P205">50 μg/kg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 III c</text:p>
            <text:p text:style-name="P213">Sunkieji metalai</text:p>
          </table:table-cell>
          <table:table-cell table:style-name="TableCell214">
            <text:p text:style-name="P215">Pb,</text:p>
            <text:p text:style-name="P216">Cd</text:p>
          </table:table-cell>
          <table:table-cell table:style-name="TableCell217">
            <text:p text:style-name="P218">medus</text:p>
          </table:table-cell>
          <table:table-cell table:style-name="TableCell219">
            <text:p text:style-name="P220">AAS</text:p>
          </table:table-cell>
          <table:table-cell table:style-name="TableCell221">
            <text:p text:style-name="P222">35 μg/kg</text:p>
            <text:p text:style-name="P223">2 μg/kg</text:p>
          </table:table-cell>
          <table:table-cell table:style-name="TableCell224">
            <text:p text:style-name="P225">teigiamas nustatymas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 III f</text:p>
            <text:p text:style-name="P233">Radionuklidai</text:p>
          </table:table-cell>
          <table:table-cell table:style-name="TableCell234">
            <text:p text:style-name="P235">cezis-137</text:p>
          </table:table-cell>
          <table:table-cell table:style-name="TableCell236">
            <text:p text:style-name="P237">medus</text:p>
          </table:table-cell>
          <table:table-cell table:style-name="TableCell238">
            <text:p text:style-name="P239">gama spektrometrija</text:p>
          </table:table-cell>
          <table:table-cell table:style-name="TableCell240">
            <text:p text:style-name="P241">1 Bq/kg</text:p>
          </table:table-cell>
          <table:table-cell table:style-name="TableCell242">
            <text:p text:style-name="P243">600 Bq/kg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</table:table-row>
      </table:table>
      <text:soft-page-break/>
      <text:p text:style-name="P248"><text:span text:style-name="T249">„</text:span></text:p>
      <text:p text:style-name="P250"/>
      <text:p text:style-name="P251"/>
      <text:p text:style-name="P252"/>
      <text:p text:style-name="P253"><text:span text:style-name="T254">DIREKTORIUS</text:span><text:span text:style-name="T25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08:18:00Z</meta:creation-date>
    <dc:date>2017-08-22T08:1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33" meta:character-count="1820" meta:row-count="50" meta:non-whitespace-character-count="1608"/>
  </office:meta>
</office:document-meta>
</file>