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iepos 12 d. Nr. 4-621</text:p>
      <text:p text:style-name="P8">Vilnius</text:p>
      <text:p text:style-name="P9"/>
      <text:p text:style-name="P10"><text:span text:style-name="T11">Atsižvelgdamas į 2013 m. birželio 21 d. projekto „UAB „Plungita“ vidinių ir išorinių procesų optimizavimas įdiegiant elektroninio verslo sprendimus“, projekto kodas Nr. VP2-2.1-ŪM-02-K-03-037, finansavimo ir administravimo sutarties pakeitimo susitarimą dėl sutarties nutraukimo:</text:span></text:p>
      <text:p text:style-name="P12"><text:span text:style-name="T13">1</text:span><text:span text:style-name="T14">. P a k e i č i u <text:s/>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5">14-128</text:span></text:a><text:span text:style-name="T16">) ir pripažįstu netekusiu galios 1.40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as</text:span><text:span text:style-name="T29"><text:tab/>Evaldas Gus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9:00Z</meta:creation-date>
    <dc:date>2015-09-09T10:29:00Z</dc:date>
    <meta:template xlink:href="Normal" xlink:type="simple"/>
    <meta:editing-cycles>2</meta:editing-cycles>
    <meta:editing-duration>PT0S</meta:editing-duration>
    <meta:document-statistic meta:page-count="1" meta:paragraph-count="12" meta:word-count="228" meta:character-count="1613" meta:row-count="48" meta:non-whitespace-character-count="1397"/>
  </office:meta>
</office:document-meta>
</file>