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break-before="page" fo:text-indent="3.543in"/>
    </style:style>
    <style:style style:name="T229" style:parent-style-name="DefaultParagraphFont" style:family="text">
      <style:text-properties style:font-size-complex="12pt"/>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indent="3.543in"/>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tab-stops>
          <style:tab-stop style:type="right" style:leader-style="solid" style:leader-text="_" style:position="3.1666in"/>
        </style:tab-stops>
      </style:paragraph-properties>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246"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8" style:parent-style-name="Normal" style:family="paragraph">
      <style:paragraph-properties fo:text-align="justify">
        <style:tab-stops>
          <style:tab-stop style:type="center" style:position="4.6312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font-size="10pt" style:font-size-asian="10pt"/>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fo:text-align="justify">
        <style:tab-stops>
          <style:tab-stop style:type="center" style:position="2.375in"/>
          <style:tab-stop style:type="center" style:position="5.2645in"/>
        </style:tab-stops>
      </style:paragraph-properties>
      <style:text-properties fo:color="#000000" fo:font-size="10pt" style:font-size-asian="10pt"/>
    </style:style>
    <style:style style:name="P255" style:parent-style-name="Normal" style:family="paragraph">
      <style:paragraph-properties fo:text-align="justify"/>
      <style:text-properties fo:color="#000000" fo:font-size="10pt" style:font-size-asian="10pt"/>
    </style:style>
    <style:style style:name="P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261" style:parent-style-name="Normal" style:family="paragraph">
      <style:paragraph-properties fo:text-align="justify" fo:text-indent="0.4923in"/>
      <style:text-properties fo:color="#000000"/>
    </style:style>
    <style:style style:name="TableColumn263" style:family="table-column">
      <style:table-column-properties style:column-width="2.159in" style:use-optimal-column-width="false"/>
    </style:style>
    <style:style style:name="TableColumn264" style:family="table-column">
      <style:table-column-properties style:column-width="1.1659in" style:use-optimal-column-width="false"/>
    </style:style>
    <style:style style:name="TableColumn265" style:family="table-column">
      <style:table-column-properties style:column-width="1.6409in" style:use-optimal-column-width="false"/>
    </style:style>
    <style:style style:name="TableColumn266" style:family="table-column">
      <style:table-column-properties style:column-width="0.8631in" style:use-optimal-column-width="false"/>
    </style:style>
    <style:style style:name="TableColumn267" style:family="table-column">
      <style:table-column-properties style:column-width="0.8631in" style:use-optimal-column-width="false"/>
    </style:style>
    <style:style style:name="Table262" style:family="table">
      <style:table-properties style:width="6.6923in" fo:margin-left="0in" table:align="center"/>
    </style:style>
    <style:style style:name="TableRow268" style:family="table-row">
      <style:table-row-properties style:min-row-height="0.4722in" style:use-optimal-row-height="false"/>
    </style:style>
    <style:style style:name="TableCell26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style:text-position="super 60%" fo:font-size="10pt" style:font-size-asian="10pt"/>
    </style:style>
    <style:style style:name="TableRow281" style:family="table-row">
      <style:table-row-properties style:row-height="0.2361in" style:use-optimal-row-height="false"/>
    </style:style>
    <style:style style:name="TableCell2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Cell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style>
    <style:style style:name="TableRow292" style:family="table-row">
      <style:table-row-properties style:row-height="0.2361in"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fo:font-size="10pt" style:font-size-asian="10pt"/>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Row303" style:family="table-row">
      <style:table-row-properties style:row-height="0.2361in" style:use-optimal-row-height="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Row314" style:family="table-row">
      <style:table-row-properties style:row-height="0.2361in"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Row325" style:family="table-row">
      <style:table-row-properties style:row-height="0.2361in"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Row336" style:family="table-row">
      <style:table-row-properties style:row-height="0.2361in" style:use-optimal-row-height="false"/>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Row347" style:family="table-row">
      <style:table-row-properties style:row-height="0.2361in"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Row358" style:family="table-row">
      <style:table-row-properties style:row-height="0.2361in" style:use-optimal-row-height="false"/>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Row369" style:family="table-row">
      <style:table-row-properties style:row-height="0.2361in"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Row380" style:family="table-row">
      <style:table-row-properties style:row-height="0.2361in" style:use-optimal-row-height="false"/>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Row391" style:family="table-row">
      <style:table-row-properties style:row-height="0.2361in" style:use-optimal-row-height="false"/>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Row402" style:family="table-row">
      <style:table-row-properties style:row-height="0.2361in" style:use-optimal-row-height="false"/>
    </style:style>
    <style:style style:name="TableCell4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TableCell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Row413" style:family="table-row">
      <style:table-row-properties style:row-height="0.2361in" style:use-optimal-row-height="false"/>
    </style:style>
    <style:style style:name="TableCell414" style:family="table-cell">
      <style:table-cell-properties fo:border-top="0.0208in solid #000000" fo:border-left="none" fo:border-bottom="none"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color="#000000" fo:font-size="10pt" style:font-size-asian="10pt"/>
    </style:style>
    <style:style style:name="TableCell4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P424" style:parent-style-name="Normal" style:family="paragraph">
      <style:paragraph-properties fo:text-align="justify"/>
      <style:text-properties fo:color="#000000"/>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P429" style:parent-style-name="Normal" style:family="paragraph">
      <style:paragraph-properties fo:text-align="justify">
        <style:tab-stops>
          <style:tab-stop style:type="center" style:position="4.9083in"/>
        </style:tab-stops>
      </style:paragraph-properties>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style:text-position="super 60%" fo:font-size="10pt" style:font-size-asian="10pt"/>
    </style:style>
    <style:style style:name="T432" style:parent-style-name="DefaultParagraphFont" style:family="text">
      <style:text-properties fo:color="#000000" fo:font-size="10pt" style:font-size-asian="10pt"/>
    </style:style>
    <style:style style:name="P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fo:text-align="justify">
        <style:tab-stops>
          <style:tab-stop style:type="center" style:position="4.552in"/>
        </style:tab-stops>
      </style:paragraph-properties>
      <style:text-properties fo:color="#000000" fo:font-size="10pt" style:font-size-asian="10pt"/>
    </style:style>
    <style:style style:name="P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446" style:parent-style-name="Normal" style:family="paragraph">
      <style:paragraph-properties fo:text-align="center"/>
      <style:text-properties fo:color="#000000"/>
    </style:style>
    <style:style style:name="P447"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VALIOSIOS MEDIENOS, PAGAMINTOS PRIVAČIUOSE MIŠKUOSE, GABENIMO TVARKOS PATVIRTINIMO</text:p>
      <text:p text:style-name="P15"/>
      <text:p text:style-name="P16">2001 m. rugsėjo 7 d. Nr. 448<text:s/></text:p>
      <text:p text:style-name="P17">Vilnius</text:p>
      <text:p text:style-name="P18"/>
      <text:p text:style-name="P19"><text:span text:style-name="T20">Vadovaudamasis Lietuvos Respublikos<text:s/></text:span><text:span text:style-name="T21">Vyriausybės 1997 m. liepos 24 d. nutarimu Nr. 799 „Dėl Privačių miškų tvarkymo ir naudojimo nuostatų patvirtinimo“ (Žin., 1997, Nr.<text:s/></text:span><text:a xlink:href="https://www.e-tar.lt/portal/lt/legalAct/TAR.6A6D776786E3" office:target-frame-name="_blank" xlink:show="new"><text:span text:style-name="T22">71-1808</text:span></text:a><text:span text:style-name="T23">; 2001, Nr.<text:s/></text:span><text:a xlink:href="https://www.e-tar.lt/portal/lt/legalAct/TAR.A61B1B583126" office:target-frame-name="_blank" xlink:show="new"><text:span text:style-name="T24">63-2287</text:span></text:a><text:span text:style-name="T25">) patvirtintų Privačių miškų tvarkymo ir naudojimo nuostatų 17 punktu:</text:span></text:p>
      <text:p text:style-name="P26"><text:span text:style-name="T27">1</text:span><text:span text:style-name="T28">.<text:s/></text:span><text:span text:style-name="T29">Tvirtinu</text:span><text:span text:style-name="T30"><text:s/>Apvaliosios medienos, pagamintos privačiuose miškuose, gabenimo tvarką.</text:span></text:p>
      <text:p text:style-name="P31"><text:span text:style-name="T32">2</text:span><text:span text:style-name="T33">.<text:s/></text:span><text:span text:style-name="T34">Nustata</text:span><text:span text:style-name="T35">u, kad šio įsakymo 1 pu</text:span><text:span text:style-name="T36">nktas įsigalioja nuo š. m. lapkričio 1 d.</text:span></text:p>
      <text:p text:style-name="P37"><text:span text:style-name="T38">3</text:span><text:span text:style-name="T39">.<text:s/></text:span><text:span text:style-name="T40">Pavedu</text:span><text:span text:style-name="T41"><text:s/>Valstybinei aplinkos apsaugos inspekcijai iki 2001 m. spalio 1 d. parengti ir patvirtinti Medienos gabenimo lapų platinimo ir registravimo tvarką.</text:span></text:p>
      <text:p text:style-name="P42"><text:span text:style-name="T43">4</text:span><text:span text:style-name="T44">. Įsakymo kontrolę<text:s/></text:span><text:span text:style-name="T45">pavedu</text:span><text:span text:style-name="T46"><text:s/>aplinkos viceministrui</text:span><text:span text:style-name="T47"><text:s/>A. Vasiliauskui.</text:span></text:p>
      <text:p text:style-name="P48"><text:span text:style-name="T49">5</text:span><text:span text:style-name="T50">. Aplinkos ministerijos informacijos kompiuterinėje sistemoje<text:s/></text:span><text:span text:style-name="T51">vadovautis</text:span><text:span text:style-name="T52"><text:s/>reikšminiais žodžiais: „augalija“, „valdymo sistema“.</text:span></text:p>
      <text:p text:style-name="P53"/>
      <text:p text:style-name="P54"/>
      <text:p text:style-name="P55"><text:span text:style-name="T56">APLINKOS MINISTRAS</text:span><text:span text:style-name="T57"><text:tab/>ARŪNAS KUNDROTAS</text:span></text:p>
      <text:p text:style-name="P58"><text:span text:style-name="T59">______________</text:span></text:p>
      <text:soft-page-break/>
      <text:p text:style-name="P60"><text:span text:style-name="T61">PATVIRTINTA</text:span></text:p>
      <text:p text:style-name="P62">Lietuvos Respublikos aplinkos<text:s/>ministro</text:p>
      <text:p text:style-name="P63">2001 m. rugsėjo 7 d.<text:s/></text:p>
      <text:p text:style-name="P64">įsakymu Nr. 448</text:p>
      <text:p text:style-name="P65"/>
      <text:p text:style-name="P66"><text:span text:style-name="T67">Apvaliosios medienos, pagamintos privačiuose miškuose, gabenimo tvarka</text:span></text:p>
      <text:p text:style-name="P68"/>
      <text:p text:style-name="P69"><text:span text:style-name="T70">Bendrosios nuostatos</text:span></text:p>
      <text:p text:style-name="P71"/>
      <text:p text:style-name="P72"><text:span text:style-name="T73">1</text:span><text:span text:style-name="T74">. Apvaliosios medienos, pagamintos privačiuose miškuose, gabenimo tvarka (toliau – Tvarka) yra privaloma<text:s/></text:span><text:span text:style-name="T75">miško savininkams ir kitiems fiziniams asmenims, gabenantiems transporto priemonėmis medieną, pagamintą privačiuose miškuose.</text:span></text:p>
      <text:p text:style-name="P76"><text:span text:style-name="T77">2</text:span><text:span text:style-name="T78">. Ši Tvarka reglamentuoja apvaliosios medienos, pagamintos privačiuose miškuose, gabenimą, kai gabenama daugiau kaip 1 m</text:span><text:span text:style-name="T79">3</text:span><text:span text:style-name="T80"><text:s/>med</text:span><text:span text:style-name="T81">ienos.</text:span></text:p>
      <text:p text:style-name="P82"><text:span text:style-name="T83">3</text:span><text:span text:style-name="T84">. Ši Tvarka netaikoma šiais atvejais:</text:span></text:p>
      <text:p text:style-name="P85"><text:span text:style-name="T86">3.1</text:span><text:span text:style-name="T87">. kai įmonės, įregistruotos įstatymų nustatyta tvarka ir turinčios teisę vežti krovinius, gabena apvaliąją medieną, pagamintą privačiuose miškuose (šios įmonės, veždamos krovinius, pildo važtaraščius);</text:span></text:p>
      <text:p text:style-name="P88"><text:span text:style-name="T89">3.2</text:span><text:span text:style-name="T90">. kai apvalioji mediena, pagaminta privačiuose miškuose, gabenama (ištraukiama) iš kirtaviečių į laikinus apvaliosios medienos sandėlius (pakrovimo vietas), kurie negali būti toliau kaip 1 kilometras nuo kirtavietės.</text:span></text:p>
      <text:p text:style-name="P91"/>
      <text:p text:style-name="P92"><text:span text:style-name="T93">Tvarkoje vartojamos sąvo</text:span><text:span text:style-name="T94">kos</text:span></text:p>
      <text:p text:style-name="P95"/>
      <text:p text:style-name="P96"><text:span text:style-name="T97">4</text:span><text:span text:style-name="T98">. Apvalioji mediena – nukirstas ir nugenėtas medis be viršūnės, kuris gali būti skersai supjaustytas arba ne.</text:span></text:p>
      <text:p text:style-name="P99"><text:span text:style-name="T100">5</text:span><text:span text:style-name="T101">. Medienos siuntėjas – miško savininkas ar kitas fizinis asmuo, perduodantis vežti apvaliąją medieną.</text:span></text:p>
      <text:p text:style-name="P102"><text:span text:style-name="T103">6</text:span><text:span text:style-name="T104">. Medienos gavėjas – fiz</text:span><text:span text:style-name="T105">inis ar juridinis asmuo, gaunantis apvaliąją medieną.</text:span></text:p>
      <text:p text:style-name="P106"><text:span text:style-name="T107">7</text:span><text:span text:style-name="T108">. Medienos vežėjas – fizinis asmuo, gabenantis apvaliąją medieną.</text:span></text:p>
      <text:p text:style-name="P109"><text:span text:style-name="T110">8</text:span><text:span text:style-name="T111">. Laikinasis apvaliosios medienos sandėlis – iš biržės ištrauktos apvaliosios medienos laikymo (pakrovimo) vieta, nutolusi nuo kirtavietės ne daugiau kaip 1 kilometras.</text:span></text:p>
      <text:p text:style-name="P112"><text:span text:style-name="T113">9</text:span><text:span text:style-name="T114">. Leidimas kirsti mišką – dokumentas, leidžiantis miško savininkui vykdyti nuosava</text:span><text:span text:style-name="T115">me miške kirtimus, kuriems vykdyti leidimai yra privalomi.</text:span></text:p>
      <text:p text:style-name="P116"><text:span text:style-name="T117">10</text:span><text:span text:style-name="T118">. Medienos gabenimo lapas – apvaliosios medienos vežimą patvirtinantis dokumentas.</text:span></text:p>
      <text:p text:style-name="P119"><text:span text:style-name="T120">11</text:span><text:span text:style-name="T121">. Sortimentas – nustatytos paskirties apvalioji mediena.</text:span></text:p>
      <text:p text:style-name="P122"/>
      <text:p text:style-name="P123"><text:span text:style-name="T124">Apvaliosios medienos gabenimo dokumentai</text:span></text:p>
      <text:p text:style-name="P125"/>
      <text:p text:style-name="P126"><text:span text:style-name="T127">12</text:span><text:span text:style-name="T128">. Miško savininkas, gabendamas apvaliąją medieną, pagamintą nuosavame miške, privalo turėti užpildytą medienos gabenimo lapą (priedas).</text:span></text:p>
      <text:p text:style-name="P129"><text:span text:style-name="T130">13</text:span><text:span text:style-name="T131">. Tais atvejais, kai apvalioji mediena nuosavame miške pagaminta kirtimais, kuriems vykdyti leidimai<text:s/></text:span><text:span text:style-name="T132">kirsti mišką yra privalomi, ją gabendamas, miško savininkas privalo turėti užpildytą medienos gabenimo lapą ir leidimą kirsti mišką.</text:span></text:p>
      <text:p text:style-name="P133"><text:span text:style-name="T134">14</text:span><text:span text:style-name="T135">. Fiziniai asmenys, gabendami iš privačių miško savininkų įsigytą apvaliąją medieną, privalo turėti nustatyta tvarka<text:s/></text:span><text:span text:style-name="T136">užpildytus medienos gabenimo lapus, o tais atvejais, kai tai nustato teisės aktai, – medienos įsigijimo dokumentus.</text:span></text:p>
      <text:p text:style-name="P137"/>
      <text:p text:style-name="P138"><text:span text:style-name="T139">Medienos gabenimo lapų platinimas, pildymas, apskaita</text:span></text:p>
      <text:p text:style-name="P140"/>
      <text:p text:style-name="P141"><text:span text:style-name="T142">15</text:span><text:span text:style-name="T143">. Medienos gabenimo lapus miško savininkams ir kitiems fiziniams asmenims<text:s/></text:span><text:span text:style-name="T144">platina ir registruoja valstybiniai miškų pareigūnai, turintys teisę išduoti leidimus kirsti mišką Valstybinės aplinkos apsaugos inspekcijos nustatyta tvarka.</text:span></text:p>
      <text:p text:style-name="P145"><text:span text:style-name="T146">16</text:span><text:span text:style-name="T147">. Medienos gabenimo lapus pildo miško savininkai (jų įgalioti asmenys) ir fiziniai asmenys,</text:span><text:span text:style-name="T148"><text:s/>įsigiję apvaliąją medieną, pagamintą privačiuose miškuose. Kai medienos gabenimo lapus pildo įgalioti asmenys, medienos gabenimo lape nurodoma įgaliojimo išdavimo data, vieta ir registro numeris.</text:span></text:p>
      <text:p text:style-name="P149"><text:span text:style-name="T150">17</text:span><text:span text:style-name="T151">. Miško savininkai ir kiti fiziniai asmenys, gabenant</text:span><text:span text:style-name="T152">ys apvaliąją medieną, pagamintą privačiame miške, privalo turėti užpildytą medienos gabenimo lapą, kuriame nurodoma:</text:span></text:p>
      <text:p text:style-name="P153"><text:span text:style-name="T154">17.1</text:span><text:span text:style-name="T155">. medienos gabenimo lapo pildymo data, laikas;</text:span></text:p>
      <text:p text:style-name="P156"><text:span text:style-name="T157">17.2</text:span><text:span text:style-name="T158">. medienos siuntėjo – fizinio asmens kodas, vardas, pavardė, adresas;</text:span></text:p>
      <text:p text:style-name="P159"><text:span text:style-name="T160">17.3</text:span><text:span text:style-name="T161">. fizinis asmuo, gabenantis medieną – vežėjo asmens kodas, vardas, pavardė, adresas;</text:span></text:p>
      <text:p text:style-name="P162"><text:span text:style-name="T163">17.4</text:span><text:span text:style-name="T164">. transporto priemonė – markė, valstybinis numeris, priekabos valstybinis numeris;</text:span></text:p>
      <text:p text:style-name="P165"><text:span text:style-name="T166">17.5</text:span><text:span text:style-name="T167">. medienos pakrovimo vieta – rajonas, kaimas, kvartalas, sklypas, girini</text:span><text:span text:style-name="T168">nkijos pavadinimas, pakrovimo data, laikas;</text:span></text:p>
      <text:p text:style-name="P169"><text:span text:style-name="T170">17.6</text:span><text:span text:style-name="T171">. medienos pristatymo vieta – adresas, data;</text:span></text:p>
      <text:p text:style-name="P172"><text:span text:style-name="T173">17.7</text:span><text:span text:style-name="T174">. sortimentai – gabenamos medienos sortimentų pavadinimas, medžių rūšis, sortimentų skaičius, ilgis, tūris;</text:span></text:p>
      <text:p text:style-name="P175"><text:span text:style-name="T176">17.8</text:span><text:span text:style-name="T177">. medieną gabenti perdavė –<text:s/></text:span><text:span text:style-name="T178">siuntėjo vardas, pavardė, įgaliojimo Nr., parašas;</text:span></text:p>
      <text:p text:style-name="P179"><text:span text:style-name="T180">17.9</text:span><text:span text:style-name="T181">. medieną gabenti priėmė – vežėjo vardas, pavardė, parašas;</text:span></text:p>
      <text:p text:style-name="P182"><text:span text:style-name="T183">17.10</text:span><text:span text:style-name="T184">. atgabentą medieną priėmė – gavėjo pareigos, vardas, pavardė, parašas;</text:span></text:p>
      <text:p text:style-name="P185"><text:span text:style-name="T186">17.11</text:span><text:span text:style-name="T187">. leidimas kirsti mišką – išdavimo data, Nr., i</text:span><text:span text:style-name="T188">šdavėjas (pildoma, jei leidimas buvo išduotas);</text:span></text:p>
      <text:p text:style-name="P189"><text:span text:style-name="T190">17.12</text:span><text:span text:style-name="T191">. pareigūno, išdavusio medienos gabenimo lapą, pareigos, vardas, pavardė.</text:span></text:p>
      <text:p text:style-name="P192"><text:span text:style-name="T193">18</text:span><text:span text:style-name="T194">. Medienos gabenimo lapai yra pildomi trimis egzemplioriais (vienodų numerių), kurių pirmas egzempliorius yra skirtas</text:span><text:span text:style-name="T195"><text:s/>medienos siuntėjui, antras – medienos gavėjui, trečias – medienos vežėjui. Visi medienos gabenimo lapo egzemplioriai pildomi vienodai, įskaitomai, be trynimų ir braukymų. Taisymai tvirtinami parašais tų asmenų, kurie užpildė šiuos dokumentus. Sugadinti me</text:span><text:span text:style-name="T196">dienos gabenimo lapai saugomi, ant kiekvieno egzemplioriaus užrašius „Sugadinta“. Tais atvejais, kai apvaliosios medienos vežėjas ir gavėjas arba siuntėjas ir vežėjas yra tas pats asmuo, medienos gabenimo lapai pildomi dviem egzemplioriais. Kai siuntėjas,<text:s/></text:span><text:span text:style-name="T197">vežėjas ir gavėjas yra tas pats asmuo, pildomas vienas medienos gabenimo lapo egzempliorius. Nepanaudoti medienos gabenimo lapo egzemplioriai saugomi, ant kiekvieno užrašius „Nepildomas“.</text:span></text:p>
      <text:p text:style-name="P198"><text:span text:style-name="T199">19</text:span><text:span text:style-name="T200">. Medienos gabenimo lapas pildomas kiekvienai transporto priem</text:span><text:span text:style-name="T201">onei ir kiekvienai apvaliosios medienos siuntai. Kai apvalioji mediena pakraunama keliose pakrovimo vietose, esant kitam siuntėjui, kiekvienoje vietoje išrašomas naujas medienos gabenimo lapas. Kai apvalioji mediena vežama į kelias iškrovimo vietas, išrašo</text:span><text:span text:style-name="T202">mas kiekvienai iškrovimo vietai skirtas medienos gabenimo lapas.</text:span></text:p>
      <text:p text:style-name="P203"><text:span text:style-name="T204">20</text:span><text:span text:style-name="T205">. Medienos gabenimo lapą užpildęs asmuo atsako už įrašytų į medienos gabenimo lapą duomenų teisingumą.</text:span></text:p>
      <text:p text:style-name="P206"><text:span text:style-name="T207">21</text:span><text:span text:style-name="T208">. Medienos gabenimo lapus dauginti ar kitaip perleisti kitiems asmenims drau</text:span><text:span text:style-name="T209">džiama.</text:span></text:p>
      <text:p text:style-name="P210"><text:span text:style-name="T211">22</text:span><text:span text:style-name="T212">. Apvaliosios medienos gabenimas su nepilnai užpildytu medienos gabenimo lapu, t.y. nenurodant šios Tvarkos 17 punkte išvardytų duomenų arba užpildytu neįgalioto asmens arba su medienos gabenimo lapo kopija, laikomas gabenimu be medienos gabe</text:span><text:span text:style-name="T213">nimo lapo.</text:span></text:p>
      <text:p text:style-name="P214"><text:span text:style-name="T215">23</text:span><text:span text:style-name="T216">. Medienos siuntėjas ir medienos gavėjas jiems skirtus medienos gabenimo lapų egzempliorius privalo saugoti 1 metus nuo medienos gabenimo lapo užpildymo.</text:span></text:p>
      <text:p text:style-name="P217"/>
      <text:p text:style-name="P218"><text:span text:style-name="T219">Kontrolė ir atsakomybė už šios tvarkos pažeidimus</text:span></text:p>
      <text:p text:style-name="P220"/>
      <text:p text:style-name="P221"><text:span text:style-name="T222">24</text:span><text:span text:style-name="T223">. Apvaliosios medienos,</text:span><text:span text:style-name="T224"><text:s/>pagamintos privačiame miške, gabenimo tvarkos kontrolę vykdo valstybiniai miškų pareigūnai ir kitų įgaliotų institucijų pareigūnai. Miško savininkai ir kiti fiziniai asmenys, pažeidę šios Tvarkos reikalavimus, traukiami atsakomybėn įstatymų nustatyta tvar</text:span><text:span text:style-name="T225">ka.</text:span></text:p>
      <text:soft-page-break/>
      <text:p text:style-name="P226">______________</text:p>
      <text:p text:style-name="P227"/>
      <text:soft-page-break/>
      <text:p text:style-name="P228"><text:span text:style-name="T229">Medienos siuntėjas</text:span></text:p>
      <text:p text:style-name="P230">Medienos gavėjas<text:s/></text:p>
      <text:p text:style-name="P231">Medienos vežėjas</text:p>
      <text:p text:style-name="P232"/>
      <text:p text:style-name="P233"><text:span text:style-name="T234">MEDIENOS GABENIMO LAPAS</text:span><text:span text:style-name="T235"><text:s/></text:span></text:p>
      <text:p text:style-name="P236"/>
      <text:p text:style-name="P237"><text:span text:style-name="T238">Serija A-Z Nr. 0000000</text:span></text:p>
      <text:p text:style-name="P239"/>
      <text:p text:style-name="P240">200_ m.<text:s/><text:tab/><text:s/>mėn. __d. ____ val.</text:p>
      <text:p text:style-name="P241"/>
      <text:p text:style-name="P242">Medienos siuntėjas<text:s/><text:tab/></text:p>
      <text:p text:style-name="P243"><text:tab/>(miško savininko ar kito fizinio asmens kodas, vardas, pavardė ir<text:s/>adresas)</text:p>
      <text:p text:style-name="P244">Medienos gavėjas<text:s/><text:tab/></text:p>
      <text:p text:style-name="P245"><text:tab/>(fizinio asmens kodas, vardas, pavardė ir adresas)</text:p>
      <text:p text:style-name="P246"/>
      <text:p text:style-name="P247">Fizinis asmuo gabenantis<text:s/><text:tab/></text:p>
      <text:p text:style-name="P248"><text:span text:style-name="T249">Medieną</text:span><text:span text:style-name="T250"><text:tab/><text:s/></text:span><text:span text:style-name="T251">(vežėjo asmens kodas, vardas, pavardė ir adresas)</text:span></text:p>
      <text:p text:style-name="P252"/>
      <text:p text:style-name="P253">Transporto priemonė ____________________, priekaba<text:tab/></text:p>
      <text:p text:style-name="P254"><text:tab/>(markė, valstybinis Nr.)<text:tab/><text:s/>(valstybinis Nr.)</text:p>
      <text:p text:style-name="P255"/>
      <text:p text:style-name="P256">Medienos pakrovimo vieta<text:s/><text:tab/><text:s/>data ____________ laikas __________</text:p>
      <text:p text:style-name="P257"><text:tab/>(rajonas, kaimas, kv., skl., girininkijos pavadinimas)</text:p>
      <text:p text:style-name="P258"/>
      <text:p text:style-name="P259">Medienos pristatymo vieta<text:s/><text:tab/><text:s/>data ___________<text:s/></text:p>
      <text:p text:style-name="P260"><text:tab/>(adresa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Sortimento pavadinimas</text:p>
          </table:table-cell>
          <table:table-cell table:style-name="TableCell271">
            <text:p text:style-name="P272">Medžių rūšis</text:p>
          </table:table-cell>
          <table:table-cell table:style-name="TableCell273">
            <text:p text:style-name="P274">Sortimentų skaičius</text:p>
          </table:table-cell>
          <table:table-cell table:style-name="TableCell275">
            <text:p text:style-name="P276">Ilgis, m</text:p>
          </table:table-cell>
          <table:table-cell table:style-name="TableCell277">
            <text:p text:style-name="P278"><text:span text:style-name="T279">Tūris, m</text:span><text:span text:style-name="T280">3</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Iš viso</text:p>
          </table:table-cell>
          <table:table-cell table:style-name="TableCell416">
            <text:p text:style-name="P417">XXX</text:p>
          </table:table-cell>
          <table:table-cell table:style-name="TableCell418">
            <text:p text:style-name="P419"/>
          </table:table-cell>
          <table:table-cell table:style-name="TableCell420">
            <text:p text:style-name="P421">XXX</text:p>
          </table:table-cell>
          <table:table-cell table:style-name="TableCell422">
            <text:p text:style-name="P423"/>
          </table:table-cell>
        </table:table-row>
      </table:table>
      <text:p text:style-name="P424"/>
      <text:p text:style-name="P425"><text:span text:style-name="T426">Siunčiamas kiekis iš viso __________ m</text:span><text:span text:style-name="T427">3<text:s/></text:span><text:span text:style-name="T428"><text:tab/></text:span></text:p>
      <text:p text:style-name="P429"><text:span text:style-name="T430"><text:tab/>(žodžiais, 1 m</text:span><text:span text:style-name="T431">3</text:span><text:span text:style-name="T432"><text:s/>tikslumu)</text:span></text:p>
      <text:p text:style-name="P433">Medieną gabenti perdavė<text:s/><text:tab/></text:p>
      <text:p text:style-name="P434"><text:tab/>(medienos siuntėjo vardas, pavardė, įgaliojimo Nr.<text:s/>ir parašas)</text:p>
      <text:p text:style-name="P435"/>
      <text:p text:style-name="P436">Medieną gabenti priėmė<text:s/><text:tab/></text:p>
      <text:p text:style-name="P437"><text:tab/>(pervežti priėmusio asmens vardas, pavardė ir parašas)</text:p>
      <text:p text:style-name="P438"/>
      <text:p text:style-name="P439">Atgabentą medieną priėmė<text:s/><text:tab/></text:p>
      <text:p text:style-name="P440"><text:tab/>(pareigos, vardas, pavardė ir parašas)</text:p>
      <text:p text:style-name="P441"/>
      <text:p text:style-name="P442">Leidimas kirsti mišką<text:s/><text:tab/></text:p>
      <text:p text:style-name="P443"><text:tab/>(išdavimo data, Nr., išdavėjas)</text:p>
      <text:p text:style-name="P444"><text:tab/></text:p>
      <text:p text:style-name="P445"><text:tab/>(pareigūno, išdavusio medienos<text:s/>gabenimo lapą, pareigos, vardas, pavardė, parašas)</text:p>
      <text:p text:style-name="P446">______________</text:p>
      <text:p text:style-name="P4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1:09:00Z</meta:creation-date>
    <dc:date>2015-06-06T21:09:00Z</dc:date>
    <meta:template xlink:href="Normal" xlink:type="simple"/>
    <meta:editing-cycles>2</meta:editing-cycles>
    <meta:editing-duration>PT0S</meta:editing-duration>
    <meta:document-statistic meta:page-count="6" meta:paragraph-count="121" meta:word-count="1135" meta:character-count="8978" meta:row-count="379" meta:non-whitespace-character-count="7964"/>
  </office:meta>
</office:document-meta>
</file>