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1990 M. TARPTAUTINĖS KONVENCIJOS DĖL PARENGTIES, VEIKSMŲ IR BENDRADARBIAVIMO ĮVYKUS TARŠOS NAFTA INCIDENTAMS RATIFIKAVIMO</text:p>
      <text:p text:style-name="P17"/>
      <text:p text:style-name="P18">2002 m. lapkričio 5 d. Nr. IX-1177</text:p>
      <text:p text:style-name="P19">Vilnius</text:p>
      <text:p text:style-name="P20"/>
      <text:p text:style-name="P21"><text:span text:style-name="T22">1</text:span><text:span text:style-name="T23"><text:s/>straips</text:span><text:span text:style-name="T24">nis.</text:span><text:span text:style-name="T25"><text:s/></text:span><text:span text:style-name="T26">Konvencijos ratifikavimas</text:span></text:p>
      <text:p text:style-name="P27"><text:span text:style-name="T28">Lietuvos Respublikos Seimas, vadovaudamasis Lietuvos Respublikos Konstitucijos 67 straipsnio 16 punktu, 138 straipsnio 1 dalies 6 punktu ir atsižvelgdamas į Respublikos Prezidento 2002 m. spalio 8 d. dekretą Nr. 1935, ratif</text:span><text:span text:style-name="T29">ikuoja 1990 m. tarptautinę konvenciją dėl parengties, veiksmų ir bendradarbiavimo įvykus taršos nafta incidentams, priimtą 1990 m. lapkričio 30 d. Londone.</text:span></text:p>
      <text:p text:style-name="P30"/>
      <text:p text:style-name="Normal"/>
      <text:p text:style-name="P31"><text:span text:style-name="T32">Skelbiu šį Lietuvos Respublikos Seimo priimtą įstatymą.<text:s/></text:span></text:p>
      <text:p text:style-name="P33"/>
      <text:p text:style-name="P34">RESPUBLIKOS PREZIDENTAS<text:tab/>VALDAS ADAMKU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3:43:00Z</meta:creation-date>
    <dc:date>2015-10-14T03:43:00Z</dc:date>
    <meta:template xlink:href="Normal" xlink:type="simple"/>
    <meta:editing-cycles>2</meta:editing-cycles>
    <meta:editing-duration>PT0S</meta:editing-duration>
    <meta:document-statistic meta:page-count="1" meta:paragraph-count="11" meta:word-count="103" meta:character-count="747" meta:row-count="31" meta:non-whitespace-character-count="655"/>
  </office:meta>
</office:document-meta>
</file>