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style:style>
    <style:style style:name="P10" style:parent-style-name="Normal" style:family="paragraph">
      <style:paragraph-properties fo:text-align="justify" fo:text-indent="0.3937in"/>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P18" style:parent-style-name="Normal" style:family="paragraph">
      <style:paragraph-properties fo:text-align="justify" fo:text-indent="0.3937in"/>
    </style:style>
    <style:style style:name="T19" style:parent-style-name="DefaultParagraphFont" style:family="text">
      <style:text-properties fo:letter-spacing="0.0416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style:tab-stops>
          <style:tab-stop style:type="right" style:position="6.2993in"/>
        </style:tab-stops>
      </style:paragraph-properties>
    </style:style>
    <style:style style:name="P39" style:parent-style-name="Normal" style:family="paragraph">
      <style:paragraph-properties fo:text-align="justify">
        <style:tab-stops>
          <style:tab-stop style:type="right" style:position="6.2993in"/>
        </style:tab-stops>
      </style:paragraph-properties>
    </style:style>
    <style:style style:name="P40" style:parent-style-name="Normal" style:family="paragraph">
      <style:paragraph-properties fo:text-align="justify">
        <style:tab-stops>
          <style:tab-stop style:type="right" style:position="6.2993in"/>
        </style:tab-stops>
      </style:paragraph-properties>
    </style:style>
    <style:style style:name="P41" style:parent-style-name="Normal" style:family="paragraph">
      <style:paragraph-properties fo:text-align="justify">
        <style:tab-stops>
          <style:tab-stop style:type="right" style:position="6.2993in"/>
        </style:tab-stops>
      </style:paragraph-properties>
    </style:style>
    <style:style style:name="P42" style:parent-style-name="Normal" style:family="paragraph">
      <style:paragraph-properties fo:text-align="center"/>
    </style:style>
  </office:automatic-styles>
  <office:body>
    <office:text text:use-soft-page-breaks="true">
      <text:p text:style-name="P1"><text:span text:style-name="T2"/>LIETUVOS RESPUBLIKOS ŪKIO MINISTRO<text:s/></text:p>
      <text:p text:style-name="P3">ĮSAKYMAS</text:p>
      <text:p text:style-name="P4"/>
      <text:p text:style-name="P5">DĖL FINANSAVIMO PROJEKTAMS, SIEKIANTIEMS GAUTI EUROPOS SĄJUNGOS STRUKTŪRINIŲ FONDŲ FINANSINĘ PARAMĄ PAGAL LIETUVOS 2007–2013 METŲ EUROPOS SĄJUNGOS STRUKTŪRINĖS PARAMOS PANAUDOJIMO STRATEGIJĄ IR SANGLAUDOS SKATINIMO VEIKSMŲ PROGRAMĄ, SKYRIMO</text:p>
      <text:p text:style-name="P6"/>
      <text:p text:style-name="P7">2009 m. gegužės 21 d. Nr. 4-244<text:s/></text:p>
      <text:p text:style-name="P8">Vilnius</text:p>
      <text:p text:style-name="P9"/>
      <text:p text:style-name="P10">Vadovaudamasis Atsakomybės ir funkcijų paskirstymo tarp institucijų, įgyvendinant Lietuvos 2007–2013 metų Europos Sąjungos struktūrinės paramos panaudojimo strategiją ir veiksmų programas, taisyklėmis, patvirtintomis Lietuvos Respublikos Vyriausybės 2007 m. spalio 17 d. nutarimu Nr. 1139 (Žin., 2007, Nr.<text:s/><text:a xlink:href="https://www.e-tar.lt/portal/lt/legalAct/TAR.003203091F72" office:target-frame-name="_blank" xlink:show="new"><text:span text:style-name="T11">114-4637</text:span></text:a>), Lietuvos Respublikos ūkio ministerijos nuostatų, patvirtintų Lietuvos Respublikos Vyriausybės 1998 m. liepos 23 d. nutarimu Nr. 921 (Žin., 1998, Nr.<text:s/><text:a xlink:href="https://www.e-tar.lt/portal/lt/legalAct/TAR.3CE5C3AA17FB" office:target-frame-name="_blank" xlink:show="new"><text:span text:style-name="T12">67-1957</text:span></text:a>; 2008, Nr.<text:s/><text:a xlink:href="https://www.e-tar.lt/portal/lt/legalAct/TAR.11DB4A8C3609" office:target-frame-name="_blank" xlink:show="new"><text:span text:style-name="T13">46-1734</text:span></text:a>), 6.7 punktu ir atsižvelgdamas į Valstybės projektų, siūlomų finansuoti iš Europos Sąjungos fondų lėšų pagal priemonę „Viešosios paskirties pastatų renovavimas nacionaliniu lygiu“, sąrašą, patvirtintą Lietuvos Respublikos ūkio ministro 2008 m. liepos 18 d. įsakymu Nr. 4-328 (Žin., 2008, Nr.<text:s/><text:a xlink:href="https://www.e-tar.lt/portal/lt/legalAct/TAR.5511002AAB36" office:target-frame-name="_blank" xlink:show="new"><text:span text:style-name="T14">89-3572</text:span></text:a>), Valstybės projektų, finansuojamų pagal 2007–2013 m. Sanglaudos skatinimo veiksmų programos 3 prioriteto „Aplinka ir darnus vystymasis“ VP3-3.4-ŪM-03-V priemonę „Viešosios paskirties pastatų renovavimas nacionaliniu lygiu“, sąrašą Nr. 2, patvirtintą Lietuvos Respublikos ūkio ministro 2008 m. gruodžio 23 d. įsakymu Nr. 4-651 (Žin., 2009, Nr.<text:s/><text:a xlink:href="https://www.e-tar.lt/portal/lt/legalAct/TAR.9EF909B09BEF" office:target-frame-name="_blank" xlink:show="new"><text:span text:style-name="T15">5-157</text:span></text:a>; 2009, Nr.<text:s/><text:a xlink:href="https://www.e-tar.lt/portal/lt/legalAct/TAR.682F91253FD9" office:target-frame-name="_blank" xlink:show="new"><text:span text:style-name="T16">30-1201</text:span></text:a>), priemonės „Viešosios paskirties pastatų renovavimas nacionaliniu lygiu“ projektų finansavimo sąlygų aprašo, patvirtinto Lietuvos Respublikos ūkio ministro 2008 m. birželio 25 d. įsakymu Nr. 4-265 (Žin., 2008, Nr.<text:s/><text:a xlink:href="https://www.e-tar.lt/portal/lt/legalAct/TAR.3DEAB2089967" office:target-frame-name="_blank" xlink:show="new"><text:span text:style-name="T17">73-2839</text:span></text:a>), 65 punktą bei viešosios įstaigos Lietuvos verslo paramos agentūros (toliau – VšĮ Lietuvos verslo paramos agentūra) parengtą 2008 m. liepos 18 d. valstybės projektų, siūlomų finansuoti iš Europos Sąjungos fondų lėšų pagal priemonę „Viešosios paskirties pastatų renovavimas nacionaliniu lygiu“, sąrašo Nr. 2 pagal Sanglaudos skatinimo veiksmų programos VP3-3.4-ŪM-03-V priemonę 2009 m. gegužės 6 d. projektų tinkamumo finansuoti vertinimo ataskaitą Nr. 16 ir 2008 m. liepos 18 d. valstybės projektų, siūlomų finansuoti iš Europos Sąjungos fondų lėšų pagal priemonę „Viešosios paskirties pastatų renovavimas nacionaliniu lygiu“, sąrašo Nr. 1 pagal Sanglaudos skatinimo veiksmų programos VP3-3.4-ŪM-03-V priemonę 2009 m. gegužės 8 d. projektų tinkamumo finansuoti vertinimo ataskaitą Nr. 17,</text:p>
      <text:p text:style-name="P18"><text:span text:style-name="T19">skiriu</text:span><text:s/>finansavimą pagal Sanglaudos skatinimo veiksmų programos 3 prioriteto „Aplinka ir darnus vystymasis“ priemonę „Viešosios paskirties pastatų renovavimas nacionaliniu lygiu“ projektams įgyvendinti iš Ūkio ministerijos reorganizavimo laikotarpio energetikos srities Europos Sąjungos ir bendrojo finansavimo lėšomis finansuojamų projektų įgyvendinimo programos 15 108 826,00 (penkiolika milijonų šimtą aštuonis tūkstančius aštuonis šimtus dvidešimt šešis) litus:</text:p>
      <text:p text:style-name="P20">1. Panevėžio kolegijos projekto „Panevėžio kolegijos verslo ir technologijų fakulteto mokomųjų korpusų Nr. 4 ir Nr. 5 (priestatas su sporto sale) pastatų išorinių atitvarų ir šildymo inžinerinių sistemų rekonstravimas“ (VšĮ Lietuvos verslo paramos agentūros 2009 m. gegužės 6 d. paraiškos kodas VP3-3.4-ŪM-03-V-02-001 Europos Sąjungos struktūrinių fondų ir (ar) valstybės biudžeto finansavimui gauti vertinimo rezultatų ataskaita Nr. 510) kapitalo formavimo išlaidoms padengti – iki 768 000,00 (septynių šimtų šešiasdešimt aštuonių tūkstančių) litų finansavimo, finansavimo dalis (intensyvumas) – iki 100,00 proc.:</text:p>
      <text:p text:style-name="P21">1.1. iš Ūkio ministerijos reorganizavimo laikotarpio energetikos srities Europos Sąjungos ir bendrojo finansavimo lėšomis finansuojamų projektų įgyvendinimo (Europos<text:s/><text:soft-page-break/>Sąjungos lėšos) programos (programos kodas – 01 102), priemonės kodas 112_112, funkcinės klasifikacijos kodas 04.03.06.01, ekonominės klasifikacijos kodas 2.9.2.2.1.02 – iki 652 800,00 (šešių šimtų penkiasdešimt dviejų tūkstančių aštuonių šimtų) litų;</text:p>
      <text:p text:style-name="P22">1.2. iš Ūkio ministerijos reorganizavimo laikotarpio energetikos srities Europos Sąjungos ir bendrojo finansavimo lėšomis finansuojamų projektų įgyvendinimo (bendrojo finansavimo lėšos) programos (programos kodas – 01 202), priemonės kodas 122_112, funkcinės klasifikacijos kodas 04.03.06.01, ekonominės klasifikacijos kodas 2.9.2.2.1.02 – iki 115 200,00 (šimto penkiolikos tūkstančių dviejų šimtų) litų;</text:p>
      <text:p text:style-name="P23">2. viešosios įstaigos valstybės ir savivaldybių tarnautojų mokymo centro „Dainava“ projekto „Valstybės ir savivaldybių tarnautojų mokymo centro „Dainava“ gydymo dalies pastatų renovavimas mažinant energijos vartojimą“ (VšĮ Lietuvos verslo paramos agentūros 2009 m. gegužės 8 d. paraiškos kodas VP3-3.4-ŪM-03-V-01-017 Europos Sąjungos struktūrinių fondų ir (ar) valstybės biudžeto finansavimui gauti vertinimo rezultatų ataskaita Nr. 511) kapitalo formavimo išlaidoms padengti – iki 3 788 836,00 (trijų milijonų septynių šimtų aštuoniasdešimt aštuonių tūkstančių aštuonių šimtų trisdešimt šešių) litų finansavimo, finansavimo dalis (intensyvumas) – iki 100,00 proc.:</text:p>
      <text:p text:style-name="P24">2.1. iš Ūkio ministerijos reorganizavimo laikotarpio energetikos srities Europos Sąjungos ir bendrojo finansavimo lėšomis finansuojamų projektų įgyvendinimo (Europos Sąjungos lėšos) programos (programos kodas – 01 102), priemonės kodas 112_112, funkcinės klasifikacijos kodas 04.03.06.01, ekonominės klasifikacijos kodas 2.9.2.2.1.02 – iki 3 220 510,60 (trijų milijonų dviejų šimtų dvidešimt tūkstančių penkių šimtų dešimt litų ir šešiasdešimt centų) lito;</text:p>
      <text:p text:style-name="P25">2.2. iš Ūkio ministerijos reorganizavimo laikotarpio energetikos srities Europos Sąjungos ir bendrojo finansavimo lėšomis finansuojamų projektų įgyvendinimo (bendrojo finansavimo lėšos) programos (programos kodas – 01 202), priemonės kodas 122_112, funkcinės klasifikacijos kodas 04.03.06.01, ekonominės klasifikacijos kodas 2.9.2.2.1.02 – iki 568 325,40 (penkių šimtų šešiasdešimt aštuonių tūkstančių trijų šimtų dvidešimt penkių litų ir keturiasdešimt centų) lito;</text:p>
      <text:p text:style-name="P26">3. Vilniaus Antano Vienuolio pagrindinės mokyklos projekto „Vilniaus miesto A. Vienuolio pagrindinės mokyklos pastato renovacija“ (VšĮ Lietuvos verslo paramos agentūros 2009 m. gegužės 8 d. paraiškos kodas VP3-3.4-ŪM-03-V-01-122 Europos Sąjungos struktūrinių fondų ir (ar) valstybės biudžeto finansavimui gauti vertinimo rezultatų ataskaita Nr. 512) kapitalo formavimo išlaidoms padengti – iki 2 544 000,00 (dviejų milijonų penkių šimtų keturiasdešimt keturių tūkstančių) litų finansavimo, finansavimo dalis (intensyvumas) – iki 92,56 proc.:</text:p>
      <text:p text:style-name="P27">3.1. iš Ūkio ministerijos reorganizavimo laikotarpio energetikos srities Europos Sąjungos ir bendrojo finansavimo lėšomis finansuojamų projektų įgyvendinimo (Europos Sąjungos lėšos) programos (programos kodas – 01 102), priemonės kodas 112_112, funkcinės klasifikacijos kodas 04.03.06.01, ekonominės klasifikacijos kodas 2.9.2.2.1.01 – iki 2 162 400,00 (dviejų milijonų šimto šešiasdešimt dviejų tūkstančių keturių šimtų) litų;</text:p>
      <text:p text:style-name="P28">3.2. iš Ūkio ministerijos reorganizavimo laikotarpio energetikos srities Europos Sąjungos ir bendrojo finansavimo lėšomis finansuojamų projektų įgyvendinimo (bendrojo finansavimo lėšos) programos (programos kodas – 01 202), priemonės kodas 122_112, funkcinės klasifikacijos kodas 04.03.06.01, ekonominės klasifikacijos kodas 2.9.2.2.1.01 – iki 381 600,00 (trijų šimtų aštuoniasdešimt vieno tūkstančio šešių šimtų) litų;</text:p>
      <text:p text:style-name="P29">4. Vilniaus Jeruzalės vidurinės mokyklos projekto „Energijos vartojimo efektyvumo didinimas Vilniaus Jeruzalės vidurinėje mokykloje“ (VšĮ Lietuvos verslo paramos agentūros 2009 m. gegužės 8 d. paraiškos kodas VP3-3.4-ŪM-03-V-01-123 Europos Sąjungos struktūrinių fondų ir (ar) valstybės biudžeto finansavimui gauti vertinimo rezultatų ataskaita Nr. 513) kapitalo formavimo išlaidoms padengti – iki 2 588 000,00 (dviejų milijonų penkių šimtų aštuoniasdešimt aštuonių tūkstančių) litų finansavimo, finansavimo dalis (intensyvumas) – iki 92,37 proc.:</text:p>
      <text:p text:style-name="P30">4.1. iš Ūkio ministerijos reorganizavimo laikotarpio energetikos srities Europos Sąjungos ir bendrojo finansavimo lėšomis finansuojamų projektų įgyvendinimo (Europos Sąjungos lėšos) programos (programos kodas – 01 102), priemonės kodas 112_112, funkcinės klasifikacijos kodas 04.03.06.01, ekonominės klasifikacijos kodas 2.9.2.2.1.01 – iki 2 199 800,00 (dviejų milijonų šimto devyniasdešimt devynių tūkstančių aštuonių šimtų) litų;</text:p>
      <text:p text:style-name="P31">4.2. iš Ūkio ministerijos reorganizavimo laikotarpio energetikos srities Europos Sąjungos ir bendrojo finansavimo lėšomis finansuojamų projektų įgyvendinimo (bendrojo finansavimo lėšos) programos (programos kodas – 01 202), priemonės kodas 122_112, funkcinės klasifikacijos kodas 04.03.06.01, ekonominės klasifikacijos kodas 2.9.2.2.1.01 – iki 388 200,00 (trijų šimtų aštuoniasdešimt aštuonių tūkstančių dviejų šimtų) litų;</text:p>
      <text:p text:style-name="P32">5. Vilniaus Salomėjos Nėries gimnazijos projekto „Energijos vartojimo efektyvumo didinimas Vilniaus Salomėjos Nėries gimnazijoje“ (VšĮ Lietuvos verslo paramos agentūros 2009 m. gegužės 8 d. paraiškos kodas VP3-3.4-ŪM-03-V-01-124 Europos Sąjungos struktūrinių fondų ir (ar) valstybės biudžeto finansavimui gauti vertinimo rezultatų ataskaita Nr. 514) kapitalo formavimo išlaidoms padengti – iki 2 893 990,00 (dviejų milijonų aštuonių šimtų devyniasdešimt trijų tūkstančių devynių šimtų devyniasdešimt) litų finansavimo, finansavimo dalis (intensyvumas) – iki 90,89 proc.:</text:p>
      <text:p text:style-name="P33">5.1. iš Ūkio ministerijos reorganizavimo laikotarpio energetikos srities Europos Sąjungos ir bendrojo finansavimo lėšomis finansuojamų projektų įgyvendinimo (Europos Sąjungos lėšos) programos (programos kodas – 01 102), priemonės kodas 112_112, funkcinės klasifikacijos kodas 04.03.06.01, ekonominės klasifikacijos kodas 2.9.2.2.1.01 – iki 2 459 891,50 (dviejų milijonų keturių šimtų penkiasdešimt devynių tūkstančių aštuonių šimtų devyniasdešimt vieno lito ir penkiasdešimt centų) lito;</text:p>
      <text:p text:style-name="P34">5.2. iš Ūkio ministerijos reorganizavimo laikotarpio energetikos srities Europos Sąjungos ir bendrojo finansavimo lėšomis finansuojamų projektų įgyvendinimo (bendrojo finansavimo lėšos) programos (programos kodas – 01 202), priemonės kodas 122_112, funkcinės klasifikacijos kodas 04.03.06.01, ekonominės klasifikacijos kodas 2.9.2.2.1.01 – iki 434 098,50 (keturių šimtų trisdešimt keturių tūkstančių devyniasdešimt aštuonių litų ir penkiasdešimt centų) lito;</text:p>
      <text:p text:style-name="P35">6. Vilniaus Joachimo Lelevelio vidurinės mokyklos projekto „Energijos vartojimo efektyvumo didinimas Vilniaus Joachimo Lelevelio vidurinėje mokykloje“ (VšĮ Lietuvos verslo paramos agentūros 2009 m. gegužės 8 d. paraiškos kodas VP3-3.4-ŪM-03-V-01-125 Europos Sąjungos struktūrinių fondų ir (ar) valstybės biudžeto finansavimui gauti vertinimo rezultatų ataskaita Nr. 515) kapitalo formavimo išlaidoms padengti – iki 2 526 000,00 (dviejų milijonų penkių šimtų dvidešimt šešių tūkstančių) litų finansavimo, finansavimo dalis (intensyvumas) – iki 91,87 proc.:</text:p>
      <text:p text:style-name="P36">6.1. iš Ūkio ministerijos reorganizavimo laikotarpio energetikos srities Europos Sąjungos ir bendrojo finansavimo lėšomis finansuojamų projektų įgyvendinimo (Europos Sąjungos lėšos) programos (programos kodas – 01 102), priemonės kodas 112_112, funkcinės klasifikacijos kodas 04.03.06.01, ekonominės klasifikacijos kodas 2.9.2.2.1.01 – iki 2 147 100,00 (dviejų milijonų šimto keturiasdešimt septynių tūkstančių šimto) litų;</text:p>
      <text:p text:style-name="P37">6.2. iš Ūkio ministerijos reorganizavimo laikotarpio energetikos srities Europos Sąjungos ir bendrojo finansavimo lėšomis finansuojamų projektų įgyvendinimo (bendrojo finansavimo lėšos) programos (programos kodas – 01 202), priemonės kodas 122_112, funkcinės klasifikacijos kodas 04.03.06.01, ekonominės klasifikacijos kodas 2.9.2.2.1.01 – iki 378 900,00 (trijų šimtų septyniasdešimt aštuonių tūkstančių devynių šimtų) litų.</text:p>
      <text:p text:style-name="P38"/>
      <text:p text:style-name="P39"/>
      <text:p text:style-name="P40"/>
      <text:p text:style-name="P41">ŪKIO MINISTRAS<text:tab/>DAINIUS KREIVYS</text:p>
      <text:p text:style-name="P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5-12-04T08:52:00Z</meta:creation-date>
    <dc:date>2015-12-04T08:52:00Z</dc:date>
    <meta:template xlink:href="Normal" xlink:type="simple"/>
    <meta:editing-cycles>2</meta:editing-cycles>
    <meta:editing-duration>PT0S</meta:editing-duration>
    <meta:document-statistic meta:page-count="3" meta:paragraph-count="517" meta:word-count="1972" meta:character-count="11909" meta:row-count="804" meta:non-whitespace-character-count="10454"/>
  </office:meta>
</office:document-meta>
</file>