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fo:letter-spacing="-0.0013in"/>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letter-spacing="-0.0013in"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fo:letter-spacing="-0.0013in"/>
    </style:style>
    <style:style style:name="T36" style:parent-style-name="DefaultParagraphFont" style:family="text">
      <style:text-properties fo:font-weight="bold" style:font-weight-asian="bold" style:font-weight-complex="bold" fo:color="#000000" fo:letter-spacing="-0.0013in"/>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style:text-properties style:font-weight-complex="bold" fo:color="#000000" fo:hyphenate="false"/>
    </style:style>
    <style:style style:name="TableColumn40" style:family="table-column">
      <style:table-column-properties style:column-width="2.4159in" style:use-optimal-column-width="false"/>
    </style:style>
    <style:style style:name="TableColumn41" style:family="table-column">
      <style:table-column-properties style:column-width="0.8909in" style:use-optimal-column-width="false"/>
    </style:style>
    <style:style style:name="TableColumn42" style:family="table-column">
      <style:table-column-properties style:column-width="1.4361in" style:use-optimal-column-width="false"/>
    </style:style>
    <style:style style:name="TableColumn43" style:family="table-column">
      <style:table-column-properties style:column-width="1.6097in" style:use-optimal-column-width="false"/>
    </style:style>
    <style:style style:name="Table39" style:family="table">
      <style:table-properties style:width="6.3527in" fo:margin-left="0.075in" table:align="left"/>
    </style:style>
    <style:style style:name="TableRow44" style:family="table-row">
      <style:table-row-properties style:min-row-height="0.077in" style:use-optimal-row-height="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3" style:family="table-row">
      <style:table-row-properties style:min-row-height="0.077in" style:use-optimal-row-height="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font-size="11pt" style:font-size-asian="11pt" fo:hyphenate="false"/>
    </style:style>
    <style:style style:name="TableRow62" style:family="table-row">
      <style:table-row-properties style:min-row-height="0.077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Row71" style:family="table-row">
      <style:table-row-properties style:min-row-height="0.077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TableRow80" style:family="table-row">
      <style:table-row-properties style:min-row-height="0.077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Row89" style:family="table-row">
      <style:table-row-properties style:min-row-height="0.077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weight="bold" style:font-weight-asian="bold" style:font-weight-complex="bold" fo:color="#000000" fo:font-size="11pt" style:font-size-asian="11p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font-weight="bold" style:font-weight-asian="bold" style:font-weight-complex="bold"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style:text-properties fo:font-weight="bold" style:font-weight-asian="bold" style:font-weight-complex="bold" fo:color="#000000" fo:hyphenate="false"/>
    </style:style>
    <style:style style:name="TableColumn115" style:family="table-column">
      <style:table-column-properties style:column-width="1.75in" style:use-optimal-column-width="false"/>
    </style:style>
    <style:style style:name="TableColumn116" style:family="table-column">
      <style:table-column-properties style:column-width="0.7777in" style:use-optimal-column-width="false"/>
    </style:style>
    <style:style style:name="TableColumn117" style:family="table-column">
      <style:table-column-properties style:column-width="0.7777in" style:use-optimal-column-width="false"/>
    </style:style>
    <style:style style:name="TableColumn118" style:family="table-column">
      <style:table-column-properties style:column-width="0.7777in" style:use-optimal-column-width="false"/>
    </style:style>
    <style:style style:name="TableColumn119" style:family="table-column">
      <style:table-column-properties style:column-width="0.7777in" style:use-optimal-column-width="false"/>
    </style:style>
    <style:style style:name="TableColumn120" style:family="table-column">
      <style:table-column-properties style:column-width="0.7777in" style:use-optimal-column-width="false"/>
    </style:style>
    <style:style style:name="TableColumn121" style:family="table-column">
      <style:table-column-properties style:column-width="0.7777in" style:use-optimal-column-width="false"/>
    </style:style>
    <style:style style:name="Table114" style:family="table">
      <style:table-properties style:width="6.4166in" fo:margin-left="0.075in" table:align="lef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fo:font-size="11pt" style:font-size-asian="11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font-size="11pt" style:font-size-asian="11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font-size="11pt" style:font-size-asian="11p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fo:font-size="11pt" style:font-size-asian="11pt"/>
    </style:style>
    <style:style style:name="T143" style:parent-style-name="DefaultParagraphFont" style:family="text">
      <style:text-properties fo:font-weight="bold" style:font-weight-asian="bold" style:font-weight-complex="bold" fo:color="#000000"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fo:font-size="11pt" style:font-size-asian="11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fo:font-size="11pt" style:font-size-asian="11pt"/>
    </style:style>
    <style:style style:name="T150" style:parent-style-name="DefaultParagraphFont" style:family="text">
      <style:text-properties fo:font-weight="bold" style:font-weight-asian="bold" style:font-weight-complex="bold" fo:color="#000000" fo:font-size="11pt" style:font-size-asian="11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style:font-weight-complex="bold" fo:color="#000000"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font-weight="bold" style:font-weight-asian="bold" style:font-weight-complex="bold" fo:color="#000000"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fo:font-size="11pt" style:font-size-asian="11p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fo:font-size="11pt" style:font-size-asian="11pt"/>
    </style:style>
    <style:style style:name="T210" style:parent-style-name="DefaultParagraphFont" style:family="text">
      <style:text-properties fo:color="#000000" fo:font-size="11pt" style:font-size-asian="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244" style:parent-style-name="DefaultParagraphFont" style:family="text">
      <style:text-properties fo:color="#000000" fo:font-size="11pt" style:font-size-asian="11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fo:keep-together="always"/>
    </style:style>
    <style:style style:name="TableCell2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none" fo:border-right="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style>
    <style:style style:name="TableCell369" style:family="table-cell">
      <style:table-cell-properties fo:border-top="none" fo:border-left="0.0069in solid #000000" fo:border-bottom="none" fo:border-right="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none" fo:border-right="0.0069in solid #000000"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font-size="11pt" style:font-size-asian="11pt"/>
    </style:style>
    <style:style style:name="TableCell3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keep-with-next="always" fo:text-align="center"/>
      <style:text-properties fo:font-weight="bold" style:font-weight-asian="bold" style:font-weight-complex="bold" fo:color="#000000" fo:hyphenate="false"/>
    </style:style>
    <style:style style:name="P413" style:parent-style-name="Normal" style:family="paragraph">
      <style:paragraph-properties fo:keep-with-next="always"/>
      <style:text-properties fo:color="#000000" fo:hyphenate="false"/>
    </style:style>
    <style:style style:name="P414" style:parent-style-name="Normal" style:family="paragraph">
      <style:paragraph-properties fo:keep-with-next="alway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center"/>
      <style:text-properties fo:font-weight="bold" style:font-weight-asian="bold" style:font-weight-complex="bold"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fo:letter-spacing="-0.0041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style:text-properties fo:color="#000000" fo:hyphenate="false"/>
    </style:style>
    <style:style style:name="TableColumn438" style:family="table-column">
      <style:table-column-properties style:column-width="0.4923in" style:use-optimal-column-width="false"/>
    </style:style>
    <style:style style:name="TableColumn439" style:family="table-column">
      <style:table-column-properties style:column-width="0.6743in" style:use-optimal-column-width="false"/>
    </style:style>
    <style:style style:name="TableColumn440" style:family="table-column">
      <style:table-column-properties style:column-width="0.5381in" style:use-optimal-column-width="false"/>
    </style:style>
    <style:style style:name="TableColumn441" style:family="table-column">
      <style:table-column-properties style:column-width="1.9965in" style:use-optimal-column-width="false"/>
    </style:style>
    <style:style style:name="TableColumn442" style:family="table-column">
      <style:table-column-properties style:column-width="0.5486in" style:use-optimal-column-width="false"/>
    </style:style>
    <style:style style:name="TableColumn443" style:family="table-column">
      <style:table-column-properties style:column-width="0.6381in" style:use-optimal-column-width="false"/>
    </style:style>
    <style:style style:name="TableColumn444" style:family="table-column">
      <style:table-column-properties style:column-width="0.6833in" style:use-optimal-column-width="false"/>
    </style:style>
    <style:style style:name="TableColumn445" style:family="table-column">
      <style:table-column-properties style:column-width="0.7in" style:use-optimal-column-width="false"/>
    </style:style>
    <style:style style:name="Table437" style:family="table">
      <style:table-properties style:width="6.2715in" fo:margin-left="0.075in" table:align="lef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194in" fo:padding-bottom="0.0395in" fo:padding-right="0.0194in"/>
    </style:style>
    <style:style style:name="P45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52" style:family="table-cell">
      <style:table-cell-properties fo:border="0.0069in solid #000000" fo:padding-top="0.0395in" fo:padding-left="0.0194in" fo:padding-bottom="0.0395in" fo:padding-right="0.0194in"/>
    </style:style>
    <style:style style:name="P45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56" style:family="table-row">
      <style:table-row-properties style:min-row-height="0.0416in" style:use-optimal-row-height="false"/>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63" style:family="table-row">
      <style:table-row-properties style:min-row-height="0.4826in" style:use-optimal-row-height="false"/>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3" style:family="table-cell">
      <style:table-cell-properties fo:border="0.0069in solid #000000" fo:padding-top="0.0395in" fo:padding-left="0.0194in" fo:padding-bottom="0.0395in" fo:padding-right="0.0194in"/>
    </style:style>
    <style:style style:name="P4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416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Cell494" style:family="table-cell">
      <style:table-cell-properties fo:border="0.0069in solid #000000" fo:padding-top="0.0395in" fo:padding-left="0.0194in" fo:padding-bottom="0.0395in" fo:padding-right="0.0194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center"/>
      <style:text-properties fo:font-weight="bold" style:font-weight-asian="bold" style:font-weight-complex="bold"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style:text-properties style:font-weight-complex="bold" fo:color="#000000" fo:hyphenate="false"/>
    </style:style>
    <style:style style:name="TableColumn514" style:family="table-column">
      <style:table-column-properties style:column-width="2.4951in" style:use-optimal-column-width="false"/>
    </style:style>
    <style:style style:name="TableColumn515" style:family="table-column">
      <style:table-column-properties style:column-width="0.818in" style:use-optimal-column-width="false"/>
    </style:style>
    <style:style style:name="TableColumn516" style:family="table-column">
      <style:table-column-properties style:column-width="0.9159in" style:use-optimal-column-width="false"/>
    </style:style>
    <style:style style:name="TableColumn517" style:family="table-column">
      <style:table-column-properties style:column-width="1.0027in" style:use-optimal-column-width="false"/>
    </style:style>
    <style:style style:name="TableColumn518" style:family="table-column">
      <style:table-column-properties style:column-width="1.1215in" style:use-optimal-column-width="false"/>
    </style:style>
    <style:style style:name="Table513" style:family="table">
      <style:table-properties style:width="6.3534in" fo:margin-left="0.075in" table:align="left"/>
    </style:style>
    <style:style style:name="TableRow519" style:family="table-row">
      <style:table-row-properties style:min-row-height="0.1152in" style:use-optimal-row-height="false"/>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26" style:family="table-row">
      <style:table-row-properties style:min-row-height="0.1152in" style:use-optimal-row-height="false"/>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36" style:family="table-row">
      <style:table-row-properties style:min-row-height="0.0944in" style:use-optimal-row-height="false"/>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944in" style:use-optimal-row-height="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944in" style:use-optimal-row-height="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weight="bold" style:font-weight-asian="bold" style:font-weight-complex="bold" fo:color="#000000" fo:font-size="11pt" style:font-size-asian="11pt"/>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font-weight="bold" style:font-weight-asian="bold" style:font-weight-complex="bold" fo:color="#000000" fo:font-size="11pt" style:font-size-asian="11pt"/>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weight="bold" style:font-weight-asian="bold" style:font-weight-complex="bold" fo:color="#000000" fo:font-size="11pt" style:font-size-asian="11pt"/>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style:text-properties style:font-weight-complex="bold" fo:color="#000000" fo:hyphenate="false"/>
    </style:style>
    <style:style style:name="TableColumn586" style:family="table-column">
      <style:table-column-properties style:column-width="3.4229in" style:use-optimal-column-width="false"/>
    </style:style>
    <style:style style:name="TableColumn587" style:family="table-column">
      <style:table-column-properties style:column-width="1.5208in" style:use-optimal-column-width="false"/>
    </style:style>
    <style:style style:name="TableColumn588" style:family="table-column">
      <style:table-column-properties style:column-width="1.3895in" style:use-optimal-column-width="false"/>
    </style:style>
    <style:style style:name="Table585" style:family="table">
      <style:table-properties style:width="6.3333in" fo:margin-left="0.075in" table:align="left"/>
    </style:style>
    <style:style style:name="TableRow589" style:family="table-row">
      <style:table-row-properties style:min-row-height="0.0784in" style:use-optimal-row-height="false" fo:keep-together="always"/>
    </style:style>
    <style:style style:name="TableCell59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92" style:family="table-row">
      <style:table-row-properties style:min-row-height="0.0784in" style:use-optimal-row-height="false" fo:keep-together="always"/>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99" style:family="table-row">
      <style:table-row-properties style:min-row-height="0.0784in" style:use-optimal-row-height="false" fo:keep-together="always"/>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784in" style:use-optimal-row-height="false" fo:keep-together="always"/>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784in" style:use-optimal-row-height="false" fo:keep-together="always"/>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784in" style:use-optimal-row-height="false" fo:keep-together="alway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784in" style:use-optimal-row-height="false" fo:keep-together="always"/>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784in" style:use-optimal-row-height="false" fo:keep-together="always"/>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784in" style:use-optimal-row-height="false" fo:keep-together="always"/>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784in" style:use-optimal-row-height="false" fo:keep-together="always"/>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784in" style:use-optimal-row-height="false" fo:keep-together="always"/>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784in" style:use-optimal-row-height="false" fo:keep-together="always"/>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center"/>
      <style:text-properties fo:font-weight="bold" style:font-weight-asian="bold" style:font-weight-complex="bold" fo:color="#000000" fo:hyphenate="false"/>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center"/>
      <style:text-properties fo:font-weight="bold" style:font-weight-asian="bold" style:font-weight-complex="bold"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center"/>
      <style:text-properties fo:font-weight="bold" style:font-weight-asian="bold" style:font-weight-complex="bold"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center"/>
      <style:text-properties fo:font-weight="bold" style:font-weight-asian="bold" style:font-weight-complex="bold"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style:text-properties fo:color="#000000" fo:hyphenate="false"/>
    </style:style>
    <style:style style:name="TableColumn696" style:family="table-column">
      <style:table-column-properties style:column-width="1.3979in" style:use-optimal-column-width="false"/>
    </style:style>
    <style:style style:name="TableColumn697" style:family="table-column">
      <style:table-column-properties style:column-width="4.9354in" style:use-optimal-column-width="false"/>
    </style:style>
    <style:style style:name="Table695" style:family="table">
      <style:table-properties style:width="6.3333in" fo:margin-left="0.0395in" table:align="lef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702" style:parent-style-name="DefaultParagraphFont" style:family="text">
      <style:text-properties fo:font-weight="bold" style:font-weight-asian="bold" style:font-weight-complex="bold" fo:color="#000000" fo:font-size="11pt" style:font-size-asian="11pt"/>
    </style:style>
    <style:style style:name="T703" style:parent-style-name="DefaultParagraphFont" style:family="text">
      <style:text-properties fo:font-weight="bold" style:font-weight-asian="bold" style:font-weight-complex="bold" fo:color="#000000" fo:font-size="11pt" style:font-size-asian="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color="#000000" fo:font-size="11pt" style:font-size-asian="11pt"/>
    </style:style>
    <style:style style:name="T710" style:parent-style-name="DefaultParagraphFont" style:family="text">
      <style:text-properties fo:font-weight="bold" style:font-weight-asian="bold" style:font-weight-complex="bold" fo:color="#000000" fo:font-size="11pt" style:font-size-asian="11pt"/>
    </style:style>
    <style:style style:name="T711" style:parent-style-name="DefaultParagraphFont" style:family="text">
      <style:text-properties fo:font-weight="bold" style:font-weight-asian="bold" style:font-weight-complex="bold" fo:color="#000000" fo:font-size="11pt" style:font-size-asian="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font-weight="bold" style:font-weight-asian="bold" style:font-weight-complex="bold" fo:color="#000000" fo:font-size="11pt" style:font-size-asian="11pt"/>
    </style:style>
    <style:style style:name="T724" style:parent-style-name="DefaultParagraphFont" style:family="text">
      <style:text-properties fo:font-weight="bold" style:font-weight-asian="bold" style:font-weight-complex="bold" fo:color="#000000" fo:font-size="11pt" style:font-size-asian="11pt"/>
    </style:style>
    <style:style style:name="T725" style:parent-style-name="DefaultParagraphFont" style:family="text">
      <style:text-properties fo:font-weight="bold" style:font-weight-asian="bold" style:font-weight-complex="bold" fo:color="#000000" fo:font-size="11pt" style:font-size-asian="11p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weight="bold" style:font-weight-asian="bold" style:font-weight-complex="bold" fo:color="#000000" fo:font-size="11pt" style:font-size-asian="11pt"/>
    </style:style>
    <style:style style:name="T732" style:parent-style-name="DefaultParagraphFont" style:family="text">
      <style:text-properties fo:font-weight="bold" style:font-weight-asian="bold" style:font-weight-complex="bold" fo:color="#000000" fo:font-size="11pt" style:font-size-asian="11pt"/>
    </style:style>
    <style:style style:name="T733" style:parent-style-name="DefaultParagraphFont" style:family="text">
      <style:text-properties fo:font-weight="bold" style:font-weight-asian="bold" style:font-weight-complex="bold" fo:color="#000000"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fo:text-align="justify"/>
      <style:text-properties fo:color="#000000" fo:hyphenate="false"/>
    </style:style>
    <style:style style:name="P737" style:parent-style-name="Normal" style:family="paragraph">
      <style:paragraph-properties fo:widows="0" fo:orphans="0" fo:text-align="justify" fo:text-indent="0.3937in"/>
      <style:text-properties fo:color="#000000" style:text-underline-type="single" style:text-underline-style="solid" style:text-underline-width="auto" style:text-underline-mode="continuous"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fo:text-align="justify" fo:text-indent="0.3937in"/>
      <style:text-properties fo:color="#000000" style:text-underline-type="single" style:text-underline-style="solid" style:text-underline-width="auto" style:text-underline-mode="continuous"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center"/>
      <style:text-properties fo:font-weight="bold" style:font-weight-asian="bold" style:font-weight-complex="bold"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office:automatic-styles>
  <office:body>
    <office:text text:use-soft-page-breaks="true">
      <text:p text:style-name="P1">PATVIRTINTA</text:p>
      <text:p text:style-name="P2">Valstybės turto fondo valdybos<text:s/>2010 m. balandžio 22 d. posėdžio sprendimu (protokolo Nr. 3V-2(325), 5 klausimas, 4 priedas)</text:p>
      <text:p text:style-name="P3"/>
      <text:p text:style-name="P4">2009 METŲ VALSTYBĖS ĮMONĖS VALSTYBĖS TURTO FONDO VEIKLOS</text:p>
      <text:p text:style-name="P5">ATASKAITA</text:p>
      <text:p text:style-name="P6"/>
      <text:p text:style-name="P7"><text:span text:style-name="T8">Valstybės įmonės Valstybės turto fondo (toliau – Valstybės turto fondas) ataskaita parengta vykdant 2003 m. gruodžio<text:s/></text:span><text:span text:style-name="T9">16 d. Lietuvos Respublikos valstybės ir savivaldybės įmonių įstatymo pakeitimo įstatymu Nr. IX-1895, 1997 m. lapkričio 4 d</text:span><text:span text:style-name="T10">. Lietuvos Respublikos Valstybės turto fondo įstatymu Nr. VIII-482 ir Valstybės įmonės Valstybės turto fondo įstatų, patvirtintų Lietuvos Respublikos Vyriausybės 2005 m. sausio 26 d. nutarimu Nr. 95, nustatytus reikalavimus.</text:span></text:p>
      <text:p text:style-name="P11">Vadovaujantis Lietuvos Respublikos Vyriausybės 1998 m. kovo 24 d. nutarimu Nr. 341 „Dėl valstybės įmonės Valstybės turto fondo steigimo“, buvo reorganizuota Lietuvos valstybinė privatizavimo agentūra prie Lietuvos Respublikos Vyriausybės. Visas teises ir prievoles bei apskaitomą turtą perėmė naujai įsteigta valstybės įmonė Valstybės turto fondas. Įmonė įregistruota 1998 m. balandžio 1 d., įmonės kodas 110073154.</text:p>
      <text:p text:style-name="P12">Valstybės turto fondo organai yra Valstybės turto fondo savininko teises ir pareigas įgyvendinanti institucija – Lietuvos Respublikos Vyriausybė, kolegialus valdymo organas – valdyba ir vienasmenis valdymo organas – Valstybės turto fondo vadovas.</text:p>
      <text:p text:style-name="P13">Pagrindinės Valstybės turto fondo funkcijos, nustatytos aukščiau išvardytuose teisės aktuose:</text:p>
      <text:p text:style-name="P14">– privatizuoti valstybei nuosavybės teise priklausantį turtą pagal Valstybės ir savivaldybių turto privatizavimo įstatymą bei Vertybinių popierių rinkos įstatymą;<text:s/></text:p>
      <text:p text:style-name="P15">– atstovauti valstybės interesams, valdant ir naudojant jam patikėjimo teise perduotas valstybei nuosavybės teise priklausančias akcijas ir ilgalaikį materialųjį turtą bei jais disponuojant;<text:s/></text:p>
      <text:p text:style-name="P16"><text:span text:style-name="T17">– rengti, dalyvauti rengiant ir teikti teisės aktų, reglamentuojančių turto valdymą bei privatizavimą, projektus, atstovauti Lietuvos<text:s/></text:span><text:span text:style-name="T18">Respublikos Vyriausybei įvairiose teisinėse institucijose, sprendžiant klausimus, susijusius su privatizavimo sandoriais.</text:span></text:p>
      <text:p text:style-name="P19"/>
      <text:p text:style-name="P20">I. VALSTYBEI NUOSAVYBĖS TEISE PRIKLAUSANČIO TURTO VALDYMAS IR ATSTOVAVIMAS VALSTYBĖS INTERESAMS</text:p>
      <text:p text:style-name="P21"/>
      <text:p text:style-name="P22">Vykdydamas šią funkciją, Valstybės turto fondas:</text:p>
      <text:p text:style-name="P23">– perima ir valdo valstybei nuosavybės teise priklausančias akcinių bendrovių ir uždarųjų akcinių bendrovių akcijas, valstybės institucijų funkcijoms atlikti nereikalingą ir kitą valstybei nuosavybės teise priklausantį turtą;</text:p>
      <text:p text:style-name="P24">– dalyvauja visuotiniuose akcininkų susirinkimuose, kreditorių susirinkimuose, kreditorių komitetų posėdžiuose, atstovaudamas valstybei valdant ir naudojant jam patikėjimo teise perduotas valstybei nuosavybės teise priklausančias akcijas;</text:p>
      <text:p text:style-name="P25">– apskaito valstybei nuosavybės teise priklausančias akcijas ir nekilnojamąjį turtą;</text:p>
      <text:p text:style-name="P26">– analizuoja įmonių, kuriose valstybei nuosavybės teise priklauso akcijos, finansinę, ekonominę būklę;</text:p>
      <text:p text:style-name="P27">– nuomoja bei įstatymų nustatyta tvarka perleidžia ilgalaikį materialųjį turtą.</text:p>
      <text:p text:style-name="P28"/>
      <text:p text:style-name="P29"><text:span text:style-name="T30">Valstybės turto fondas per 2009 metus perėmė valdyti iš Vidaus reikalų ministerijos bendros Lietuvos ir Vokietijos įmonės UAB „Baltic Sign“ 50,00 proc., iš Ūkio ministerijos UAB „Visagino poligrafija“ 100 proc., UAB „Visagino transporto<text:s/></text:span><text:span text:style-name="T31">centras“ 100 proc., UAB „Visagino energetikos remontas“ 100 proc. ir iš Susisiekimo ministerijos UAB „Eismo sauga“ 100 proc</text:span><text:span text:style-name="T32">. valstybei nuosavybės teise priklausančių akcijų.<text:s/></text:span></text:p>
      <text:p text:style-name="P33"/>
      <text:p text:style-name="P34"><text:span text:style-name="T35">1 lentelė.<text:s/></text:span><text:span text:style-name="T36">Akcinės bendrovės ir uždarosios akcinės bendrovės, kurių akcijas valdo Valstybės turto fondas (2009 m</text:span><text:span text:style-name="T37">. gruodžio 31 d. duomenimi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Bendrovių statusas<text:s/></text:p>
          </table:table-cell>
          <table:table-cell table:style-name="TableCell47">
            <text:p text:style-name="P48">Bendrovių skaičius<text:s/></text:p>
          </table:table-cell>
          <table:table-cell table:style-name="TableCell49">
            <text:p text:style-name="P50">Bendrovių įstatinis kapitalas, mln. Lt<text:s/></text:p>
          </table:table-cell>
          <table:table-cell table:style-name="TableCell51">
            <text:p text:style-name="P52">Valstybei priklausančių akcijų nominali vertė, mln. Lt<text:s/></text:p>
          </table:table-cell>
        </table:table-row>
        <table:table-row table:style-name="TableRow53">
          <table:table-cell table:style-name="TableCell54">
            <text:p text:style-name="P55">Valstybės kontroliuojamos bendrovės<text:s/></text:p>
          </table:table-cell>
          <table:table-cell table:style-name="TableCell56">
            <text:p text:style-name="P57">8<text:s/></text:p>
          </table:table-cell>
          <table:table-cell table:style-name="TableCell58">
            <text:p text:style-name="P59">48,231<text:s/></text:p>
          </table:table-cell>
          <table:table-cell table:style-name="TableCell60">
            <text:p text:style-name="P61">46,728<text:s/></text:p>
          </table:table-cell>
        </table:table-row>
        <table:table-row table:style-name="TableRow62">
          <table:table-cell table:style-name="TableCell63">
            <text:p text:style-name="P64">Bankrutuojančios bendrovės<text:s/></text:p>
          </table:table-cell>
          <table:table-cell table:style-name="TableCell65">
            <text:p text:style-name="P66">14<text:s/></text:p>
          </table:table-cell>
          <table:table-cell table:style-name="TableCell67">
            <text:p text:style-name="P68">164,213<text:s/></text:p>
          </table:table-cell>
          <table:table-cell table:style-name="TableCell69">
            <text:p text:style-name="P70">18,253<text:s/></text:p>
          </table:table-cell>
        </table:table-row>
        <table:table-row table:style-name="TableRow71">
          <table:table-cell table:style-name="TableCell72">
            <text:p text:style-name="P73">Likviduojamos bendrovės<text:s/></text:p>
          </table:table-cell>
          <table:table-cell table:style-name="TableCell74">
            <text:p text:style-name="P75">55<text:s/></text:p>
          </table:table-cell>
          <table:table-cell table:style-name="TableCell76">
            <text:p text:style-name="P77">12,513<text:s/></text:p>
          </table:table-cell>
          <table:table-cell table:style-name="TableCell78">
            <text:p text:style-name="P79">1,737<text:s/></text:p>
          </table:table-cell>
        </table:table-row>
        <table:table-row table:style-name="TableRow80">
          <table:table-cell table:style-name="TableCell81">
            <text:p text:style-name="P82">Kitos bendrovės<text:s/></text:p>
          </table:table-cell>
          <table:table-cell table:style-name="TableCell83">
            <text:p text:style-name="P84">84<text:s/></text:p>
          </table:table-cell>
          <table:table-cell table:style-name="TableCell85">
            <text:p text:style-name="P86">1563,619<text:s/></text:p>
          </table:table-cell>
          <table:table-cell table:style-name="TableCell87">
            <text:p text:style-name="P88">111,917<text:s/></text:p>
          </table:table-cell>
        </table:table-row>
        <table:table-row table:style-name="TableRow89">
          <table:table-cell table:style-name="TableCell90">
            <text:p text:style-name="P91"><text:span text:style-name="T92">Iš viso:<text:s/></text:span></text:p>
          </table:table-cell>
          <table:table-cell table:style-name="TableCell93">
            <text:p text:style-name="P94"><text:span text:style-name="T95">161<text:s/></text:span></text:p>
          </table:table-cell>
          <table:table-cell table:style-name="TableCell96">
            <text:p text:style-name="P97"><text:span text:style-name="T98">1788,576<text:s/></text:span></text:p>
          </table:table-cell>
          <table:table-cell table:style-name="TableCell99">
            <text:p text:style-name="P100"><text:span text:style-name="T101">178,635<text:s/></text:span></text:p>
          </table:table-cell>
        </table:table-row>
      </table:table>
      <text:p text:style-name="P102"/>
      <text:p text:style-name="P103">Valstybės turto fondo darbuotojai, atstovaudami Valstybės turto fondui perduotoms valstybei nuosavybės teise priklausančioms akcijoms, dalyvauja bendrovių visuotiniuose akcininkų susirinkimuose, įmonių valdymo organuose, kreditorių susirinkimuose, kreditorių komitetų posėdžiuose. Per 2009 metus dalyvauta 31 visuotiniuose akcininkų susirinkimuose, 16 bendrovių valdymo organuose (iš jų 14 – valstybės kontroliuojamose įmonėse), 55 valdybų ir stebėtojų tarybų posėdžiuose (iš jų 45 – valstybės kontroliuojamose įmonėse), 25 kreditorių susirinkimuose ir kreditorių komitetų posėdžiuose.</text:p>
      <text:p text:style-name="P104"/>
      <text:p text:style-name="P105">Nekilnojamojo turto valdymas ir privatizavimas</text:p>
      <text:p text:style-name="P106"/>
      <text:p text:style-name="P107">Valstybės turto fondas, vadovaudamasis Lietuvos Respublikos Vyriausybės nutarimais ir galiojančiais teisės aktais, iki 2010 m. sausio 1 d. perėmė ir valdo 632 nekilnojamojo turto objektus (2 lentelė):</text:p>
      <text:p text:style-name="P108"/>
      <text:p text:style-name="P109"><text:span text:style-name="T110">2 lentelė.</text:span><text:span text:style-name="T111"><text:s/></text:span><text:span text:style-name="T112">Perimti ir valdomi nekilnojamojo turto objektai per 2009 m.</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
            </table:table-cell>
            <table:table-cell table:style-name="TableCell125" table:number-columns-spanned="2">
              <text:p text:style-name="P126"><text:span text:style-name="T127">Iš viso (objektų skaičius):</text:span></text:p>
            </table:table-cell>
            <table:covered-table-cell/>
            <table:table-cell table:style-name="TableCell128" table:number-columns-spanned="2">
              <text:p text:style-name="P129"><text:span text:style-name="T130">Miestuose<text:s/></text:span></text:p>
            </table:table-cell>
            <table:covered-table-cell/>
            <table:table-cell table:style-name="TableCell131" table:number-columns-spanned="2">
              <text:p text:style-name="P132"><text:span text:style-name="T133">Rajonuose<text:s/></text:span></text:p>
            </table:table-cell>
            <table:covered-table-cell/>
          </table:table-row>
          <table:table-row table:style-name="TableRow134">
            <table:table-cell table:style-name="TableCell135">
              <text:p text:style-name="P136"/>
            </table:table-cell>
            <table:table-cell table:style-name="TableCell137">
              <text:p text:style-name="P138"><text:span text:style-name="T139">Iki 2010-01-01</text:span></text:p>
            </table:table-cell>
            <table:table-cell table:style-name="TableCell140">
              <text:p text:style-name="P141"><text:span text:style-name="T142">Per<text:s/></text:span><text:span text:style-name="T143"><text:line-break/>2009 m.<text:s/></text:span></text:p>
            </table:table-cell>
            <table:table-cell table:style-name="TableCell144">
              <text:p text:style-name="P145"><text:span text:style-name="T146">Iki 2010-01-01</text:span></text:p>
            </table:table-cell>
            <table:table-cell table:style-name="TableCell147">
              <text:p text:style-name="P148"><text:span text:style-name="T149">Per<text:s/></text:span><text:span text:style-name="T150"><text:line-break/>2009 m.<text:s/></text:span></text:p>
            </table:table-cell>
            <table:table-cell table:style-name="TableCell151">
              <text:p text:style-name="P152"><text:span text:style-name="T153">Iki 2010-01-01</text:span></text:p>
            </table:table-cell>
            <table:table-cell table:style-name="TableCell154">
              <text:p text:style-name="P155"><text:span text:style-name="T156">Per 2009 m.</text:span></text:p>
            </table:table-cell>
          </table:table-row>
        </table:table-header-rows>
        <table:table-row table:style-name="TableRow157">
          <table:table-cell table:style-name="TableCell158">
            <text:p text:style-name="P159"><text:span text:style-name="T160">Perimti objektai:<text:s/></text:span></text:p>
          </table:table-cell>
          <table:table-cell table:style-name="TableCell161">
            <text:p text:style-name="P162">3329<text:s/></text:p>
          </table:table-cell>
          <table:table-cell table:style-name="TableCell163">
            <text:p text:style-name="P164">105<text:s/></text:p>
          </table:table-cell>
          <table:table-cell table:style-name="TableCell165">
            <text:p text:style-name="P166">1611<text:s/></text:p>
          </table:table-cell>
          <table:table-cell table:style-name="TableCell167">
            <text:p text:style-name="P168">31<text:s/></text:p>
          </table:table-cell>
          <table:table-cell table:style-name="TableCell169">
            <text:p text:style-name="P170">1718<text:s/></text:p>
          </table:table-cell>
          <table:table-cell table:style-name="TableCell171">
            <text:p text:style-name="P172">74<text:s/></text:p>
          </table:table-cell>
        </table:table-row>
        <table:table-row table:style-name="TableRow173">
          <table:table-cell table:style-name="TableCell174">
            <text:p text:style-name="P175"><text:span text:style-name="T176">Restruktūrizuoti ir teisiškai registruoti<text:s/></text:span></text:p>
          </table:table-cell>
          <table:table-cell table:style-name="TableCell177">
            <text:p text:style-name="P178">2918<text:s/></text:p>
          </table:table-cell>
          <table:table-cell table:style-name="TableCell179">
            <text:p text:style-name="P180">-<text:s/></text:p>
          </table:table-cell>
          <table:table-cell table:style-name="TableCell181">
            <text:p text:style-name="P182">1477<text:s/></text:p>
          </table:table-cell>
          <table:table-cell table:style-name="TableCell183">
            <text:p text:style-name="P184">-<text:s/></text:p>
          </table:table-cell>
          <table:table-cell table:style-name="TableCell185">
            <text:p text:style-name="P186">1441<text:s/></text:p>
          </table:table-cell>
          <table:table-cell table:style-name="TableCell187">
            <text:p text:style-name="P188"><text:span text:style-name="T189">-<text:s/></text:span></text:p>
          </table:table-cell>
        </table:table-row>
        <table:table-row table:style-name="TableRow190">
          <table:table-cell table:style-name="TableCell191">
            <text:p text:style-name="P192"><text:span text:style-name="T193">Perduoti kitoms institucijoms ir akcinėms bendrovėms (UAB) už akcijas, panaikinti objektų perdavimo–priėmimo aktai</text:span></text:p>
          </table:table-cell>
          <table:table-cell table:style-name="TableCell194">
            <text:p text:style-name="P195">446<text:s/></text:p>
          </table:table-cell>
          <table:table-cell table:style-name="TableCell196">
            <text:p text:style-name="P197">8<text:s/></text:p>
          </table:table-cell>
          <table:table-cell table:style-name="TableCell198">
            <text:p text:style-name="P199">299<text:s/></text:p>
          </table:table-cell>
          <table:table-cell table:style-name="TableCell200">
            <text:p text:style-name="P201">6<text:s/></text:p>
          </table:table-cell>
          <table:table-cell table:style-name="TableCell202">
            <text:p text:style-name="P203">147<text:s/></text:p>
          </table:table-cell>
          <table:table-cell table:style-name="TableCell204">
            <text:p text:style-name="P205">2<text:s/></text:p>
          </table:table-cell>
        </table:table-row>
        <table:table-row table:style-name="TableRow206">
          <table:table-cell table:style-name="TableCell207">
            <text:p text:style-name="P208"><text:span text:style-name="T209">Sudarytos paslaugų teikimo sutartys<text:s/></text:span><text:span text:style-name="T210">(elektra, šildymas, sauga ir kt.) – obj. sk. / sutarčių sk.</text:span></text:p>
          </table:table-cell>
          <table:table-cell table:style-name="TableCell211">
            <text:p text:style-name="P212">200/188</text:p>
          </table:table-cell>
          <table:table-cell table:style-name="TableCell213">
            <text:p text:style-name="P214">17/22</text:p>
          </table:table-cell>
          <table:table-cell table:style-name="TableCell215">
            <text:p text:style-name="P216">122/150</text:p>
          </table:table-cell>
          <table:table-cell table:style-name="TableCell217">
            <text:p text:style-name="P218">16/21</text:p>
          </table:table-cell>
          <table:table-cell table:style-name="TableCell219">
            <text:p text:style-name="P220">78/38</text:p>
          </table:table-cell>
          <table:table-cell table:style-name="TableCell221">
            <text:p text:style-name="P222">1/1</text:p>
          </table:table-cell>
        </table:table-row>
        <table:table-row table:style-name="TableRow223">
          <table:table-cell table:style-name="TableCell224">
            <text:p text:style-name="P225"><text:span text:style-name="T226">Sudarytos nuomos sutartys</text:span><text:span text:style-name="T227"><text:s/>– obj. sk. / sutarčių sk.<text:s/></text:span></text:p>
          </table:table-cell>
          <table:table-cell table:style-name="TableCell228">
            <text:p text:style-name="P229">108/150<text:s/></text:p>
          </table:table-cell>
          <table:table-cell table:style-name="TableCell230">
            <text:p text:style-name="P231">10/12<text:s/></text:p>
          </table:table-cell>
          <table:table-cell table:style-name="TableCell232">
            <text:p text:style-name="P233">35/38<text:s/></text:p>
          </table:table-cell>
          <table:table-cell table:style-name="TableCell234">
            <text:p text:style-name="P235">3/3<text:s/></text:p>
          </table:table-cell>
          <table:table-cell table:style-name="TableCell236">
            <text:p text:style-name="P237">73/112<text:s/></text:p>
          </table:table-cell>
          <table:table-cell table:style-name="TableCell238">
            <text:p text:style-name="P239">7/9<text:s/></text:p>
          </table:table-cell>
        </table:table-row>
        <table:table-row table:style-name="TableRow240">
          <table:table-cell table:style-name="TableCell241">
            <text:p text:style-name="P242"><text:span text:style-name="T243">Sudarytos panaudos sutartys</text:span><text:span text:style-name="T244"><text:s/>– obj. sk. / sutarčių sk.<text:s/></text:span></text:p>
          </table:table-cell>
          <table:table-cell table:style-name="TableCell245">
            <text:p text:style-name="P246">64/60<text:s/></text:p>
          </table:table-cell>
          <table:table-cell table:style-name="TableCell247">
            <text:p text:style-name="P248">3/2<text:s/></text:p>
          </table:table-cell>
          <table:table-cell table:style-name="TableCell249">
            <text:p text:style-name="P250">58/54<text:s/></text:p>
          </table:table-cell>
          <table:table-cell table:style-name="TableCell251">
            <text:p text:style-name="P252">3/2<text:s/></text:p>
          </table:table-cell>
          <table:table-cell table:style-name="TableCell253">
            <text:p text:style-name="P254">6/6<text:s/></text:p>
          </table:table-cell>
          <table:table-cell table:style-name="TableCell255">
            <text:p text:style-name="P256">-<text:s/></text:p>
          </table:table-cell>
        </table:table-row>
        <table:table-row table:style-name="TableRow257">
          <table:table-cell table:style-name="TableCell258">
            <text:p text:style-name="P259"><text:span text:style-name="T260">Parengta objektų privatizavimui:<text:s/></text:span></text:p>
          </table:table-cell>
          <table:table-cell table:style-name="TableCell261">
            <text:p text:style-name="P262">2183<text:s/></text:p>
          </table:table-cell>
          <table:table-cell table:style-name="TableCell263">
            <text:p text:style-name="P264">102<text:s/></text:p>
          </table:table-cell>
          <table:table-cell table:style-name="TableCell265">
            <text:p text:style-name="P266">1088<text:s/></text:p>
          </table:table-cell>
          <table:table-cell table:style-name="TableCell267">
            <text:p text:style-name="P268">43<text:s/></text:p>
          </table:table-cell>
          <table:table-cell table:style-name="TableCell269">
            <text:p text:style-name="P270">1095<text:s/></text:p>
          </table:table-cell>
          <table:table-cell table:style-name="TableCell271">
            <text:p text:style-name="P272">59<text:s/></text:p>
          </table:table-cell>
        </table:table-row>
        <table:table-row table:style-name="TableRow273">
          <table:table-cell table:style-name="TableCell274">
            <text:p text:style-name="P275">iš jų su investicijomis –<text:s/></text:p>
          </table:table-cell>
          <table:table-cell table:style-name="TableCell276">
            <text:p text:style-name="P277">131<text:s/></text:p>
          </table:table-cell>
          <table:table-cell table:style-name="TableCell278">
            <text:p text:style-name="P279">2<text:s/></text:p>
          </table:table-cell>
          <table:table-cell table:style-name="TableCell280">
            <text:p text:style-name="P281">118<text:s/></text:p>
          </table:table-cell>
          <table:table-cell table:style-name="TableCell282">
            <text:p text:style-name="P283">2<text:s/></text:p>
          </table:table-cell>
          <table:table-cell table:style-name="TableCell284">
            <text:p text:style-name="P285">13<text:s/></text:p>
          </table:table-cell>
          <table:table-cell table:style-name="TableCell286">
            <text:p text:style-name="P287">-<text:s/></text:p>
          </table:table-cell>
        </table:table-row>
        <table:table-row table:style-name="TableRow288">
          <table:table-cell table:style-name="TableCell289">
            <text:p text:style-name="P290">iš jų su žemės sklypais –<text:s/></text:p>
          </table:table-cell>
          <table:table-cell table:style-name="TableCell291">
            <text:p text:style-name="P292">555<text:s/></text:p>
          </table:table-cell>
          <table:table-cell table:style-name="TableCell293">
            <text:p text:style-name="P294">66<text:s/></text:p>
          </table:table-cell>
          <table:table-cell table:style-name="TableCell295">
            <text:p text:style-name="P296">133<text:s/></text:p>
          </table:table-cell>
          <table:table-cell table:style-name="TableCell297">
            <text:p text:style-name="P298">22<text:s/></text:p>
          </table:table-cell>
          <table:table-cell table:style-name="TableCell299">
            <text:p text:style-name="P300">422<text:s/></text:p>
          </table:table-cell>
          <table:table-cell table:style-name="TableCell301">
            <text:p text:style-name="P302">44<text:s/></text:p>
          </table:table-cell>
        </table:table-row>
        <table:table-row table:style-name="TableRow303">
          <table:table-cell table:style-name="TableCell304">
            <text:p text:style-name="P305"><text:span text:style-name="T306">Įvykę aukcionai:<text:s/></text:span></text:p>
          </table:table-cell>
          <table:table-cell table:style-name="TableCell307">
            <text:p text:style-name="P308">2020<text:s/></text:p>
          </table:table-cell>
          <table:table-cell table:style-name="TableCell309">
            <text:p text:style-name="P310">85<text:s/></text:p>
          </table:table-cell>
          <table:table-cell table:style-name="TableCell311">
            <text:p text:style-name="P312">1008<text:s/></text:p>
          </table:table-cell>
          <table:table-cell table:style-name="TableCell313">
            <text:p text:style-name="P314">30<text:s/></text:p>
          </table:table-cell>
          <table:table-cell table:style-name="TableCell315">
            <text:p text:style-name="P316">1012<text:s/></text:p>
          </table:table-cell>
          <table:table-cell table:style-name="TableCell317">
            <text:p text:style-name="P318">55<text:s/></text:p>
          </table:table-cell>
        </table:table-row>
        <table:table-row table:style-name="TableRow319">
          <table:table-cell table:style-name="TableCell320">
            <text:p text:style-name="P321">iš jų su investicijomis –<text:s/></text:p>
          </table:table-cell>
          <table:table-cell table:style-name="TableCell322">
            <text:p text:style-name="P323">123<text:s/></text:p>
          </table:table-cell>
          <table:table-cell table:style-name="TableCell324">
            <text:p text:style-name="P325">1<text:s/></text:p>
          </table:table-cell>
          <table:table-cell table:style-name="TableCell326">
            <text:p text:style-name="P327">111<text:s/></text:p>
          </table:table-cell>
          <table:table-cell table:style-name="TableCell328">
            <text:p text:style-name="P329">-<text:s/></text:p>
          </table:table-cell>
          <table:table-cell table:style-name="TableCell330">
            <text:p text:style-name="P331">12<text:s/></text:p>
          </table:table-cell>
          <table:table-cell table:style-name="TableCell332">
            <text:p text:style-name="P333">1<text:s/></text:p>
          </table:table-cell>
        </table:table-row>
        <table:table-row table:style-name="TableRow334">
          <table:table-cell table:style-name="TableCell335">
            <text:p text:style-name="P336">iš jų su žemės sklypais –<text:s/></text:p>
          </table:table-cell>
          <table:table-cell table:style-name="TableCell337">
            <text:p text:style-name="P338">498<text:s/></text:p>
          </table:table-cell>
          <table:table-cell table:style-name="TableCell339">
            <text:p text:style-name="P340">45<text:s/></text:p>
          </table:table-cell>
          <table:table-cell table:style-name="TableCell341">
            <text:p text:style-name="P342">110<text:s/></text:p>
          </table:table-cell>
          <table:table-cell table:style-name="TableCell343">
            <text:p text:style-name="P344">12<text:s/></text:p>
          </table:table-cell>
          <table:table-cell table:style-name="TableCell345">
            <text:p text:style-name="P346">388<text:s/></text:p>
          </table:table-cell>
          <table:table-cell table:style-name="TableCell347">
            <text:p text:style-name="P348">33<text:s/></text:p>
          </table:table-cell>
        </table:table-row>
        <table:table-row table:style-name="TableRow349">
          <table:table-cell table:style-name="TableCell350">
            <text:p text:style-name="P351"><text:span text:style-name="T352">Įregistruota patikėjimo teisė į valstybinės žemės sklypus prie:<text:s/></text:span></text:p>
          </table:table-cell>
          <table:table-cell table:style-name="TableCell353">
            <text:p text:style-name="P354">1235<text:s/></text:p>
          </table:table-cell>
          <table:table-cell table:style-name="TableCell355">
            <text:p text:style-name="P356">178<text:s/></text:p>
          </table:table-cell>
          <table:table-cell table:style-name="TableCell357">
            <text:p text:style-name="P358">288<text:s/></text:p>
          </table:table-cell>
          <table:table-cell table:style-name="TableCell359">
            <text:p text:style-name="P360">70<text:s/></text:p>
          </table:table-cell>
          <table:table-cell table:style-name="TableCell361">
            <text:p text:style-name="P362">947<text:s/></text:p>
          </table:table-cell>
          <table:table-cell table:style-name="TableCell363">
            <text:p text:style-name="P364">108<text:s/></text:p>
          </table:table-cell>
        </table:table-row>
        <table:table-row table:style-name="TableRow365">
          <table:table-cell table:style-name="TableCell366">
            <text:p text:style-name="P367"><text:span text:style-name="T368">Valstybės turto fondo valdomų privatizavimo objektų –<text:s/></text:span></text:p>
          </table:table-cell>
          <table:table-cell table:style-name="TableCell369">
            <text:p text:style-name="P370">599<text:s/></text:p>
          </table:table-cell>
          <table:table-cell table:style-name="TableCell371">
            <text:p text:style-name="P372">94<text:s/></text:p>
          </table:table-cell>
          <table:table-cell table:style-name="TableCell373">
            <text:p text:style-name="P374">147<text:s/></text:p>
          </table:table-cell>
          <table:table-cell table:style-name="TableCell375">
            <text:p text:style-name="P376">30<text:s/></text:p>
          </table:table-cell>
          <table:table-cell table:style-name="TableCell377">
            <text:p text:style-name="P378">452<text:s/></text:p>
          </table:table-cell>
          <table:table-cell table:style-name="TableCell379">
            <text:p text:style-name="P380">64<text:s/></text:p>
          </table:table-cell>
        </table:table-row>
        <table:table-row table:style-name="TableRow381">
          <table:table-cell table:style-name="TableCell382">
            <text:p text:style-name="P383"><text:span text:style-name="T384">savivaldybių valdomų privatizavimo objektų –</text:span></text:p>
          </table:table-cell>
          <table:table-cell table:style-name="TableCell385">
            <text:p text:style-name="P386">636</text:p>
          </table:table-cell>
          <table:table-cell table:style-name="TableCell387">
            <text:p text:style-name="P388">84</text:p>
          </table:table-cell>
          <table:table-cell table:style-name="TableCell389">
            <text:p text:style-name="P390">141</text:p>
          </table:table-cell>
          <table:table-cell table:style-name="TableCell391">
            <text:p text:style-name="P392">40</text:p>
          </table:table-cell>
          <table:table-cell table:style-name="TableCell393">
            <text:p text:style-name="P394">495</text:p>
          </table:table-cell>
          <table:table-cell table:style-name="TableCell395">
            <text:p text:style-name="P396">44</text:p>
          </table:table-cell>
        </table:table-row>
      </table:table>
      <text:p text:style-name="P397"/>
      <text:p text:style-name="P398">II. VALSTYBEI NUOSAVYBĖS TEISE PRIKLAUSANČIO TURTO PRIVATIZAVIMAS</text:p>
      <text:p text:style-name="P399"/>
      <text:p text:style-name="P400">Valstybės turto fondas, privatizuodamas valstybei nuosavybės teise priklausantį turtą:</text:p>
      <text:p text:style-name="P401">– rengia privatizavimo objektų sąrašo projektą ir teikia jį Lietuvos Respublikos Vyriausybei tvirtinti;</text:p>
      <text:p text:style-name="P402">– nustato privatizavimo būdą ir kiekvieno objekto privatizavimo sąlygas;</text:p>
      <text:p text:style-name="P403">– vertina privatizavimo objektus, rengia objektų privatizavimo programų projektus ir teikia juos Privatizavimo komisijai (Lietuvos Respublikos Vyriausybei) pritarti;</text:p>
      <text:p text:style-name="P404"><text:span text:style-name="T405">– leidžia<text:s/></text:span><text:span text:style-name="T406">Informacinį privatizavimo biuletenį;</text:span></text:p>
      <text:p text:style-name="P407">– rengia informacinius dokumentus ir organizuoja privatizuojamų objektų reklamą;</text:p>
      <text:p text:style-name="P408">– pasirašo privatizavimo sandorius;</text:p>
      <text:p text:style-name="P409">– vykdo kompiuterizuotą privatizavimo darbų apskaitą;</text:p>
      <text:p text:style-name="P410">– kontroliuoja privatizavimo sandorių vykdymą, kol bus įvykdytos visos sandorio sąlygos.</text:p>
      <text:p text:style-name="P411"/>
      <text:p text:style-name="P412">Objektų rengimas privatizavimui</text:p>
      <text:p text:style-name="P413"/>
      <text:p text:style-name="P414"><text:span text:style-name="T415">2009 metais Lietuvos Respublikos Vyriausybės 1998 m. vasario 23 d. nutarimas Nr. 228 „Dėl privatizavimo objektų<text:s/></text:span><text:span text:style-name="T416">sąrašo patvirtinimo” buvo pakeistas 2 kartus – Lietuvos Respublikos Vyriausybės 2009 m. gegužės 20 d. nutarimu Nr. 477</text:span><text:span text:style-name="T417"><text:s/>ir 2009 m. rugsėjo 30 d. nutarimu Nr. 1220. Privatizavimo objektų sąrašas buvo papildytas 549 naujais valstybei ir sa</text:span><text:span text:style-name="T418">vivaldybėms nuosavybės teise priklausančiais privatizavimo objektais, o iš jo buvo išbraukti 537 objektai. Šiuo metu privatizavimo<text:s/></text:span><text:span text:style-name="T419">objektų sąraše yra įtraukti 2594 objektai, iš kurių 1120 objektų nuosavybės teise priklauso valstybei, o 1474 objektai<text:s/></text:span><text:span text:style-name="T420">–</text:span><text:span text:style-name="T421"><text:s/>savivaldybėms.</text:span></text:p>
      <text:p text:style-name="P422">Valstybės turto fondas 2009 metais parengė ir išleido 12 leidinio „Informacinis privatizavimo biuletenis“ numerių. Per šį laikotarpį buvo paskelbtos 475 objektų privatizavimo programos, iš kurių 216 objektų nuosavybės teise priklausė valstybei, o 259 objektai – savivaldybėms.<text:s/></text:p>
      <text:p text:style-name="P423">Valstybės turto fondo interneto tinklalapyje www.vtf.lt pateikiama informacija apie privatizavimo procesą, kiekvieną mėnesį šiame tinklalapyje skelbiamos kito mėnesio privatizavimo programos. Vartotojui yra prieinama valstybės valdomo turto duomenų bazė, kur galima rasti pagrindinę informaciją apie valstybės įmones ir nekilnojamąjį turtą. Tinklalapyje taip pat skelbiamos privatizavimo naujienos, su privatizavimu susijusi teisinė informacija, telefonai pasiteirauti ir kt. Interesantams nuolat pateikiami atsakymai juos dominančiais klausimais ir elektroniniu paštu.</text:p>
      <text:p text:style-name="P424"/>
      <text:p text:style-name="P425">Privatizuojamų objektų vertinimas</text:p>
      <text:p text:style-name="P426"/>
      <text:p text:style-name="P427"><text:span text:style-name="T428">Privatizavimo objektų vertinimas buvo atliekamas vadovaujantis Valstybės ir savivaldybių turto privatizavimo įstatymu,<text:s/></text:span><text:span text:style-name="T429">Lietuvos Respublikos turto ir verslo vertinimo pagrindų įstatymu, Lietuvos Respublikos Vyriausybės 1997 m. gruodžio 18 d</text:span><text:span text:style-name="T430">. nutarimu Nr. 1427 „Dėl Privatizavimo objektų parengimo privatizuoti tvarkos patvirtinimo“ ir Lietuvos Respublikos Vyriausybės 1996 m. vasario 14 d. nutarimu Nr. 244 „Dėl Turto vertinimo metodikos“.</text:span></text:p>
      <text:p text:style-name="P431"/>
      <text:p text:style-name="P432"><text:span text:style-name="T433">3 lentelė.</text:span><text:span text:style-name="T434"><text:s/></text:span><text:span text:style-name="T435">2009 m. įvertintų objektų suvestinė</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Įvertinta objektų</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3">
            <text:p text:style-name="P451">Iš viso:</text:p>
          </table:table-cell>
          <table:table-cell table:style-name="TableCell452" table:number-columns-spanned="3" table:number-rows-spanned="2">
            <text:p text:style-name="P453">Iš jų</text:p>
          </table:table-cell>
          <table:covered-table-cell/>
          <table:covered-table-cell/>
          <table:table-cell table:style-name="TableCell454" table:number-columns-spanned="4">
            <text:p text:style-name="P455">Privatizuojami objektai</text:p>
          </table: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table-cell table:style-name="TableCell459" table:number-columns-spanned="3">
            <text:p text:style-name="P460">Įmonės, kuriose valstybės dalis sudaro</text:p>
          </table:table-cell>
          <table:covered-table-cell/>
          <table:covered-table-cell/>
          <table:table-cell table:style-name="TableCell461" table:number-rows-spanned="2">
            <text:p text:style-name="P462">Nekil­noja­mojo turto</text:p>
          </table:table-cell>
        </table:table-row>
        <table:table-row table:style-name="TableRow463">
          <table:covered-table-cell>
            <text:p text:style-name="P464"/>
          </table:covered-table-cell>
          <table:table-cell table:style-name="TableCell465">
            <text:p text:style-name="P466">Privati­zavimo tikslu</text:p>
          </table:table-cell>
          <table:table-cell table:style-name="TableCell467">
            <text:p text:style-name="P468">Kitu tikslu</text:p>
          </table:table-cell>
          <table:table-cell table:style-name="TableCell469">
            <text:p text:style-name="P470">Atlyginimas piliečiams už valstybės išperkamą išlikusį nekilnojamąjį turtą valstybei nuosavybės teise priklausančiais vertybiniais popieriais (akcijomis)<text:s/></text:p>
          </table:table-cell>
          <table:table-cell table:style-name="TableCell471">
            <text:p text:style-name="P472">iki 1/3 akcijų</text:p>
          </table:table-cell>
          <table:table-cell table:style-name="TableCell473">
            <text:p text:style-name="P474">nuo 1/3 iki 1/2 akcijų</text:p>
          </table:table-cell>
          <table:table-cell table:style-name="TableCell475">
            <text:p text:style-name="P476">dau­giau kaip 1/2 akcijų<text:s/></text:p>
          </table:table-cell>
          <table:covered-table-cell>
            <text:p text:style-name="P477"/>
          </table:covered-table-cell>
        </table:table-row>
        <table:table-row table:style-name="TableRow478">
          <table:table-cell table:style-name="TableCell479">
            <text:p text:style-name="P480"><text:span text:style-name="T481">177</text:span></text:p>
          </table:table-cell>
          <table:table-cell table:style-name="TableCell482">
            <text:p text:style-name="P483">115<text:s/></text:p>
          </table:table-cell>
          <table:table-cell table:style-name="TableCell484">
            <text:p text:style-name="P485">55<text:s/></text:p>
          </table:table-cell>
          <table:table-cell table:style-name="TableCell486">
            <text:p text:style-name="P487">7<text:s/></text:p>
          </table:table-cell>
          <table:table-cell table:style-name="TableCell488">
            <text:p text:style-name="P489"><text:span text:style-name="T490">-<text:s/></text:span></text:p>
          </table:table-cell>
          <table:table-cell table:style-name="TableCell491">
            <text:p text:style-name="P492"><text:span text:style-name="T493">1<text:s/></text:span></text:p>
          </table:table-cell>
          <table:table-cell table:style-name="TableCell494">
            <text:p text:style-name="P495"><text:span text:style-name="T496">2<text:s/></text:span></text:p>
          </table:table-cell>
          <table:table-cell table:style-name="TableCell497">
            <text:p text:style-name="P498"><text:span text:style-name="T499">112<text:s/></text:span></text:p>
          </table:table-cell>
        </table:table-row>
      </table:table>
      <text:p text:style-name="P500"/>
      <text:p text:style-name="P501">Be to, vykdydamas Lietuvos Respublikos Vyriausybės 2005 m. vasario 21 d. nutarimą Nr. 206 „Dėl Valstybės įmonės Valstybės turto fondo patikėjimo teise valdomo valstybei nuosavybės teise priklausančio turto apskaitos taisyklių patvirtinimo“, Valstybės turto fondas atliko valstybės turto (įmonių akcijų, žemės sklypų ir kito nekilnojamojo bei materialiojo turto), apskaitomo Valstybės turto fondo užbalansinėse sąskaitose, vertinimą finansinei apskaitai.</text:p>
      <text:p text:style-name="P502">Taip pat, vykdydamas Lietuvos Respublikos Vyriausybės 2002 m. liepos 12 d. nutarimą Nr. 1130 „Dėl atlyginimo piliečiams už valstybės išperkamą išlikusį nekilnojamąjį turtą valstybei nuosavybės teise priklausančiais vertybiniais popieriais (akcijomis)“, Valstybės turto fondas atliko akcijų vertės nustatymą, reikalingą vykdant atlyginimą piliečiams už valstybės išperkamą išlikusį nekilnojamąjį turtą valstybei nuosavybės teise priklausančiomis akcijomis.<text:s/></text:p>
      <text:p text:style-name="P503"/>
      <text:p text:style-name="P504">Privatizavimo sandorių sudarymas</text:p>
      <text:p text:style-name="P505"/>
      <text:p text:style-name="P506">Per 2009 metus Valstybės turte fonde buvo parduoti 99 objektai, iš kurių 93 objektai nuosavybės teise priklausė valstybei, o 6 – savivaldybėms.</text:p>
      <text:p text:style-name="P507"/>
      <text:p text:style-name="P508"><text:span text:style-name="T509">4 lentelė.</text:span><text:span text:style-name="T510"><text:s/></text:span><text:span text:style-name="T511">2009 metų valstybės turto privatizavimo rezultatai (palyginti su 2008 metų tuo pačiu laikotarpiu)</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Privatizavimo būdas<text:s/></text:p>
          </table:table-cell>
          <table:table-cell table:style-name="TableCell522" table:number-columns-spanned="2">
            <text:p text:style-name="P523">Objektų skaičius<text:s/></text:p>
          </table:table-cell>
          <table:covered-table-cell/>
          <table:table-cell table:style-name="TableCell524" table:number-columns-spanned="2">
            <text:p text:style-name="P525">Pardavimo kaina (tūkst. Lt)<text:s/></text:p>
          </table:table-cell>
          <table:covered-table-cell/>
        </table:table-row>
        <table:table-row table:style-name="TableRow526">
          <table:covered-table-cell>
            <text:p text:style-name="P527"/>
          </table:covered-table-cell>
          <table:table-cell table:style-name="TableCell528">
            <text:p text:style-name="P529">2008 m.<text:s/></text:p>
          </table:table-cell>
          <table:table-cell table:style-name="TableCell530">
            <text:p text:style-name="P531">2009 m.<text:s/></text:p>
          </table:table-cell>
          <table:table-cell table:style-name="TableCell532">
            <text:p text:style-name="P533">2008 m.<text:s/></text:p>
          </table:table-cell>
          <table:table-cell table:style-name="TableCell534">
            <text:p text:style-name="P535">2009 m.<text:s/></text:p>
          </table:table-cell>
        </table:table-row>
        <table:table-row table:style-name="TableRow536">
          <table:table-cell table:style-name="TableCell537">
            <text:p text:style-name="P538">Viešas aukcionas<text:s/></text:p>
          </table:table-cell>
          <table:table-cell table:style-name="TableCell539">
            <text:p text:style-name="P540">146<text:s/></text:p>
          </table:table-cell>
          <table:table-cell table:style-name="TableCell541">
            <text:p text:style-name="P542">93<text:s/></text:p>
          </table:table-cell>
          <table:table-cell table:style-name="TableCell543">
            <text:p text:style-name="P544">14 182,408<text:s/></text:p>
          </table:table-cell>
          <table:table-cell table:style-name="TableCell545">
            <text:p text:style-name="P546">21 299,404</text:p>
          </table:table-cell>
        </table:table-row>
        <table:table-row table:style-name="TableRow547">
          <table:table-cell table:style-name="TableCell548">
            <text:p text:style-name="P549">Viešas akcijų pardavimas Vertybinių popierių biržoje<text:s/></text:p>
          </table:table-cell>
          <table:table-cell table:style-name="TableCell550">
            <text:p text:style-name="P551">2<text:s/></text:p>
          </table:table-cell>
          <table:table-cell table:style-name="TableCell552">
            <text:p text:style-name="P553">-<text:s/></text:p>
          </table:table-cell>
          <table:table-cell table:style-name="TableCell554">
            <text:p text:style-name="P555">5 345,444<text:s/></text:p>
          </table:table-cell>
          <table:table-cell table:style-name="TableCell556">
            <text:p text:style-name="P557">-</text:p>
          </table:table-cell>
        </table:table-row>
        <table:table-row table:style-name="TableRow558">
          <table:table-cell table:style-name="TableCell559">
            <text:p text:style-name="P560"><text:span text:style-name="T561">Iš viso:<text:s/></text:span></text:p>
          </table:table-cell>
          <table:table-cell table:style-name="TableCell562">
            <text:p text:style-name="P563"><text:span text:style-name="T564">148<text:s/></text:span></text:p>
          </table:table-cell>
          <table:table-cell table:style-name="TableCell565">
            <text:p text:style-name="P566"><text:span text:style-name="T567">93<text:s/></text:span></text:p>
          </table:table-cell>
          <table:table-cell table:style-name="TableCell568">
            <text:p text:style-name="P569"><text:span text:style-name="T570">19 527,852<text:s/></text:span></text:p>
          </table:table-cell>
          <table:table-cell table:style-name="TableCell571">
            <text:p text:style-name="P572"><text:span text:style-name="T573">21 299,404</text:span></text:p>
          </table:table-cell>
        </table:table-row>
      </table:table>
      <text:p text:style-name="P574"/>
      <text:p text:style-name="P575">Iš 93 objektų, privatizuotų viešo aukciono būdu, – 90 nekilnojamojo turto objektų ir 3 akcijų paketai.</text:p>
      <text:p text:style-name="P576"><text:span text:style-name="T577">Pagal Valstybės turto fondo ir kai kurių savivaldybių, neįsteigusių privatizavimo institucijų, įgaliotų atstovų pasirašytas atstovavimo sutartis privatizuoti 6 savivaldybėms nuosavybės teise priklausantys privatizavimo objektai už 969,745 tūkst. Lt.</text:span></text:p>
      <text:p text:style-name="P578">Pasirašytos 82 valstybinės žemės sklypų, priskirtų privatizavimo objektams, pirkimo–pardavimo sutartys, iš kurių 43 yra privatizavimo objektų, parduotų savivaldybių privatizavimo institucijose, žemės sklypų pirkimo–pardavimo sutartys.</text:p>
      <text:p text:style-name="P579"/>
      <text:p text:style-name="P580"><text:span text:style-name="T581">5 lentelė.</text:span><text:span text:style-name="T582"><text:s/></text:span><text:span text:style-name="T583">Per 2009 metus pasirašyti didžiausi privatizavimo sandoriai<text:s/></text:span></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3">
              <text:p text:style-name="P591">Privatizuota viešo aukciono būdu Valstybės turto fonde<text:s/></text:p>
            </table:table-cell>
            <table:covered-table-cell/>
            <table:covered-table-cell/>
          </table:table-row>
          <table:table-row table:style-name="TableRow592">
            <table:table-cell table:style-name="TableCell593">
              <text:p text:style-name="P594">Objekto pavadinimas<text:s/></text:p>
            </table:table-cell>
            <table:table-cell table:style-name="TableCell595">
              <text:p text:style-name="P596">Pradinė pardavimo kaina (tūkst. Lt)</text:p>
            </table:table-cell>
            <table:table-cell table:style-name="TableCell597">
              <text:p text:style-name="P598">Pardavimo kaina (tūkst. Lt)</text:p>
            </table:table-cell>
          </table:table-row>
        </table:table-header-rows>
        <table:table-row table:style-name="TableRow599">
          <table:table-cell table:style-name="TableCell600">
            <text:p text:style-name="P601">UAB „Šilutės hidroprojektas“ (50,99 proc. valstybei nuosavybės teise priklausančių akcijų),Taikos g. 6, Šilutė<text:s/></text:p>
          </table:table-cell>
          <table:table-cell table:style-name="TableCell602">
            <text:p text:style-name="P603">1 100,000<text:s/></text:p>
          </table:table-cell>
          <table:table-cell table:style-name="TableCell604">
            <text:p text:style-name="P605">1 111,000<text:s/></text:p>
          </table:table-cell>
        </table:table-row>
        <table:table-row table:style-name="TableRow606">
          <table:table-cell table:style-name="TableCell607">
            <text:p text:style-name="P608">UAB „Vilniaus hidroprojektas“ (53,57 proc. valstybei nuosavybės teise priklausančių akcijų), Kalvarijų g. 125, Vilnius<text:s/></text:p>
          </table:table-cell>
          <table:table-cell table:style-name="TableCell609">
            <text:p text:style-name="P610">900,000<text:s/></text:p>
          </table:table-cell>
          <table:table-cell table:style-name="TableCell611">
            <text:p text:style-name="P612">900,099<text:s/></text:p>
          </table:table-cell>
        </table:table-row>
        <table:table-row table:style-name="TableRow613">
          <table:table-cell table:style-name="TableCell614">
            <text:p text:style-name="P615">Negyvenamosios patalpos (91,4 kv. m),<text:s/>Šv. Jono g. 9, Vilnius<text:s/></text:p>
          </table:table-cell>
          <table:table-cell table:style-name="TableCell616">
            <text:p text:style-name="P617">650,000<text:s/></text:p>
          </table:table-cell>
          <table:table-cell table:style-name="TableCell618">
            <text:p text:style-name="P619">739,000<text:s/></text:p>
          </table:table-cell>
        </table:table-row>
        <table:table-row table:style-name="TableRow620">
          <table:table-cell table:style-name="TableCell621">
            <text:p text:style-name="P622">Du administraciniai pastatai, medžio apdirbimo cechas, lentpjūvė, keturi sandėlių pastatai, dirbtuvės, trys stoginės ir 2,4164 ha žemės sklypas, Barkūnų g. 29, Jurbarkas<text:s/></text:p>
          </table:table-cell>
          <table:table-cell table:style-name="TableCell623">
            <text:p text:style-name="P624">350,000<text:s/></text:p>
          </table:table-cell>
          <table:table-cell table:style-name="TableCell625">
            <text:p text:style-name="P626">355,000<text:s/></text:p>
          </table:table-cell>
        </table:table-row>
        <table:table-row table:style-name="TableRow627">
          <table:table-cell table:style-name="TableCell628">
            <text:p text:style-name="P629">Dirbtuvės, garažas ir 0,1380 ha žemės sklypas Jeruzalės g., Vilnius<text:s/></text:p>
          </table:table-cell>
          <table:table-cell table:style-name="TableCell630">
            <text:p text:style-name="P631">397,000<text:s/></text:p>
          </table:table-cell>
          <table:table-cell table:style-name="TableCell632">
            <text:p text:style-name="P633">448,809<text:s/></text:p>
          </table:table-cell>
        </table:table-row>
        <table:table-row table:style-name="TableRow634">
          <table:table-cell table:style-name="TableCell635">
            <text:p text:style-name="P636">19 fortų, kiti statiniai ir 7,1084 ha žemės sklypas nuomai, Archyvo g. 61, Kaunas<text:s/></text:p>
          </table:table-cell>
          <table:table-cell table:style-name="TableCell637">
            <text:p text:style-name="P638">2 000,000<text:s/></text:p>
          </table:table-cell>
          <table:table-cell table:style-name="TableCell639">
            <text:p text:style-name="P640">2 001,000<text:s/></text:p>
          </table:table-cell>
        </table:table-row>
        <table:table-row table:style-name="TableRow641">
          <table:table-cell table:style-name="TableCell642">
            <text:p text:style-name="P643">Sandėlis, kiti statiniai ir šiems objektams priskirtas žemės sklypas Vaidoto g. 31, Šiauliai<text:s/></text:p>
          </table:table-cell>
          <table:table-cell table:style-name="TableCell644">
            <text:p text:style-name="P645">580,000<text:s/></text:p>
          </table:table-cell>
          <table:table-cell table:style-name="TableCell646">
            <text:p text:style-name="P647">580,101<text:s/></text:p>
          </table:table-cell>
        </table:table-row>
        <table:table-row table:style-name="TableRow648">
          <table:table-cell table:style-name="TableCell649">
            <text:p text:style-name="P650">Sandėlis Muziejaus g. 6, Kaunas<text:s/></text:p>
          </table:table-cell>
          <table:table-cell table:style-name="TableCell651">
            <text:p text:style-name="P652">400,000<text:s/></text:p>
          </table:table-cell>
          <table:table-cell table:style-name="TableCell653">
            <text:p text:style-name="P654">400,000<text:s/></text:p>
          </table:table-cell>
        </table:table-row>
        <table:table-row table:style-name="TableRow655">
          <table:table-cell table:style-name="TableCell656">
            <text:p text:style-name="P657">Parduotuvės patalpos M. Valančiaus g. 27, Kaunas<text:s/></text:p>
          </table:table-cell>
          <table:table-cell table:style-name="TableCell658">
            <text:p text:style-name="P659">350,000<text:s/></text:p>
          </table:table-cell>
          <table:table-cell table:style-name="TableCell660">
            <text:p text:style-name="P661">356,000<text:s/></text:p>
          </table:table-cell>
        </table:table-row>
        <table:table-row table:style-name="TableRow662">
          <table:table-cell table:style-name="TableCell663">
            <text:p text:style-name="P664">Bendra Lietuvos ir Vokietijos įmonė uždaroji akcinė bendrovė „Baltic Sign“ (50 proc. valstybei nuosavybės teise priklausančių akcijų)<text:s/></text:p>
          </table:table-cell>
          <table:table-cell table:style-name="TableCell665">
            <text:p text:style-name="P666">2280,000<text:s/></text:p>
          </table:table-cell>
          <table:table-cell table:style-name="TableCell667">
            <text:p text:style-name="P668">2830,000<text:s/></text:p>
          </table:table-cell>
        </table:table-row>
      </table:table>
      <text:p text:style-name="P669"/>
      <text:p text:style-name="P670">Privatizavimo sandorių kontrolė</text:p>
      <text:p text:style-name="P671"/>
      <text:p text:style-name="P672">Valstybės turto fondas per 2009 metus kontroliavo 99 privatizavimo sandoriuose pirkėjams nustatytus mokėjimo (iš jų 6 su atidėtu mokėjimo terminu per dvejus metus) už privatizavimo objektą įsipareigojimus. Iš jų 93 privatizavimo sandoriai buvo pasirašyti parduodant valstybei nuosavybės teise priklausantį turtą ir 6 privatizavimo sandoriai – parduodant savivaldybei nuosavybės teise priklausantį turtą.</text:p>
      <text:p text:style-name="P673">Valstybės turto fondas ataskaitiniu laikotarpiu taip pat kontroliavo 96 privatizavimo sandoriuose pirkėjams nustatytų kitų įsipareigojimų vykdymą, t. y. privatizavimo objektų nugriovimo, žemės nuomos bei slėptuvių saugos sutarčių sudarymo, žemės sklypų, priskirtų privatizavimo objektams, pirkimo–pardavimo sutarčių ir nuosavybės teisės perdavimo ir priėmimo aktų įregistravimo Nekilnojamojo turto registre, privatizavimo sandoriuose pirkėjams nustatytų apribojimų dėl privatizavimo objekto (akcijų) disponavimo ir kitokių apribojimų vykdymą.</text:p>
      <text:p text:style-name="P674"/>
      <text:p text:style-name="P675">III. KITA VALSTYBĖS TURTO FONDO VEIKLA</text:p>
      <text:p text:style-name="P676"/>
      <text:p text:style-name="P677">Atlyginimas piliečiams už valstybės išperkamą išlikusį nekilnojamąjį turtą valstybei nuosavybės teise priklausančiais vertybiniais popieriais (akcijomis)</text:p>
      <text:p text:style-name="P678"/>
      <text:p text:style-name="P679">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2009 metais toliau vykdė atlyginimą piliečiams už valstybės išperkamą išlikusį nekilnojamąjį turtą valstybei nuosavybės teise priklausančiomis akcijomis. Per šį laikotarpį buvo įvykdytas vienuoliktasis ir dvyliktasis etapai, kurių metu 387 piliečiams buvo atlyginta 18,37 mln. Lt vertės valstybės išperkamo turto. Šiame etape piliečiams buvo perduota: TEO LT, AB – 10,37 mln. Lt, AB „Lietuvos jūrų laivininkystė“ – 2,81 mln. Lt, AB „Lietuvos energija“ – 0,61 mln. Lt, AB Lietuvos elektrinė – 4,58 mln. Lt vertės valstybės išperkamo turto.<text:s/></text:p>
      <text:p text:style-name="P680">Šiame laikotarpyje, nuo 2009 m. lapkričio 1 d. buvo pradėtas vykdyti tryliktasis atlyginimo akcijomis etapas, kurio metu prašymai atlyginti už valstybės išperkamą turtą bus tenkinami iki 2010 m. kovo 31 d.<text:s/></text:p>
      <text:p text:style-name="P681"/>
      <text:p text:style-name="P682">Likvidatoriaus paslaugos</text:p>
      <text:p text:style-name="P683"/>
      <text:p text:style-name="P684">Lietuvos Respublikos Vyriausybė 2005 m. sausio 26 d. nutarimu Nr. 98 „Dėl įgaliojimų atlikti Specialiojo fondo veikiančioms ir besisteigiančioms profesinėms sąjungoms remti likvidatoriaus funkcijas suteikimo“ įgaliojo Valstybės turto fondą atlikti Specialiojo fondo veikiančioms ir besisteigiančioms profesinėms sąjungoms remti likvidatoriaus funkcijas.</text:p>
      <text:p text:style-name="P685">Lietuvos Respublikos Vyriausybė 2005 m. vasario 24 d. nutarimu Nr. 215 „Dėl įgaliojimų suteikimų“ įgaliojo Valstybės turto fondą Lietuvos Respublikos civilinio kodekso 2.108 straipsnio 5 dalyje numatytais atvejais atlikti juridinio asmens likvidatoriaus pareigas. Per 2009 metus Valstybės turto fondas buvo 18 teismo sprendimais pripažintų neteisėtai įsteigtų įmonių: Viešosios įstaigos Verslo rizikos valdymo agentūros, Šuneiko firmos „BAMBI“, A. Užkuraičio komercinės įmonės, I. Pavlovič personalinės įmonės, S. Pimenovos personalinės įmonės, A. Škatovo įmonės „Tovalta“, Roberto Lisovskio personalinės įmonės, T. Januškevičiaus personalinės įmonės, Sigito Janulevičiaus firmos, P. Kubickio personalinės įmonės, R. Varnaičio firmos, A. Juškevičiaus personalinės įmonės, A. Veličkos įmonės „VERALITA“, Minelgos firmos, Romanenko firmos, E. Atgalainio įmonės, Vyganto Maknio įmonės „Caetra“ ir E. Naručio įmonės likvidatoriumi.</text:p>
      <text:p text:style-name="P686"/>
      <text:p text:style-name="P687">Teisinė veikla ir teisės aktų rengimas</text:p>
      <text:p text:style-name="P688"/>
      <text:p text:style-name="P689">Viena iš pagrindinių Valstybės turto fondo funkcijų yra atstovauti valstybės bei Valstybės turto fondo interesams visų instancijų teismuose sprendžiant ginčus dėl valstybei nuosavybės teise priklausančio, Valstybės turto fondui patikėjimo teise perduoto turto naudojimo, valdymo bei disponavimo juo ir privatizavimo ir kt. Per 2009 m. Valstybės turto fondo darbuotojai dalyvavo 153 byloje, iš kurių 62 buvo išnagrinėtos, taip pat turėjo 131 vykdomąsias bylas (6 lentelė):</text:p>
      <text:p text:style-name="P690"/>
      <text:p text:style-name="P691"><text:span text:style-name="T692">6 lentelė.<text:s/></text:span><text:span text:style-name="T693">Per 2009 m. nagrinėtos bylos<text: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Adminis</text:span><text:span text:style-name="T702">­</text:span><text:span text:style-name="T703">tracinės<text:s/></text:span></text:p>
          </table:table-cell>
          <table:table-cell table:style-name="TableCell704">
            <text:p text:style-name="P705">Valstybės turto fondas 2009 metais dalyvavo 14 administracinių bylų administraciniuose teismuose, kuriose buvo sprendžiami ginčai dėl valstybės ir savivaldybių administravimo subjektų priimtų aktų bei veiksmų. Per 2009 m. 7 iš šių bylų nagrinėjimas buvo baigtas.<text:s/></text:p>
          </table:table-cell>
        </table:table-row>
        <table:table-row table:style-name="TableRow706">
          <table:table-cell table:style-name="TableCell707">
            <text:p text:style-name="P708"><text:span text:style-name="T709">Baudžia</text:span><text:span text:style-name="T710">­</text:span><text:span text:style-name="T711">mosios<text:s/></text:span></text:p>
          </table:table-cell>
          <table:table-cell table:style-name="TableCell712">
            <text:p text:style-name="P713">Valstybės turto fondas 2009 metais dalyvavo 7 baudžiamosiose bylose. Visose šiose bylose Valstybės turto fondas yra pareiškėjas ir (arba) civilinis ieškovas. Baudžiamosios bylos, kuriose dalyvauja Valstybės turto fondas, yra susijusios su valstybei nuosavybės teise priklausančio turto iššvaistymu, sužalojimu, sunaikinimu ar vagystėmis.<text:s/></text:p>
          </table:table-cell>
        </table:table-row>
        <table:table-row table:style-name="TableRow714">
          <table:table-cell table:style-name="TableCell715">
            <text:p text:style-name="P716"><text:span text:style-name="T717">Civilinės<text:s/></text:span></text:p>
          </table:table-cell>
          <table:table-cell table:style-name="TableCell718">
            <text:p text:style-name="P719">Valstybės turto fondo darbuotojai dalyvavo civilinėse bylose, kuriose buvo pateikti reikalavimai dėl nuomos mokesčio ir netesybų išieškojimo, nuomos sutarties nutraukimo bei iškeldinimo iš užimamų patalpų, neteisėto valdymo nutraukimo, žalos atlyginimo, visuotinių akcininkų susirinkimų nutarimų pripažinimo negaliojančiais, dividendų išieškojimo, taip pat bylose dėl privatizavimo sandorių nevykdymo, Privatizavimo komisijos ir viešo konkurso ar viešo aukciono komisijų sprendimų ginčijimo, dėl į valstybei nuosavybės teise priklausančias patalpas investuotų lėšų pripažinimo ir priteisimo iš Valstybės turto fondo ir kt. Iš viso per 2009 m. buvo nagrinėjama 130 civilinių bylų, iš kurių 53 per šį laikotarpį buvo išnagrinėtos.<text:s/></text:p>
          </table:table-cell>
        </table:table-row>
        <table:table-row table:style-name="TableRow720">
          <table:table-cell table:style-name="TableCell721">
            <text:p text:style-name="P722"><text:span text:style-name="T723">Vykdo</text:span><text:span text:style-name="T724">­</text:span><text:span text:style-name="T725">mosios<text:s/></text:span></text:p>
          </table:table-cell>
          <table:table-cell table:style-name="TableCell726">
            <text:p text:style-name="P727">Išnagrinėjus bylas, svarbu yra ne tik priimtas sprendimas, bet ir tai, kaip jis yra įgyvendinamas. Dažniausiai teismo sprendimus tenka vykdyti priverstinai pagal teismų išduotus vykdomuosius raštus. Tokiais atvejais Valstybės turto fondui tenka kreiptis į antstolių kontoras. Per 2009 m. Valstybės turto fondas turėjo 131 vykdomąją bylą. Jų vykdymo proceso metu Valstybės turto fondo darbuotojai įgyvendina Valstybės turto fondo kaip išieškotojo teises ir pareigas, prižiūri, ar teismo antstoliai laikosi įstatymų nustatytų šių bylų vykdymo veiksmų atlikimo terminų ir pan.<text:s/></text:p>
          </table:table-cell>
        </table:table-row>
        <table:table-row table:style-name="TableRow728">
          <table:table-cell table:style-name="TableCell729">
            <text:p text:style-name="P730"><text:span text:style-name="T731">Kitos bylos ir dalyva</text:span><text:span text:style-name="T732">­</text:span><text:span text:style-name="T733">vimas darbo grupių veikloje<text:s/></text:span></text:p>
          </table:table-cell>
          <table:table-cell table:style-name="TableCell734">
            <text:p text:style-name="P735">Valstybės turto fondas pagal atskirus Vyriausybės nutarimus bei Ministro Pirmininko potvarkius atstovavo Lietuvos Respublikos Vyriausybei Lietuvos Respublikos Konstituciniame Teisme bei bendros kompetencijos teismuose. Taip Valstybės turto fondo darbuotojai dalyvavo Ministro Pirmininko sudarytų darbo grupių veikloje dėl teisės aktų projektų rengimo ir kt.<text:s/></text:p>
          </table:table-cell>
        </table:table-row>
      </table:table>
      <text:p text:style-name="P736"/>
      <text:p text:style-name="P737">Priimti teisės aktai, kuriuos rengė Valstybės turto fondas:</text:p>
      <text:p text:style-name="P738">1. Lietuvos Respublikos Vyriausybės 2009 m. balandžio 22 d. nutarimas Nr. 322 „Dėl Lietuvos Respublikos Vyriausybės 2008 m. spalio 8 d. nutarimo Nr. 1000 „Dėl valstybės turto valdymo, naudojimo ir disponavimo juo bendros politikos formavimo ir įgyvendinimo galimybių studijos parengimo“ pripažinimo netekusiu galios“;</text:p>
      <text:p text:style-name="P739">2. Lietuvos Respublikos Vyriausybės 2009 m. gegužės 20 d. nutarimas Nr. 477 „Dėl Lietuvos Respublikos Vyriausybės 1998 m. vasario 23 d. nutarimo Nr. 228 „Dėl privatizavimo objektų sąrašo patvirtinimo“ pakeitimo“;</text:p>
      <text:p text:style-name="P740">3. Lietuvos Respublikos Ministro Pirmininko 2009 m. birželio 9 d. potvarkis Nr. 212 „Dėl darbo grupės sudarymo“;<text:s/></text:p>
      <text:p text:style-name="P741">4. Lietuvos Respublikos Vyriausybės 2009 m. birželio 25 d. nutarimas Nr. 704 „Dėl Valstybės įmonės Valstybės turto fondo 2008 metų metinių finansinių ataskaitų rinkinio ir paskirstytinojo pelno (nuostolių) paskirstymo tvirtinimo“;</text:p>
      <text:p text:style-name="P742">5. Lietuvos Respublikos Vyriausybės 2009 m. liepos 1 d. nutarimas Nr. 728 „Dėl negyvenamųjų patalpų Vilniuje, Kalvarijų g. 82/Daugėliškio g. 1, perdavimo“;</text:p>
      <text:p text:style-name="P743">6. Lietuvos Respublikos Vyriausybės 2009 m. liepos 22 d. nutarimas Nr. 813 „Dėl Valstybės turto informacinės paieškos sistemos steigimo ir jos nuostatų patvirtinimo“;</text:p>
      <text:p text:style-name="P744"><text:span text:style-name="T745">7. Lietuvos Respublikos Vyriausybės 2009 m. rugsėjo 16 d. nutarimas Nr. 1167 „Dėl nekilnojamojo turto Vilniuj</text:span><text:span text:style-name="T746">e, L. Sapiegos g. 13, perdavimo“;<text:s/></text:span></text:p>
      <text:p text:style-name="P747">8. Lietuvos Respublikos Ministro Pirmininko 2009 m. rugsėjo 29 d. potvarkis Nr. 426 „Dėl Lietuvos Respublikos Ministro Pirmininko potvarkio Nr. 212 „Dėl darbo grupės sudarymo“ pakeitimo“;</text:p>
      <text:p text:style-name="P748">9. Lietuvos Respublikos Vyriausybės 2009 m. rugsėjo 30 d. nutarimas Nr. 1220 „Dėl Lietuvos Respublikos Vyriausybės 1998 m. vasario 23 d. nutarimo Nr. 228 „Dėl privatizavimo objektų sąrašo patvirtinimo“ pakeitimo“;</text:p>
      <text:p text:style-name="P749">10. Lietuvos Respublikos Vyriausybės 2009 m. gruodžio 2 d. nutarimas Nr. 1620 „Dėl Lietuvos Respublikos Vyriausybės 2003 m. gruodžio 16 d. nutarimo Nr. 1622 „Dėl Juridiniams asmenims nuosavybės ar patikėjimo teise priklausančio turto pardavimo aukcionuose, kuriuos rengia valstybės įmonė Valstybės turto fondas, tvarkos patvirtinimo“ pakeitimo“.</text:p>
      <text:p text:style-name="P750"/>
      <text:p text:style-name="P751">Valstybės turto fondo parengti teisės aktų projektai:</text:p>
      <text:p text:style-name="P752">1. Lietuvos Respublikos Vyriausybės nutarimo „Dėl balsavimo AB „Tukompa“ visuotiniame akcininkų susirinkime“ projektas;</text:p>
      <text:p text:style-name="P753">2. Lietuvos Respublikos Vyriausybės nutarimo „Dėl pritarimo uždarosios akcinės bendrovės „Pasala“ valstybei nuosavybės teise priklausančio 100 procentų akcijų paketo privatizavimo programai“ projektas;</text:p>
      <text:p text:style-name="P754">3. Lietuvos Respublikos Vyriausybės nutarimo „Dėl nekilnojamojo turto Klaipėdoje, Malūnininkų g. 13, perdavimo“ projektas.<text:s/></text:p>
      <text:p text:style-name="P755">4. Lietuvos Respublikos Vyriausybės nutarimo „Dėl Lietuvos Respublikos Vyriausybės 1998 m. vasario 23 d. nutarimo Nr. 228 „Dėl privatizavimo objektų sąrašo patvirtinimo“ pakeitimo“ projektas.</text:p>
      <text:p text:style-name="P756">5. Lietuvos Respublikos Vyriausybės nutarimo „Dėl sutikimo parduoti uždarosios akcinės bendrovės „Jūros vartai“ akcijas ir pritarimo susitarimo dėl 2004 m. lapkričio 30 d. akcijų pirkimo–pardavimo sutarties Nr. 8/117 pakeitimo Nr. 1 projektui“ projektas.</text:p>
      <text:p text:style-name="P757"/>
      <text:p text:style-name="P758">Valstybės turto informacinės paieškos sistemos kūrimo darbai</text:p>
      <text:p text:style-name="P759"/>
      <text:p text:style-name="P760">Lietuvos Respublikos Vyriausybės 2009 m. liepos 22 d. nutarimu Nr. 813 buvo patvirtinti Valstybės turto informacinės paieškos sistemos (toliau – Paieškos sistema) nuostatai. Parvirtinus nuostatus, Valstybės turto fondas toliau tęsė pradėtus Paieškos sistemos kūrimo darbus: buvo pradėtos derinti duomenų teikimo sąlygos su informacijos tiekėjais – registrų tvarkytojais; kuriama duomenų surinkimo iš turto valdytojų elektroniniu būdu (internetu) sistema; rengiamasi Paieškos sistemos eksploatacijai. Atkreiptinas dėmenys, kad 2010 metų valstybės biudžete nenumatyta skirti lėšų Paieškos sistemos eksploatavimui ir duomenų įsigijimui iš valstybės registrų.</text:p>
      <text:p text:style-name="P761"><text:span text:style-name="T762">Vykdydamas<text:s/></text:span><text:span text:style-name="T763">Valstybei nuosavybės teise priklausančio registruotino turto inventorizavimo, vertinimo ir įregistravimo atitinkamuose registruose veiksmų ir priemonių plane<text:s/></text:span><text:span text:style-name="T764">(toliau – Priemonių planas), patvirtintame Lietuvos Respublikos Vyriausybės 2008 m. spalio 14 d. nutarimu Nr.1028, numatytas priemones, Valstybės turto fondas surinko informaciją apie 2008 metais valstybės turto registravimui panaudotas lėšas bei lėšų poreikį 2009–2010 metams; taip pat informaciją apie tai, kiek lėšų valstybės turto įregistravimui buvo panaudota per 2009 metų pirmą pusmetį. Surinkta informacija buvo pateikta Vyriausybei kartu su Valstybės turto fondo 2008 metų ataskaita.</text:span></text:p>
      <text:p text:style-name="P765">Tęsdamas Priemonių plane nustatytų priemonių vykdymą, Valstybės turto fondas 2010 metų sausio–vasario mėn. surinko informaciją apie 2009 metais įregistruotą valstybei nuosavybės teise priklausantį turtą, šiam turtui įregistruoti panaudotas lėšas, taip pat likusio neįregistruoto turto kiekį bei prognozuojamą šiam turtui įregistruoti reikalingų lėšų poreikį.</text:p>
      <text:p text:style-name="P766"/>
      <text:p text:style-name="P767">IV. DARBO VIETŲ KAITA ĮMONĖJE</text:p>
      <text:p text:style-name="P768"/>
      <text:p text:style-name="P769">Per 2009 m. įmonės darbuotojų skaičius nuo 131 sumažėjo iki 94 darbuotojų. 2009 m. gruodžio 31 d. įmonėje buvo 46 darbuotojai ir 48 pastatų priežiūros komendantai, dirbantys pagal terminuotas darbo sutartis.<text:s/></text:p>
      <text:p text:style-name="P770"/>
      <text:p text:style-name="P771">V. ĮMONĖS TURTAS IR NUOSAVAS KAPITALAS</text:p>
      <text:p text:style-name="P772"/>
      <text:p text:style-name="P773">2008 m. gruodžio 31 d. balanso duomenimis, įmonės turtas – 16 718 262 Lt. 2009 m. gruodžio 31 d. balanso duomenimis, įmonės turtas – 12 542 251 Lt. Per ataskaitinį laikotarpį įmonės turtas sumažėjo – 4 564 011 Lt. Tai lėmė ilgalaikio ir kito trumpalaikio turto sumažėjimas.</text:p>
      <text:p text:style-name="P774">Nuosavo kapitalo dydis praėjusių finansinių metų pabaigoje buvo 14 905 799 Lt, o ataskaitinių metų finansinių metų pabaigoje (2009-12-31) – 11 111 696 Lt.</text:p>
      <text:p text:style-name="P775">Privatizavimo proceso sulėtėjimas, kurį nulėmė objektyvios, nuo Valstybės turto fondo nepriklausančios, priežastys (mažėja Valstybės turto fondui perduodamų objektų skaičius, likęs privatizuojamas turtas dauguma atvejų yra nelikvidus ir nepaklausus nei pardavimui, nei nuomai, sustojusi nekilnojamojo turto rinka tiek Lietuvoje, tiek visame pasaulyje, pesimistinės artimiausio laikotarpio nekilnojamojo turto rinkos tendencijos ir ekonominė krizė), sąlygojo Valstybės turto fondo gautų pajamų sumažėjimą bei bendrą įmonės veiklos nuostolį. Įmonės vadovybė įgyvendindama priemonių planą mažinti įmonės sąnaudas, sumažėjus darbų apimčiai, sumažino darbuotojų skaičių – 37 žmonėmis, likusiems pakeistos darbo sąlygos, iki 15 proc. buvo sumažinti atlyginimai. 2010 metais įmonė numato dirbti pelningai.</text:p>
      <text:p text:style-name="P776"/>
      <text:p text:style-name="P777">L. e. generalinio direktoriaus pareigas<text:s/><text:tab/>Jonas Niaura</text:p>
      <text:p text:style-name="P778"/>
      <text:p text:style-name="P779"><text:span text:style-name="T7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Sandra</meta:initial-creator>
    <dc:creator>Tadeuš Buivid</dc:creator>
    <meta:creation-date>2013-12-28T21:59:00Z</meta:creation-date>
    <dc:date>2013-12-28T21:59:00Z</dc:date>
    <meta:template xlink:href="Normal" xlink:type="simple"/>
    <meta:editing-cycles>2</meta:editing-cycles>
    <meta:editing-duration>PT0S</meta:editing-duration>
    <meta:document-statistic meta:page-count="1" meta:paragraph-count="51" meta:word-count="16285" meta:character-count="25517" meta:row-count="77" meta:non-whitespace-character-count="9283"/>
  </office:meta>
</office:document-meta>
</file>