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PASIENIO KONTROLĖS PUNKTŲ PLĖTROS KOMISIJOS SUDARYMO</text:p>
      <text:p text:style-name="P7"/>
      <text:p text:style-name="P8">2009 m. rugsėjo 21 d. Nr. 3-435</text:p>
      <text:p text:style-name="P9">Vilnius</text:p>
      <text:p text:style-name="P10"/>
      <text:p text:style-name="P11"><text:span text:style-name="T12">Vadovaudamasis Lietuvos Respublikos Vyriausybės 2001 m. spalio 1 d. nutarimo Nr. 1176 „Dėl Pasienio kontrolės punktų plėtros strategijos patvirtinimo“ (Žin., 2001, Nr. </text:span><text:a xlink:href="https://www.e-tar.lt/portal/lt/legalAct/TAR.6843273ED80A" office:target-frame-name="_blank" xlink:show="new"><text:span text:style-name="T13">84-2935</text:span></text:a><text:span text:style-name="T14">; 2006, Nr. 61-2188; 2009, Nr. </text:span><text:a xlink:href="https://www.e-tar.lt/portal/lt/legalAct/TAR.B4B9F093C4CF" office:target-frame-name="_blank" xlink:show="new"><text:span text:style-name="T15">107-4482</text:span></text:a><text:span text:style-name="T16">) 3 punktu:</text:span></text:p>
      <text:p text:style-name="P17"><text:span text:style-name="T18">1</text:span><text:span text:style-name="T19">. S u d a r a u šią Pasienio kontrolės punktų plėtros komisiją (toliau vadinama – komisija):</text:span></text:p>
      <text:p text:style-name="P20">Rimvydas Vaštakas – susisiekimo viceministras (komisijos pirmininkas);</text:p>
      <text:p text:style-name="P21">Evaldas Ignatavičius – užsienio reikalų viceministras;</text:p>
      <text:p text:style-name="P22">Genadijus Kuznecovas – Valstybės sienos apsaugos tarnybos prie Vidaus reikalų ministerijos vado pavaduotojas – štabo viršininkas;</text:p>
      <text:p text:style-name="P23">Stanislovas Liutkevičius – vidaus reikalų viceministras;</text:p>
      <text:p text:style-name="P24">Aušrys Macijauskas – žemės ūkio viceministras;</text:p>
      <text:p text:style-name="P25">Jonas Miškinis – Muitinės departamento prie Finansų ministerijos generalinio direktoriaus pavaduotojas;</text:p>
      <text:p text:style-name="P26">Edmundas Morkevičius – Valstybinės augalų apsaugos tarnybos viršininkas;</text:p>
      <text:p text:style-name="P27">Vidmantas Paulauskas – Valstybinės maisto ir veterinarijos tarnybos direktoriaus pavaduotojas;</text:p>
      <text:p text:style-name="P28">Artūras Skikas – sveikatos apsaugos viceministras;</text:p>
      <text:p text:style-name="P29">Arnoldas Tvaronavičius – Pasienio kontrolės punktų direkcijos prie Susisiekimo ministerijos direktorius;</text:p>
      <text:p text:style-name="P30"><text:span text:style-name="T31">Edmundas Žilevičius – finansų viceministras.</text:span></text:p>
      <text:p text:style-name="P32"><text:span text:style-name="T33">2</text:span><text:span text:style-name="T34">. P a v e d u komisijai koordinuoti Pasienio kontrolės punktų plėtros strategijos įgyvendinimą, teikti siūlymus, kaip ją keisti, svarstyti pasienio kontrolės punktų statybos ir rekonstravimo investicinius projektus, koordinuoti lėšų naudojimą šiems pasienio kontrolės punktams statyti ir rekonstruoti, inicijuoti derybas, svarstyti derybinių pozicijų projektus deryboms su kaimyninių valstybių kompetentingomis institucijomis dėl Pasienio kontrolės punktų plėtros strategijos įgyvendinimo ir tarptautinių susitarimų projektus dėl pasienio kontrolės punktų plėtros.</text:span></text:p>
      <text:p text:style-name="P35"><text:span text:style-name="T36">3</text:span><text:span text:style-name="T37">. N u s t a t a u, kad Pasienio kontrolės punktų plėtros komisiją techniškai aptarnauja Susisiekimo ministerijos Transporto politikos departamento Tranzito ir logistikos skyrius.</text:span></text:p>
      <text:p text:style-name="P38"><text:span text:style-name="T39">4</text:span><text:span text:style-name="T40">. P r i p a ž į s t u netekusiais galios:</text:span></text:p>
      <text:p text:style-name="P41"><text:span text:style-name="T42">4.1</text:span><text:span text:style-name="T43">. Lietuvos Respublikos susisiekimo ministro 2005 m. gruodžio 9 d. įsakymą Nr. 3-560 „Dėl Pasienio kontrolės punktų plėtros komisijos sudarymo“ (Žin., 2005, Nr. </text:span><text:a xlink:href="https://www.e-tar.lt/portal/lt/legalAct/TAR.E6F3621EB294" office:target-frame-name="_blank" xlink:show="new"><text:span text:style-name="T44">145-5306</text:span></text:a><text:span text:style-name="T45">);</text:span></text:p>
      <text:p text:style-name="P46"><text:span text:style-name="T47">4.2</text:span><text:span text:style-name="T48">. Lietuvos Respublikos susisiekimo ministro 2007 m. birželio 13 d. įsakymą Nr. 3-207 „Dėl Lietuvos Respublikos susisiekimo ministro 2005 m. gruodžio 9 d. įsakymo Nr. 3-560 „Dėl Pasienio kontrolės punktų plėtros komisijos sudarymo“ pakeitimo“ (Žin., 2007, Nr. </text:span><text:a xlink:href="https://www.e-tar.lt/portal/lt/legalAct/TAR.66D3AE3811FC" office:target-frame-name="_blank" xlink:show="new"><text:span text:style-name="T49">67-2629</text:span></text:a><text:span text:style-name="T50">);</text:span></text:p>
      <text:p text:style-name="P51"><text:span text:style-name="T52">4.3</text:span><text:span text:style-name="T53">. Lietuvos Respublikos susisiekimo ministro 2008 m. sausio 9 d. įsakymą Nr. 3-5 „Dėl Lietuvos Respublikos susisiekimo ministro 2005 m. gruodžio 9 d. įsakymo Nr. 3-560 „Dėl Pasienio kontrolės punktų plėtros komisijos sudarymo“ pakeitimo“ (Žin., 2008, Nr. </text:span><text:a xlink:href="https://www.e-tar.lt/portal/lt/legalAct/TAR.1535831085E8" office:target-frame-name="_blank" xlink:show="new"><text:span text:style-name="T54">9-323</text:span></text:a><text:span text:style-name="T55">);</text:span></text:p>
      <text:p text:style-name="P56"><text:span text:style-name="T57">4.4</text:span><text:span text:style-name="T58">. Lietuvos Respublikos susisiekimo ministro 2008 m. kovo 5 d. įsakymą Nr. 3-63 „Dėl Lietuvos Respublikos susisiekimo ministro 2005 m. gruodžio 9 d. įsakymo Nr. 3-560 „Dėl Pasienio kontrolės punktų plėtros komisijos sudarymo“ pakeitimo“ (Žin., 2008, Nr. </text:span><text:a xlink:href="https://www.e-tar.lt/portal/lt/legalAct/TAR.DDFD7F184A83" office:target-frame-name="_blank" xlink:show="new"><text:span text:style-name="T59">26-947</text:span></text:a><text:span text:style-name="T60">).</text:span></text:p>
      <text:p text:style-name="P61"/>
      <text:p text:style-name="P62"/>
      <text:p text:style-name="P63"/>
      <text:p text:style-name="P64"><text:span text:style-name="T65">Susisiekimo ministras</text:span><text:span text:style-name="T6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12T12:33:00Z</meta:creation-date>
    <dc:date>2017-01-12T12:33:00Z</dc:date>
    <meta:template xlink:href="Normal.dotm" xlink:type="simple"/>
    <meta:editing-cycles>2</meta:editing-cycles>
    <meta:editing-duration>PT0S</meta:editing-duration>
    <meta:document-statistic meta:page-count="2" meta:paragraph-count="51" meta:word-count="554" meta:character-count="3617" meta:row-count="129" meta:non-whitespace-character-count="3114"/>
  </office:meta>
</office:document-meta>
</file>