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text:s/></text:span></text:p>
      <text:p text:style-name="P3"/>
      <text:p text:style-name="P4">Į S A K Y M A S</text:p>
      <text:p text:style-name="P5">DĖL LIETUVOS RESPUBLIKOS VIDAUS REIKALŲ MINISTRO 2005 M. BIRŽELIO 20 D. ĮSAKYMO NR. 1V-193 „DĖL VALSTYBĖS ĮMONĖS „REGITRA“ TEIKIAMŲ KELIŲ TRANSPORTO PRIEMONIŲ VALSTYBINIO NUMERIO ŽENKLŲ IŠDAVIMO PASLAUGŲ KAINORAŠČIO PATVIRTINIMO IR LIETUVOS RESPUBLIKOS VIDAUS REIKALŲ MINISTRO 2004 M. KOVO 22 D. ĮSAKYMO NR. 1V-80 „DĖL VALSTYBĖS ĮMONĖS „REGITRA“ TEIKIAMŲ MONOPOLINIO POBŪDŽIO PASLAUGŲ KAINŲ“ PAKEITIMO“ PAPILDYMO</text:p>
      <text:p text:style-name="P6"/>
      <text:p text:style-name="P7">2013 m. gegužės 30 d. Nr. 1V-471<text:s/></text:p>
      <text:p text:style-name="P8">Vilnius</text:p>
      <text:p text:style-name="P9"/>
      <text:p text:style-name="P10"/>
      <text:p text:style-name="P11"><text:span text:style-name="T12">P a p i l d a u Valstybės įmonės „Regitra“ teikiamų motorinių transporto priemonių valstybinio numerio ženklų išdavimo paslaugų kainoraštį, patvirtintą Lietuvos Respublikos vidaus reikalų ministro 2005 m. birželio 20 d. įsakymu Nr. 1V-193 „Dėl valstybės įmonės „Regitra“ teikiamų kelių transporto priemonių valstybinio numerio ženklų išdavimo paslaugų kainoraščio patvirtinimo“ ir Lietuvos Respublikos vidaus reikalų ministro 2004 m. kovo 22 d. įsakymu Nr. 1V-80 „Dėl valstybės įmonės „Regitra“ teikiamų monopolinio pobūdžio paslaugų kainų“ pakeitimo“ („Informaciniai pranešimai“, 2005, Nr. 50-469; 2009, Nr. 9-109), – įrašau kainoraščio lentelės penktosios skilties pavadinime po žodžių ir skaičių skliaustuose „(L3-L5, L3E-L7E klasės)“ žodžius „galingieji keturračiai“.</text:span></text:p>
      <text:p text:style-name="P13"/>
      <text:p text:style-name="P14"/>
      <text:p text:style-name="P15"/>
      <text:p text:style-name="P16"><text:span text:style-name="T17">VIDAUS REIKALŲ MINISTRAS</text:span><text:span text:style-name="T18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 Į S A K Y M A S</dc:title>
    <meta:initial-creator>Rima</meta:initial-creator>
    <dc:creator>adlibuser</dc:creator>
    <meta:creation-date>2017-01-25T13:08:00Z</meta:creation-date>
    <dc:date>2017-01-25T13:08:00Z</dc:date>
    <meta:template xlink:href="Normal.dotm" xlink:type="simple"/>
    <meta:editing-cycles>2</meta:editing-cycles>
    <meta:editing-duration>PT0S</meta:editing-duration>
    <meta:document-statistic meta:page-count="1" meta:paragraph-count="17" meta:word-count="194" meta:character-count="1338" meta:row-count="50" meta:non-whitespace-character-count="1161"/>
  </office:meta>
</office:document-meta>
</file>