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, REGLAMENTUOJANČIŲ STATYBOS RANGOS SUTARČIŲ SUDARYMĄ IR VYKDYMĄ, PRIPAŽINIMO NETEKUSIAIS GALIOS</text:p>
      <text:p text:style-name="P12"/>
      <text:p text:style-name="P13">2001 m. liepos 12 d. Nr. 904</text:p>
      <text:p text:style-name="P14">Vilnius</text:p>
      <text:p text:style-name="P15"/>
      <text:p text:style-name="P16"><text:span text:style-name="T17">Vadovaudamasi Lietuvos Respublikos civilinio kodekso patvirtinimo, įsigaliojimo ir įgyvendinimo įstatymu (Žin., 2000, Nr.<text:s/></text:span><text:a xlink:href="https://www.e-tar.lt/portal/lt/legalAct/TAR.8A39C83848CB" office:target-frame-name="_blank" xlink:show="new"><text:span text:style-name="T18">74-2262</text:span></text:a><text:span text:style-name="T19">) ir Lietuvos Respublikos Vyriausybės 2000 m. gruodžio 27 d. nutarimu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20">113-3631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Pripažinti netekusiais galios:</text:span></text:p>
      <text:p text:style-name="P27"><text:span text:style-name="T28">1</text:span><text:span text:style-name="T29">. Lietuvos Respublikos Vyriausybės 1997 m. rugsėjo 8 d. nutarimą Nr. 956 „Dėl statybos rangos sutarčių sudarymo ir vykdymo“ (Žin., 1997, Nr.<text:s/></text:span><text:a xlink:href="https://www.e-tar.lt/portal/lt/legalAct/TAR.9D8831E2AEB3" office:target-frame-name="_blank" xlink:show="new"><text:span text:style-name="T30">84-2100</text:span></text:a><text:span text:style-name="T31">).</text:span></text:p>
      <text:p text:style-name="P32"><text:span text:style-name="T33">2</text:span><text:span text:style-name="T34">. Lietuvos Respublikos Vyriausybės 1999 m. sausio 13 d. nutarimą Nr. 44 „Dėl Lietuvos Respublikos Vyriausybės 1997 m. rugsėjo 8 d. nutarimo Nr. 956 „Dėl statybos rangos sutarčių sudarymo ir vykdymo“ dalinio pakeitimo“ (Žin., 1999, Nr.<text:s/></text:span><text:a xlink:href="https://www.e-tar.lt/portal/lt/legalAct/TAR.068F8E1D5AE0" office:target-frame-name="_blank" xlink:show="new"><text:span text:style-name="T35">9-187</text:span></text:a><text:span text:style-name="T36">).</text:span></text:p>
      <text:p text:style-name="P37"/>
      <text:p text:style-name="P38"/>
      <text:p text:style-name="P39"/>
      <text:p text:style-name="P40">L.E. ŪKIO MINISTRO PAREIGAS,</text:p>
      <text:p text:style-name="P41">L.E. MINISTRO PIRMININKO PAREIGAS<text:tab/>EUGENIJUS GENTVILAS</text:p>
      <text:p text:style-name="P42"/>
      <text:p text:style-name="P43"/>
      <text:p text:style-name="P44"/>
      <text:p text:style-name="P45">L.E. APLINKOS MINISTRO PAREIGAS<text:tab/>HENRIKAS ŽU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5T11:28:00Z</meta:creation-date>
    <dc:date>2017-09-15T11:2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505" meta:row-count="53" meta:non-whitespace-character-count="1348"/>
  </office:meta>
</office:document-meta>
</file>