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7in">
        <style:tab-stops/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APMOKĖJIMO UŽ SOCIALINES PASLAUGAS PRINCIPŲ IR TVARKOS PATVIRTINIMO</text:p>
      <text:p text:style-name="P16"/>
      <text:p text:style-name="P17">1998 m. sausio 29 d. Nr. 111</text:p>
      <text:p text:style-name="P18">Vilnius</text:p>
      <text:p text:style-name="P19"/>
      <text:p text:style-name="P20"><text:span text:style-name="T21">Vadovaudamasi Lietuvos Respublikos socialinių paslaugų įsta</text:span><text:span text:style-name="T22">tymo įgyvendinimo įstatymu (Žin., 1996, Nr.<text:s/></text:span><text:a xlink:href="https://www.e-tar.lt/portal/lt/legalAct/TAR.CAA38C2E89EE" office:target-frame-name="_blank" xlink:show="new"><text:span text:style-name="T23">104-2368</text:span></text:a><text:span text:style-name="T24">)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Patvirtinti Apmokėjimo už socialines paslaugas principus ir tvarką (prided</text:span><text:span text:style-name="T30">ama).</text:span></text:p>
      <text:p text:style-name="P31"><text:span text:style-name="T32">Apmokėjimo už socialines paslaugas principai ir tvarka taikomi nuo 1998 m. kovo 1 d., išskyrus 8 punktą, kuris taikomas nuo 1998 m. gruodžio 1 dienos.</text:span></text:p>
      <text:p text:style-name="P33"><text:span text:style-name="T34">2</text:span><text:span text:style-name="T35">. Pavesti Socialinės apsaugos ir darbo ministerijai iki 1998 m. gruodžio 1 d. parengti ir patv</text:span><text:span text:style-name="T36">irtinti stacionarinių socialinių paslaugų įstaigų kategorijų nustatymo bei suteikimo tvarką.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GEDIMINAS VAGNORIUS</text:span></text:p>
      <text:p text:style-name="P43"/>
      <text:p text:style-name="P44"/>
      <text:p text:style-name="P45"/>
      <text:p text:style-name="P46"><text:span text:style-name="T47">SOCIALINĖS APSAUGOS IR DARBO MINISTRĖ</text:span><text:span text:style-name="T48"><text:tab/>IRENA DEGUTIENĖ</text:span></text:p>
      <text:soft-page-break/>
      <text:p text:style-name="P49"><text:span text:style-name="T50">PATVIRTINTA</text:span></text:p>
      <text:p text:style-name="P51">Lietuvos Respublikos Vyriausybės</text:p>
      <text:p text:style-name="P52">1998 m.<text:s/>sausio 29 d. nutarimu Nr. 111</text:p>
      <text:p text:style-name="P53"/>
      <text:p text:style-name="P54"><text:span text:style-name="T55">APMOKĖJIMO UŽ SOCIALINES PASLAUGAS PRINCIPAI IR TVARKA</text:span></text:p>
      <text:p text:style-name="P56"/>
      <text:p text:style-name="P57"><text:span text:style-name="T58">BENDROSIOS NUOSTATOS</text:span></text:p>
      <text:p text:style-name="P59"/>
      <text:p text:style-name="P60"><text:span text:style-name="T61">1</text:span><text:span text:style-name="T62">. Pagal šiuos Apmokėjimo už socialines paslaugas principus ir tvarką (toliau vadinama  tvarka) mokama už bendrąsias ir specialiąsias<text:s/></text:span><text:span text:style-name="T63">socialines paslaugas, kurias teikia valstybinės, apskričių ir savivaldybių socialinių paslaugų įstaigos, taip pat nevyriausybinės organizacijos ir kiti juridiniai bei fiziniai asmenys, sudarę su miesto (rajono) savivaldybe bendros veiklos sutartis.</text:span></text:p>
      <text:p text:style-name="P64"><text:span text:style-name="T65">2</text:span><text:span text:style-name="T66">.<text:s/></text:span><text:span text:style-name="T67">Pagal šią tvarką mokama už socialines paslaugas, numatytas Socialinių paslaugų kataloge, patvirtintame Socialinės apsaugos ir darbo ministerijos.</text:span></text:p>
      <text:p text:style-name="P68"><text:span text:style-name="T69">3</text:span><text:span text:style-name="T70">. Šioje tvarkoje šeima laikomi sutuoktiniai, jų vaikai (įvaikiai) bei kiti asmenys, gyvenantys kartu ir v</text:span><text:span text:style-name="T71">edantys bendrą ūkį.</text:span></text:p>
      <text:p text:style-name="P72"><text:span text:style-name="T73">4</text:span><text:span text:style-name="T74">. Socialinių paslaugų gavėjai, šių paslaugų mastai bei mokėjimo už jas dydis nustatomi atsižvelgiant į vidutinę paslaugos kainą, paslaugos gavėjo (jo šeimos narių) pajamas, paslaugos gavėjo sveikatos būklę ir šeimos sudėtį.</text:span></text:p>
      <text:p text:style-name="P75"><text:span text:style-name="T76">5</text:span><text:span text:style-name="T77">.<text:s/></text:span><text:span text:style-name="T78">Miestų (rajonų) savivaldybės nustato ir tvirtina pagalbos namuose paslaugų sąrašą, vidutinę pagalbos namuose paslaugos kainą ir kiek už paslaugą moka paslaugos gavėjas.</text:span></text:p>
      <text:p text:style-name="P79"><text:span text:style-name="T80">6</text:span><text:span text:style-name="T81">. Socialinių paslaugų išlaidos asmenims, kurie pagal šią tvarką nemoka arba atleid</text:span><text:span text:style-name="T82">žiami nuo mokėjimo už jas, dengiamos iš Lietuvos valstybės biudžete arba savivaldybių biudžetuose šiam tikslui numatytų lėšų priklausomai nuo įstaigos, teikiančios socialines paslaugas, pavaldumo.</text:span></text:p>
      <text:p text:style-name="P83"><text:span text:style-name="T84">7</text:span><text:span text:style-name="T85">. Lėšos, gautos už socialines paslaugas, apskaitomos i</text:span><text:span text:style-name="T86">r naudojamos vadovaujantis Lietuvos Respublikos įstatymais bei kitais teisės aktais.</text:span></text:p>
      <text:p text:style-name="P87"><text:span text:style-name="T88">8</text:span><text:span text:style-name="T89">. Mokėjimo už specialiąsias socialines paslaugas dydis priklauso nuo jas teikiančios stacionarios socialinių paslaugų įstaigos kategorijos. Kategorijas nustato ir sut</text:span><text:span text:style-name="T90">eikia Socialinės apsaugos ir darbo ministerija arba kita jos akredituota institucija, dalyvaujant steigėjui ir kitoms institucijoms, kurių paslaugos teikiamos stacionariose socialinių paslaugų įstaigose.</text:span></text:p>
      <text:p text:style-name="P91"/>
      <text:p text:style-name="P92"><text:span text:style-name="T93">MOKĖJIMAS UŽ BENDRĄSIAS SOCIALINES PASLAUGAS</text:span></text:p>
      <text:p text:style-name="P94"/>
      <text:p text:style-name="P95"><text:span text:style-name="T96">9</text:span><text:span text:style-name="T97">. Informavimo ir konsultavimo paslaugos teikiamos nemokamai.</text:span></text:p>
      <text:p text:style-name="P98"><text:span text:style-name="T99">10</text:span><text:span text:style-name="T100">. Už pagalbos namuose pagrindines paslaugas mokama šia tvarka:</text:span></text:p>
      <text:p text:style-name="P101"><text:span text:style-name="T102">10.1</text:span><text:span text:style-name="T103">. už teikiamas paslaugas nemoka:</text:span></text:p>
      <text:p text:style-name="P104"><text:span text:style-name="T105">10.1.1</text:span><text:span text:style-name="T106">. šeima, auginanti invalidą vaiką, kuriam nustatyta nuolatinė slauga, jeigu</text:span><text:span text:style-name="T107"><text:s/>pajamos vienam šeimos nariui neviršija 2,5 valstybės remiamų pajamų dydžio;</text:span></text:p>
      <text:p text:style-name="P108"><text:span text:style-name="T109">10.1.2</text:span><text:span text:style-name="T110">. vienišas pensininkas ir invalidas, jeigu jo pajamos neviršija 2,5 valstybės remiamų pajamų dydžio;</text:span></text:p>
      <text:p text:style-name="P111"><text:span text:style-name="T112">10.1.3</text:span><text:span text:style-name="T113">. pensininkų ir invalidų šeimos, neturinčios vaikų, taip p</text:span><text:span text:style-name="T114">at nedirbančių invalidų šeimos, auginančios nepilnamečius vaikus, jeigu pajamų dydis vienam šeimos nariui neviršija 2 valstybės remiamų pajamų dydžių;</text:span></text:p>
      <text:p text:style-name="P115"><text:span text:style-name="T116">10.1.4</text:span><text:span text:style-name="T117">. pensininkų ir invalidų šeimos, kurių vaikai gyvena atskirai ir dėl objektyvių priežasčių netu</text:span><text:span text:style-name="T118">ri pragyvenimo šaltinio ir negali prižiūrėti tėvų, jeigu jų pajamų dydis neviršija 2 valstybės remiamų pajamų dydžių vienam šeimos nariui;</text:span></text:p>
      <text:p text:style-name="P119"><text:span text:style-name="T120">10.2</text:span><text:span text:style-name="T121">. už teikiamas paslaugas iš dalies moka visi kiti paslaugų gavėjai, kurių pajamos vienam šeimos nariui yra:</text:span></text:p>
      <text:p text:style-name="P122"><text:span text:style-name="T123">10.2.1</text:span><text:span text:style-name="T124">. nuo 2 iki 2,5 valstybės remiamų pajamų dydžio įmoka 20 procentų vidutinės paslaugos kainos per mėnesį;</text:span></text:p>
      <text:p text:style-name="P125"><text:span text:style-name="T126">10.2.2</text:span><text:span text:style-name="T127">. nuo 2,5 iki 3 valstybės remiamų pajamų dydžių įmoka 50 procentų vidutinės paslaugos kainos per mėnesį;</text:span></text:p>
      <text:p text:style-name="P128"><text:span text:style-name="T129">10.2.3</text:span><text:span text:style-name="T130">. nuo 3 iki 3,5<text:s/></text:span><text:span text:style-name="T131">valstybės remiamų pajamų dydžio įmoka 80 procentų vidutinės paslaugos kainos per mėnesį;</text:span></text:p>
      <text:p text:style-name="P132"><text:span text:style-name="T133">10.3</text:span><text:span text:style-name="T134">. už teikiamas paslaugas visiškai moka visi kiti paslaugų gavėjai, kurių pajamos viršija 3,5 remiamų pajamų dydžio vienam šeimos nariui.</text:span></text:p>
      <text:p text:style-name="P135"><text:span text:style-name="T136">11</text:span><text:span text:style-name="T137">. Už pagalbo</text:span><text:span text:style-name="T138">s namuose papildomas paslaugas mokama šia tvarka:</text:span></text:p>
      <text:p text:style-name="P139"><text:span text:style-name="T140">11.1</text:span><text:span text:style-name="T141">. už teikiamas paslaugas nemoka vienišas pensininkas, invalidas, šeima, auginanti invalidą vaiką, kuriam nustatyta nuolatinė slauga, jeigu jų pajamos neviršija 1,5 valstybės remiamų pajamų dydžio vien</text:span><text:span text:style-name="T142">am asmeniui;</text:span></text:p>
      <text:p text:style-name="P143"><text:span text:style-name="T144">11.2</text:span><text:span text:style-name="T145">. už teikiamas paslaugas iš dalies moka visi kiti paslaugų gavėjai, kurių pajamos vienam šeimos nariui yra:</text:span></text:p>
      <text:p text:style-name="P146"><text:span text:style-name="T147">11.2.1</text:span><text:span text:style-name="T148">. nuo 1,5 iki 2 valstybės remiamų pajamų dydžių įmoka 20 procentų vidutinės paslaugos kainos per mėnesį;</text:span></text:p>
      <text:p text:style-name="P149"><text:span text:style-name="T150">11.2.2</text:span><text:span text:style-name="T151">. nu</text:span><text:span text:style-name="T152">o 2 iki 2,5 valstybės remiamų pajamų dydžio įmoka 50 procentų vidutinės paslaugos kainos per mėnesį;</text:span></text:p>
      <text:p text:style-name="P153"><text:span text:style-name="T154">11.2.3</text:span><text:span text:style-name="T155">. nuo 2,5 iki 3 valstybės remiamų pajamų dydžių įmoka 80 procentų vidutinės paslaugos kainos per mėnesį;</text:span></text:p>
      <text:p text:style-name="P156"><text:span text:style-name="T157">11.3</text:span><text:span text:style-name="T158">. už teikiamas paslaugas visiš</text:span><text:span text:style-name="T159">kai moka visi kiti paslaugų gavėjai, kurių pajamos viršija 3 valstybės remiamų pajamų dydžius vienam šeimos nariui.</text:span></text:p>
      <text:p text:style-name="P160"><text:span text:style-name="T161">12</text:span><text:span text:style-name="T162">. Miestų (rajonų) savivaldybės globos ir rūpybos skyrių teikimu paslaugų gavėjus gali atleisti nuo mokėjimo už pagalbos namuose pasl</text:span><text:span text:style-name="T163">augas ar jį sumažinti.</text:span></text:p>
      <text:p text:style-name="P164"><text:span text:style-name="T165">13</text:span><text:span text:style-name="T166">. Už slaugą namuose mokama kaip už pagalbos namuose pagrindines paslaugas, laikantis šios tvarkos 10 ir 19 punktų reikalavimų.</text:span></text:p>
      <text:p text:style-name="P167"><text:span text:style-name="T168">14</text:span><text:span text:style-name="T169">. Globos pinigai mokami asmeniui tais atvejais, kai socialinių paslaugų gavėjui dėl objektyvių</text:span><text:span text:style-name="T170"><text:s/>priežasčių negalima tiesiogiai suteikti pagalbos ar slaugos namuose paslaugų, atsižvelgiant į asmens sveikatos būklę, paslaugų poreikį ir rūšis, gaunamas pajamas, šeiminę padėtį.</text:span></text:p>
      <text:p text:style-name="P171"><text:span text:style-name="T172">15</text:span><text:span text:style-name="T173">. Globos pinigais gali būti mokama tik už pagalbos ar slaugos namuose<text:s/></text:span><text:span text:style-name="T174">paslaugas.</text:span></text:p>
      <text:p text:style-name="P175"><text:span text:style-name="T176">16</text:span><text:span text:style-name="T177">. Kaip naudojami globos pinigai, tikrina savivaldybių globos ir rūpybos skyriai.</text:span></text:p>
      <text:p text:style-name="P178"><text:span text:style-name="T179">17</text:span><text:span text:style-name="T180">. Globos pinigų suma, skiriama paslaugų gavėjui per mėnesį, negali būti didesnė už vidutinę pagalbos namuose kainą per mėnesį.</text:span></text:p>
      <text:p text:style-name="P181"><text:span text:style-name="T182">Miestų (rajonų) savivaldy</text:span><text:span text:style-name="T183">bės nustato ir tvirtina globos pinigų per mėnesį sumą.</text:span></text:p>
      <text:p text:style-name="P184"><text:span text:style-name="T185">18</text:span><text:span text:style-name="T186">. Globos pinigai nemokami mirus globos pinigų gavėjui, pasikeitus gavėjo socialiniam statusui (pasveikus, įsidarbinus ir pan.), taip pat nustačius, kad šie pinigai naudojami ne pagal paskirtį.</text:span></text:p>
      <text:p text:style-name="P187"><text:span text:style-name="T188">19</text:span><text:span text:style-name="T189">. Pagalbos namuose paslaugos vidutinė kaina apskaičiuojama pagal formulę:</text:span></text:p>
      <text:p text:style-name="P190">V = (U + D + T + K) / N, kur:</text:p>
      <text:p text:style-name="P191">V – vidutinė pagalbos namuose kaina per mėnesį;</text:p>
      <text:p text:style-name="P192">U – individualios priežiūros (arba kito darbuotojo, kuris teikia pagalbos namuose paslaugas)<text:s/>darbuotojų bruto darbo užmokesčio suma;</text:p>
      <text:p text:style-name="P193">D – socialinio draudimo įmokos;</text:p>
      <text:p text:style-name="P194">T – transporto išlaidos, susijusios su pagalbos namuose paslaugų teikimu, per mėnesį;</text:p>
      <text:p text:style-name="P195">K – kitos išlaidos, susijusios su pagalbos namuose paslaugų teikimu, per mėnesį;</text:p>
      <text:p text:style-name="P196">N – pagalbos namuose paslaugų gavėjų skaičius.</text:p>
      <text:p text:style-name="P197"/>
      <text:p text:style-name="P198"><text:span text:style-name="T199">MOKĖJIMAS UŽ SPECIALIĄSIAS SOCIALINES PASLAUGAS</text:span></text:p>
      <text:p text:style-name="P200"/>
      <text:p text:style-name="P201"><text:span text:style-name="T202">20</text:span><text:span text:style-name="T203">. Už specialiąsias socialines paslaugas, teikiamas stacionariose globos ir slaugos įstaigose, mokama šia tvarka:</text:span></text:p>
      <text:p text:style-name="P204"><text:span text:style-name="T205">20.1</text:span><text:span text:style-name="T206">. vaikų globos namuose – vaikai išlaikomi<text:s/></text:span><text:span text:style-name="T207">valstybės arba savivaldybės lėšomis;</text:span></text:p>
      <text:p text:style-name="P208"><text:span text:style-name="T209">20.2</text:span><text:span text:style-name="T210">. senelių globos namuose – mokama ne daugiau kaip dvi bazinės pensijos už žemiausią kategoriją (kai teikiamos bazinės paslaugos: maitinimas, nakvynė, elementari slauga, minimalios buitinės paslaugos). Už gyvenim</text:span><text:span text:style-name="T211">ą žemiausios kategorijos senelių globos namuose negali būti mokama daugiau kaip 80 procentų asmens pajamų;</text:span></text:p>
      <text:p text:style-name="P212"><text:span text:style-name="T213">20.3</text:span><text:span text:style-name="T214">. psichoneurologiniuose pensionuose – mokama ne daugiau kaip 80 procentų asmens pajamų.</text:span></text:p>
      <text:p text:style-name="P215"><text:span text:style-name="T216">21</text:span><text:span text:style-name="T217">. Už specialiąsias socialines paslaugas, teik</text:span><text:span text:style-name="T218">iamas dienos globos įstaigose, mokama šia tvarka:</text:span></text:p>
      <text:p text:style-name="P219"><text:span text:style-name="T220">21.1</text:span><text:span text:style-name="T221">. dienos centruose – už teikiamas paslaugas mokama priklausomai nuo asmens (šeimos) pajamų. Socialinę pašalpą gaunančios šeimos ir šalpos (socialinę) pensiją gaunantys asmenys nuo mokėjimo atleidžiami</text:span><text:span text:style-name="T222">. Kiti paslaugų gavėjai moka iki 80 procentų suteikiamos paslaugos kainos;</text:span></text:p>
      <text:p text:style-name="P223"><text:span text:style-name="T224">21.2</text:span><text:span text:style-name="T225">. asmenų su negale dienos centruose – paslaugų gavėjas moka iki 50 procentų invalidumo pensijos už buvimą dieninėje grupėje, iki 80 procentų – už savaitinę grupę priklausoma</text:span><text:span text:style-name="T226">i nuo teikiamų paslaugų kainos ir rūšies.</text:span></text:p>
      <text:p text:style-name="P227"><text:span text:style-name="T228">22</text:span><text:span text:style-name="T229">. Už specialiąsias socialines paslaugas, teikiamas laikino gyvenimo įstaigose, mokama šia tvarka:</text:span></text:p>
      <text:p text:style-name="P230"><text:span text:style-name="T231">22.1</text:span><text:span text:style-name="T232">. nakvynės namuose – paslaugų gavėjas moka tiek, kiek nurodyta savivaldybės nakvynės namų nuostatuose;</text:span></text:p>
      <text:p text:style-name="P233"><text:span text:style-name="T234">22.2</text:span><text:span text:style-name="T235">. laikino gyvenimo namuose – mokama priklausomai nuo paslaugos kainos ir paslaugų gavėjo pajamų. Tam tikri gyventojai steigėjų sprendimu gali būti nuo mokėjimo atleisti.</text:span></text:p>
      <text:p text:style-name="P236"><text:span text:style-name="T237">23</text:span><text:span text:style-name="T238">. Už reabilitacijos centruose teikiamas socialines paslaugas mokama k</text:span><text:span text:style-name="T239">aip ir kitose dienos globos įstaigose. Už medicinos reabilitacijos paslaugas šiuose centruose mokama kaip už kitas medicinos paslaugas pagal Sveikatos apsaugos ministerijos patvirtintus įkainius.</text:span></text:p>
      <text:p text:style-name="P240"><text:span text:style-name="T2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13:09:00Z</meta:creation-date>
    <dc:date>2015-07-05T13:09:00Z</dc:date>
    <meta:template xlink:href="Normal" xlink:type="simple"/>
    <meta:editing-cycles>2</meta:editing-cycles>
    <meta:editing-duration>PT0S</meta:editing-duration>
    <meta:document-statistic meta:page-count="4" meta:paragraph-count="86" meta:word-count="1218" meta:character-count="9039" meta:row-count="272" meta:non-whitespace-character-count="7907"/>
  </office:meta>
</office:document-meta>
</file>