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ĮSTATYMŲ PROJEKTŲ PATEIKIMO KOMPIUTERINĖSE LAIKMENOSE</text:p>
      <text:p text:style-name="P12"/>
      <text:p text:style-name="P13">1994 m. birželio 15 d. Nr. 329p</text:p>
      <text:p text:style-name="P14">Vilnius</text:p>
      <text:p text:style-name="P15"/>
      <text:p text:style-name="P16"><text:span text:style-name="T17">Vykdant Lietuvos Respublikos 1994 m. kovo 10 d. įstatymą Nr</text:span><text:span text:style-name="T18">. I-401 „Dėl Lietuvos Respublikos Seimo statuto pereinamųjų nuostatų“:</text:span></text:p>
      <text:p text:style-name="P19"><text:span text:style-name="T20">1</text:span><text:span text:style-name="T21">. Pavesti ministerijoms, Vyriausybės įstaigoms, įstatymų projektų rengimo darbo grupėms teikti Lietuvos Respublikos Vyriausybei Lietuvos Respublikos įstatymų projektus ir su jais s</text:span><text:span text:style-name="T22">usijusią medžiagą kartu su jų tekstų įrašais kompiuterinėse laikmenose.</text:span></text:p>
      <text:p text:style-name="P23"><text:span text:style-name="T24">2</text:span><text:span text:style-name="T25">. Iki bus sukurta Valstybinėje ryšių ir informatikos plėtojimo programoje numatyta Vyriausybės administracinė informacinė sistema, Lietuvos Respublikos Vyriausybės kanceliarija tu</text:span><text:span text:style-name="T26">ri nustatyti laikiną įrašų kompiuterinėse laikmenose teikimo tvarką.</text:span></text:p>
      <text:p text:style-name="P27"/>
      <text:p text:style-name="P28"/>
      <text:p text:style-name="P29">MINISTRAS PIRMININKAS<text:tab/>ADOLFAS ŠLEŽEVIČI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22:00Z</meta:creation-date>
    <dc:date>2015-09-06T22:22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58" meta:row-count="33" meta:non-whitespace-character-count="760"/>
  </office:meta>
</office:document-meta>
</file>