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00" fo:letter-spacing="-0.0013in"/>
    </style:style>
    <style:style style:name="P48" style:parent-style-name="Normal" style:family="paragraph">
      <style:paragraph-properties fo:text-align="justify" fo:text-indent="0.3937in"/>
    </style:style>
    <style:style style:name="T49" style:parent-style-name="DefaultParagraphFont" style:family="text">
      <style:text-properties fo:color="#000000" fo:letter-spacing="-0.0013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letter-spacing="-0.0013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RUGPJŪČIO 12 d. NUTARIMO NR. 1002 „</text:span><text:span text:style-name="T14">DĖL PAVYZDINIO MINISTERIJŲ DARBO REGLAMENTO<text:s/></text:span><text:span text:style-name="T15">PATVIRTINIMO“ PAKEITIMO</text:span></text:p>
      <text:p text:style-name="Normal"/>
      <text:p text:style-name="P16">2009 m. birželio 17 d. Nr. 616</text:p>
      <text:p text:style-name="P17">Vilnius</text:p>
      <text:p text:style-name="P18"/>
      <text:p text:style-name="P19">Lietuvos Respublikos Vyriausybė<text:span text:style-name="T20"><text:s/></text:span><text:span text:style-name="T21">nutari</text:span>a:</text:p>
      <text:p text:style-name="P22">1. Pakeisti Pavyzdinį ministerijų darbo reglamentą, patvirtintą Lietuvos Respublikos Vyriausybės 2003 m. rugpjūčio 12 d. nutarimu Nr. 1002 „Dėl Pavyzdinio ministerijų darbo reglamento patvirtinimo“ (Žin., 2003, Nr.<text:s/><text:a xlink:href="https://www.e-tar.lt/portal/lt/legalAct/TAR.2AF235456A46" office:target-frame-name="_blank" xlink:show="new"><text:span text:style-name="T23">80-3639</text:span></text:a>; 2007, Nr.<text:s/><text:a xlink:href="https://www.e-tar.lt/portal/lt/legalAct/TAR.BA1A721084E2" office:target-frame-name="_blank" xlink:show="new"><text:span text:style-name="T24">15-539</text:span></text:a>, Nr.<text:s/><text:a xlink:href="https://www.e-tar.lt/portal/lt/legalAct/TAR.43FE29A4CBE5" office:target-frame-name="_blank" xlink:show="new"><text:span text:style-name="T25">127-5175</text:span></text:a>; 2008, Nr.<text:s/><text:a xlink:href="https://www.e-tar.lt/portal/lt/legalAct/TAR.5D4B9D4C3D6C" office:target-frame-name="_blank" xlink:show="new"><text:span text:style-name="T26">149-6059</text:span></text:a>):</text:p>
      <text:p text:style-name="P27">1.1. Įrašyti 4 punkte vietoj žodžių „valstybės sekretorius, ministerijos sekretorius“ žodį „kancleris“.</text:p>
      <text:p text:style-name="P28">1.2. Įrašyti 5 punkte vietoj žodžių „ministerijos valstybės sekretoriui ir ministerijos sekretoriams“ žodžius „viceministrams ir ministerijos kancleriui“.</text:p>
      <text:p text:style-name="P29">1.3. Įrašyti 9.4 punkte vietoj žodžių „valstybės sekretoriui“ žodį „kancleriui“.</text:p>
      <text:p text:style-name="P30">1.4. Išdėstyti 9.7 punktą taip:</text:p>
      <text:p text:style-name="P31">„9.7. viceministrų veiklos, ministerijos kanclerio<text:span text:style-name="T32"><text:s/></text:span>administravimo sričių nustatymo;“.</text:p>
      <text:p text:style-name="P33">1.5. Įrašyti 11 punkto pirmojoje pastraipoje vietoj žodžio „viceministras“ žodį „viceministrai“.<text:s/></text:p>
      <text:p text:style-name="P34">1.6. Papildyti šiuo 11<text:span text:style-name="T35">1</text:span><text:s/>punktu:</text:p>
      <text:p text:style-name="P36">„11<text:span text:style-name="T37">1</text:span>. Jeigu vieno iš viceministrų laikinai nėra, šio viceministro funkcijas ministras paveda atlikti kitam viceministrui.“<text:s/></text:p>
      <text:p text:style-name="P38">1.7. Išdėstyti 12 punktą taip:</text:p>
      <text:p text:style-name="P39">„12. Ministerija turi savo administraciją.</text:p>
      <text:p text:style-name="P40">Ministerijos administracijai vadovauja ministerijos kancleris. Jeigu ministerijos kanclerio laikinai nėra, visas jo funkcijas arba dalį jų ministras paveda atlikti vienam iš ministerijos administracijos padalinių vadovų. Ministerijos kancleris, o kai jo laikinai nėra, ministro paskirtas ministerijos administracijos padalinio vadovas pagal kompetenciją priima potvarkius.“</text:p>
      <text:p text:style-name="P41">1.8. Įrašyti 16 punkte vietoj žodžių „viceministras, ministerijos valstybės sekretorius ir ministerijos sekretoriai“ žodžius „viceministrai ir ministerijos kancleris“.</text:p>
      <text:p text:style-name="P42">1.9. Įrašyti 19 punkto antrojoje pastraipoje vietoj žodžių „valstybės sekretorius“ žodį „kancleris“.</text:p>
      <text:p text:style-name="P43">1.10. Išdėstyti 20 punktą taip:</text:p>
      <text:p text:style-name="P44">„20. Einamieji ministerijos veiklos klausimai gali būti aptariami ministro, viceministrų ir ministerijos kanclerio pasitarimuose. Šiuose pasitarimuose ministro nurodymu gali dalyvauti padalinių vadovai, įstaigų prie ministerijos vadovai, kiti ministro pakviesti asmenys.</text:p>
      <text:p text:style-name="P45">Viceministrai ir ministerijos kancleris gali organizuoti padalinių vadovų ir kitų valstybės tarnautojų ar darbuotojų pasitarimus jiems pavestų uždavinių vykdymo klausimais.“</text:p>
      <text:p text:style-name="P46">1.11.<text:span text:style-name="T47"><text:s/></text:span>Įrašyti 22 punkte vietoj žodžių „valstybės sekretorius ar ministerijos sekretorius pagal ministro nustatytas administravimo sritis“ žodį „kancleris“.</text:p>
      <text:p text:style-name="P48">1.12.<text:span text:style-name="T49"><text:s/></text:span>Įrašyti 23 punkte vietoj žodžių „valstybės sekretorius, ar ministerijos sekretorius pagal ministro nustatytas administravimo sritis“ žodį „kancleris“.</text:p>
      <text:p text:style-name="P50">1.13. Išdėstyti 24 punktą taip:</text:p>
      <text:p text:style-name="P51">„24. Viceministrai pasirašo raštus, siunčiamus Respublikos Prezidento patarėjams, Lietuvos Respublikos Seimo narių padėjėjams, Ministro Pirmininko vyriausiajam patarėjui ir<text:s/><text:soft-page-break/>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rašytiniam pavedimui, viceministrai pasirašo teikimą, kuriuo Lietuvos Respublikos Vyriausybei teikiamas suderintas teisės akto projektas, taip pat teikimą, kuriuo derinti suinteresuotoms institucijoms teikiamas ministerijos parengtas teisės akto projektas.“</text:p>
      <text:p text:style-name="P52">1.14. Išdėstyti 25 punktą taip:</text:p>
      <text:p text:style-name="P53">„25. Ministerijos kancleris pasirašo potvarkius, raštus, siunčiamus Respublikos Prezidento priimamajam, Lietuvos Respublikos Seimo priimamajam, Vyriausybės kancleriui, Lietuvos Respublikos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i. Esant ministro rašytiniam pavedimui, ministerijos kancleris pasirašo teikimą, kuriuo Lietuvos Respublikos Vyriausybei teikiamas suderintas teisės akto projektas, taip pat teikimą, kuriuo derinti suinteresuotoms institucijoms teikiamas ministerijos parengtas teisės akto projektas.“</text:p>
      <text:p text:style-name="P54">1.15. Išdėstyti 26 punktą taip:</text:p>
      <text:p text:style-name="P55">„26. Prieš viceministrui ar ministerijos kancleriui pasirašant (vizuojant) dokumentus, jų antruosius egzempliorius (kopijas) vizuoja tiesioginis dokumento rengėjas, atitinkami padalinių vadovai ar (ir) įstaigos prie ministerijos vadovas.“</text:p>
      <text:p text:style-name="P56">1.16. Pripažinti netekusiu galios 27 punktą.</text:p>
      <text:p text:style-name="P57">1.17. Pripažinti netekusiu galios 28 punktą.</text:p>
      <text:p text:style-name="P58">1.18. Išdėstyti 31 punktą taip:</text:p>
      <text:p text:style-name="P59">„31. Ministras užtikrina, kad Lietuvos Respublikos Vyriausybės ir Ministro Pirmininko pavedimai būtų deramai ir laiku įvykdyti. Lietuvos Respublikos Vyriausybės ir Ministro Pirmininko pavedimų vykdymą koordinuoja ministerijos valstybės sekretorius, o kontroliuoja viceministrai.<text:s/></text:p>
      <text:p text:style-name="P60">Lietuvos Respublikos Vyriausybės, Ministro Pirmininko pavedimus ar Ministrui Pirmininkui pavedus – Vyriausybės kanclerio pavedimus vykdyti savo rezoliucija nurodo ministras, viceministrai, ministerijos valstybės sekretorius ar ministerijos sekretorius pagal ministro nustatytas administravimo sritis.“</text:p>
      <text:p text:style-name="P61">1.19. Išdėstyti 31 punktą taip:</text:p>
      <text:p text:style-name="P62">„31. Ministras užtikrina, kad Lietuvos Respublikos Vyriausybės ir Ministro Pirmininko pavedimai būtų deramai ir laiku įvykdyti. Lietuvos Respublikos Vyriausybės ir Ministro Pirmininko pavedimų vykdymą organizuoja ir kontroliuoja viceministrai.<text:s/></text:p>
      <text:p text:style-name="P63">Lietuvos Respublikos Vyriausybės, Ministro Pirmininko pavedimus ar Ministrui Pirmininkui pavedus – Vyriausybės kanclerio pavedimus vykdyti savo rezoliucija nurodo ministras, viceministrai ar ministerijos kancleris.“</text:p>
      <text:p text:style-name="P64">1.20. Išdėstyti III skyriaus antro skirsnio pavadinimą taip:</text:p>
      <text:p text:style-name="P65">„Ministro, viceministrų, ministerijos kanclerio pavedimai“.</text:p>
      <text:p text:style-name="P66">1.21. Įrašyti 33 punkte vietoj žodžio „viceministro“ žodį „viceministrų“, vietoj žodžių „valstybės sekretoriaus“ žodį „kanclerio“ ir išbraukti žodžius „ministerijos sekretoriaus rezoliucijomis“.</text:p>
      <text:p text:style-name="P67">1.22. Išdėstyti 34 punktą taip:</text:p>
      <text:p text:style-name="P68">„34. Pavedimus duoti turi teisę:</text:p>
      <text:p text:style-name="P69">34.1. ministras – viceministrams, ministerijos kancleriui, padalinių vadovams, kitiems ministerijos valstybės tarnautojams ir darbuotojams, įstaigų prie ministerijų vadovams;</text:p>
      <text:p text:style-name="P70">34.2. viceministrai – padalinių vadovams, kitiems ministerijos valstybės tarnautojams, išskyrus ministerijos kanclerį, ir darbuotojams;</text:p>
      <text:p text:style-name="P71">34.3. ministerijos kancleris – padalinių vadovams, kitiems ministerijos valstybės tarnautojams, išskyrus ministro politinio (asmeninio) pasitikėjimo valstybės tarnautojus, ir darbuotojams.“</text:p>
      <text:p text:style-name="P72">1.23. Išdėstyti 35 punktą taip:</text:p>
      <text:p text:style-name="P73">„35. Ministro pavedimų vykdymą kontroliuoja viceministrai, ministerijos valstybės sekretorius, ministerijos sekretoriai pagal jiems nustatytas administravimo sritis, o organizuoja ministerijos valstybės sekretorius ir ministerijos sekretoriai pagal jiems nustatytas administravimo sritis. Ministro pavedimų įstaigų prie ministerijos vadovams vykdymą organizuoja ir kontroliuoja įstaigų prie ministerijos vadovai.“</text:p>
      <text:p text:style-name="P74">1.24. Išdėstyti 35 punktą taip:</text:p>
      <text:p text:style-name="P75">„35. Ministro pavedimų vykdymą organizuoja ir kontroliuoja viceministrai. Ministro pavedimų įstaigų prie ministerijos vadovams vykdymą organizuoja ir kontroliuoja įstaigų prie ministerijos vadovai.“</text:p>
      <text:p text:style-name="P76">1.25. Įrašyti 37 punkte vietoj žodžių „valstybės sekretoriui ar ministerijos sekretoriui“ žodį „kancleriui“.</text:p>
      <text:p text:style-name="P77">1.26. Įrašyti 45 punkte vietoj žodžių „ministerijos valstybės sekretorius ar ministerijos sekretorius pagal ministro nustatytas administravimo sritis“ žodžius „ar ministerijos kancleris“.</text:p>
      <text:p text:style-name="P78">1.27. Įrašyti 50 punkte vietoj žodžio „viceministru“ žodį „viceministrais“, vietoj žodžių „valstybės sekretoriumi ar ministerijos sekretoriais“ žodį „kancleriu“.</text:p>
      <text:p text:style-name="P79">1.28. Įrašyti 51 punkte vietoj žodžio „viceministrui“ žodį „viceministrams“, vietoj žodžių „valstybės sekretoriui, ministerijos sekretoriui pagal ministro nustatytas administravimo sritis“ žodį „kancleriui“.</text:p>
      <text:p text:style-name="P80">1.29. Įrašyti 52 punkte vietoj žodžio „viceministro“ žodį „viceministrų“, vietoj žodžių „valstybės sekretoriaus ar ministerijų sekretorių“ žodį „kanclerio“.</text:p>
      <text:p text:style-name="P81">1.30. Įrašyti 54 punkte vietoj žodžių „valstybės sekretoriumi, ar ministerijos sekretoriumi pagal ministro nustatytas administravimo sritis“ žodį „kancleriu“, vietoj žodžių „viceministrui“ žodį „viceministrams“.</text:p>
      <text:p text:style-name="P82">1.31. Įrašyti 58 punkte vietoj žodžių „valstybės sekretoriaus, ministerijos sekretorių“ žodį „kanclerio“.</text:p>
      <text:p text:style-name="P83">1.32. Išdėstyti 59 punktą taip:</text:p>
      <text:p text:style-name="P84">„59. Ministro politinio (asmeninio) pasitikėjimo valstybės tarnautojų, ministerijos kanclerio, kitų ministerijos valstybės tarnautojų ir darbuotojų, įstaigų prie ministerijos vadovų išvykimo į tarnybines komandiruotes į užsienį ir Lietuvos Respublikos teritorijoje klausimus sprendžia ministras. Ministro pavedimu ministerijos valstybės tarnautojų, išskyrus ministro politinio (asmeninio) pasitikėjimo valstybės tarnautojus, ir darbuotojų išvykimo į tarnybines komandiruotes į užsienį ir Lietuvos Respublikos teritorijoje klausimus sprendžia ministerijos kancleris.“</text:p>
      <text:p text:style-name="P85">1.33. Išdėstyti 60 punktą taip:</text:p>
      <text:p text:style-name="P86">„60. Ministro politinio (asmeninio) pasitikėjimo valstybės tarnautojų, ministerijos kanclerio, kitų ministerijos valstybės tarnautojų ir darbuotojų, įstaigų prie ministerijos vadovų siuntimas į tarnybines komandiruotes Lietuvos Respublikoje įforminamas ministro įsakymu, ministro pavedimu ministerijos valstybės tarnautojų, išskyrus ministro politinio (asmeninio) pasitikėjimo valstybės tarnautojus, ar darbuotojų siuntimas į tarnybines komandiruotes Lietuvos Respublikoje ir į užsienį – ministerijos kanclerio potvarkiu. Kai į tarnybinę komandiruotę vyksta ministerijos kancleris, padalinio vadovas, įstaigos prie ministerijos vadovas, įsakyme (potvarkyje) nurodomas ir išvykstantį į komandiruotę valstybės tarnautoją pavaduojantis asmuo.“</text:p>
      <text:p text:style-name="P87">1.34. Įrašyti 61 punkte vietoj žodžių „valstybės sekretoriui“ žodį „kancleriui“, vietoj žodžio „viceministras“ žodį „viceministrai“, vietoj žodžių „valstybės sekretorius, ministerijos sekretoriai“ žodį „kancleris“.</text:p>
      <text:p text:style-name="P88">1.35. Įrašyti 62 punkte vietoj žodžio „viceministro“ žodį „viceministrų“, vietoj žodžių „valstybės sekretoriaus ar ministerijos sekretorių“ žodį „kanclerio“.</text:p>
      <text:p text:style-name="P89">1.36. Įrašyti 63 punkte vietoj žodžio „viceministras“ žodį „viceministrai“, vietoj žodžių „valstybės sekretorius ir ministerijos sekretoriai“ žodį „kancleris“.</text:p>
      <text:p text:style-name="P90">1.37. Įrašyti 65 punkto antrojoje pastraipoje vietoj žodžių „valstybės sekretoriaus, ministerijos sekretorių“ žodį „kanclerio“, trečiojoje pastraipoje vietoj žodžių „valstybės sekretorius“ žodį „kancleris“, ketvirtojoje pastraipoje vietoj žodžių „valstybės sekretoriaus“ žodį „kanclerio“.</text:p>
      <text:p text:style-name="P91">1.38. Įrašyti 66 punkto pirmojoje pastraipoje vietoj žodžių „valstybės sekretoriui, ministerijos sekretoriams“ žodį „kancleriui“, antrojoje pastraipoje vietoj žodžių „valstybės sekretoriaus“ žodį „kanclerio“.</text:p>
      <text:p text:style-name="P92">1.39. Įrašyti XIII skyriaus pavadinime vietoj žodžių „viceministrui, ministerijos valstybės sekretoriui, ministerijos sekretoriams“ žodžius „viceministrams, ministerijos kancleriui“.</text:p>
      <text:p text:style-name="P93">1.40. Įrašyti 74 punkte vietoj žodžio „viceministrui“ žodį „viceministrams“, vietoj žodžių „valstybės sekretoriui, ministerijos sekretoriams“ žodį „kancleriui“.</text:p>
      <text:p text:style-name="P94">1.41. Išdėstyti 75 punktą taip:</text:p>
      <text:p text:style-name="P95">„75. Keičiantis viceministrui, ministerijos kancleriui, padalinio vadovui, reikalai perduodami paskirtam naujam viceministrui, ministerijos kancleriui, padalinio vadovui. Jeigu nėra paskirto naujo viceministro, ministerijos kanclerio, padalinio vadovo, viceministro reikalai ministro pavedimu perduodami kitam viceministrui, ministerijos kanclerio reikalai –<text:s/><text:span text:style-name="T96">ministro pavedimu vienam iš ministerijos administracijos padalinių vadovų, padalinio vadovo</text:span><text:s/>– aukštesniam pagal pavaldumą ministerijos valstybės tarnautojui, o padalinio, tiesiogiai pavaldaus ministrui, vadovo reikalai – ministro pavedimu kitam ministerijos valstybės tarnautojui.“</text:p>
      <text:p text:style-name="P97">1.42. Įrašyti 78 punkte vietoj žodžių „valstybės sekretorius“ žodį „kancleris“.</text:p>
      <text:p text:style-name="P98">2. Nustatyti, kad:</text:p>
      <text:p text:style-name="P99">2.1. Šis nutarimas, išskyrus 1.5, 1.6, 1.18 ir 1.23 punktus, įsigalioja 2009 m. liepos 1 dieną.</text:p>
      <text:p text:style-name="P100">2.2. Šio nutarimo 1.18 ir 1.23 punktai galioja iki 2009 m. birželio 30 dienos.</text:p>
      <text:p text:style-name="P101"/>
      <text:p text:style-name="P102"/>
      <text:p text:style-name="P103"/>
      <text:p text:style-name="P104">MINISTRAS PIRMININKAS<text:tab/>ANDRIUS KUBILIUS</text:p>
      <text:p text:style-name="Normal"/>
      <text:p text:style-name="Normal"/>
      <text:p text:style-name="Normal"/>
      <text:p text:style-name="P105">VIDAUS REIKALŲ MINISTRAS<text:tab/>RAIMUNDAS PALAITIS</text:p>
      <text:p text:style-name="Normal"/>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2T08:20:00Z</meta:creation-date>
    <dc:date>2017-08-22T08:20:00Z</dc:date>
    <meta:print-date>2009-06-25T07:31:00Z</meta:print-date>
    <meta:template xlink:href="Normal.dotm" xlink:type="simple"/>
    <meta:editing-cycles>2</meta:editing-cycles>
    <meta:editing-duration>PT0S</meta:editing-duration>
    <meta:document-statistic meta:page-count="4" meta:paragraph-count="123" meta:word-count="1659" meta:character-count="13040" meta:row-count="287" meta:non-whitespace-character-count="11504"/>
  </office:meta>
</office:document-meta>
</file>