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 U T A R I M A S</text:p>
      <text:p text:style-name="P11">DĖL VALSTYBINĖ ENERGETIKOS IŠTEKLIŲ KAINŲ IR ENERGETINĖS VEIKLOS KONTROLĖS KOMISIJA 1997 M. KOVO 27 D. NUTARIMO NR. 6 DALINIO PAKEITIMO</text:p>
      <text:p text:style-name="P12"/>
      <text:p text:style-name="P13">1998 m. kovo 20 d. Nr. 17</text:p>
      <text:p text:style-name="P14">Vilnius</text:p>
      <text:p text:style-name="P15"/>
      <text:p text:style-name="P16"><text:span text:style-name="T17">Siekdama suteikti termofikacinėms elektrinėms savarankiškumą pasirenkant kuro sąnaudų paskirstymo metodą tarp centralizuotos šilumos ir elektros energijos gamybos, Valstybinė energetikos išteklių kainų ir energetinės veiklos kontrolės komisija<text:s/></text:span><text:span text:style-name="T18">nutari</text:span><text:span text:style-name="T19">a:</text:span></text:p>
      <text:p text:style-name="P20"><text:span text:style-name="T21">Iš dalies pakeičiant 1997 m. kovo 27 d. nutarimu Nr. 6 „Dėl centralizuotos šilumos kainų nustatymo laikinosios metodikos patvirtinimo“ (Žin., 1997, Nr.<text:s/></text:span><text:a xlink:href="https://www.e-tar.lt/portal/lt/legalAct/TAR.D39E96CBA7FB" office:target-frame-name="_blank" xlink:show="new"><text:span text:style-name="T22">32-802</text:span></text:a><text:span text:style-name="T23">) patvirtintą metodiką, jos 7 punkto 3 pastraipą išdėstyti taip:</text:span></text:p>
      <text:p text:style-name="P24"><text:span text:style-name="T25">„Pateikdamos derinti energijos kainų skaičiavimus, įmonės kuro sąnaudas centralizuotos šilumos ir elektros energijos gamybai termofikacinėse elektrinėse paskirsto proporciniu arba fizikiniu metodu, suderinusios su Valstybine energetikos išteklių kainų ir energetinės veiklos kontrolės komisija“.</text:span></text:p>
      <text:p text:style-name="P26"/>
      <text:p text:style-name="P27"/>
      <text:p text:style-name="P28"><text:span text:style-name="T29">KOMISIJOS PIRMININKAS</text:span><text:span text:style-name="T30"><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08:47:00Z</meta:creation-date>
    <dc:date>2016-05-24T08:47:00Z</dc:date>
    <meta:template xlink:href="Normal" xlink:type="simple"/>
    <meta:editing-cycles>2</meta:editing-cycles>
    <meta:editing-duration>PT0S</meta:editing-duration>
    <meta:document-statistic meta:page-count="1" meta:paragraph-count="11" meta:word-count="154" meta:character-count="1168" meta:row-count="41" meta:non-whitespace-character-count="1025"/>
  </office:meta>
</office:document-meta>
</file>