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SAUSIO 7 D. ĮSAKYMO NR. 1B-10 „DĖL NAUJOSIOS KOMPIUTERIZUOTOS TRANZITO SISTEMOS<text:s/>PLĖTROS IR GARANTIJŲ VALDYMO MUITINĖS INFORMACINĖS SISTEMOS PRIEMONĖMIS“ PAKEITIMO</text:p>
      <text:p text:style-name="P11"/>
      <text:p text:style-name="P12">2005 m. gegužės 4 d. Nr. 1B-325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Muitinės departamento generalinio direktoriaus 2005 m. balandžio 7 d. įsakymą Nr. 1B-10 „Dėl Naujosios kompiuterizuot</text:span><text:span text:style-name="T20">os tranzito sistemos plėtros ir garantijų valdymo muitinės informacinės sistemos priemonėmis“ (Žin., 2005, Nr.<text:s/></text:span><text:a xlink:href="https://www.e-tar.lt/portal/lt/legalAct/TAR.0320A071522D" office:target-frame-name="_blank" xlink:show="new"><text:span text:style-name="T21">6-179</text:span></text:a><text:span text:style-name="T22">) ir<text:s/></text:span><text:span text:style-name="T23">išdėstau</text:span><text:span text:style-name="T24"><text:s/>1.3 punktą taip:</text:span></text:p>
      <text:p text:style-name="P25"><text:span text:style-name="T26">„</text:span><text:span text:style-name="T27">1.3</text:span><text:span text:style-name="T28">. šio įsakymo 1.1.2 punk</text:span><text:span text:style-name="T29">te nurodytus duomenis muitinės informacinėje sistemoje registruoja vienkartinės garantijos dokumentą priėmusi išvykimo įstaiga. Prireikus vienkartinės garantijos dokumentą gali priimti ir jo duomenis muitinės informacinėje sistemoje įregistruoti kita muiti</text:span><text:span text:style-name="T30">nės įstaiga, turinti tokių duomenų registravimo muitinės informacinėje sistemoje galimybes“.<text:s/></text:span></text:p>
      <text:p text:style-name="P31"><text:span text:style-name="T32">2</text:span><text:span text:style-name="T33">. Šis įsakymas įsigalioja nuo 2005 m. gegužės 16 d.</text:span></text:p>
      <text:p text:style-name="P34"/>
      <text:p text:style-name="P35"/>
      <text:p text:style-name="P36"><text:span text:style-name="T37">GENERALINIS DIREKTORIUS</text:span><text:span text:style-name="T38"><text:tab/>RIMUTIS KLEVEČK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0T10:30:00Z</meta:creation-date>
    <dc:date>2016-09-20T10:30:00Z</dc:date>
    <meta:template xlink:href="Normal" xlink:type="simple"/>
    <meta:editing-cycles>2</meta:editing-cycles>
    <meta:editing-duration>PT0S</meta:editing-duration>
    <meta:document-statistic meta:page-count="1" meta:paragraph-count="14" meta:word-count="149" meta:character-count="1208" meta:row-count="31" meta:non-whitespace-character-count="1073"/>
  </office:meta>
</office:document-meta>
</file>