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A. VALIULIO IŠBRAUKIMO IŠ SPECIALISTŲ KONSULTANTŲ SĄRAŠO</text:p>
      <text:p text:style-name="P12"/>
      <text:p text:style-name="P13">2002 m. spalio 18 d. Nr. 516</text:p>
      <text:p text:style-name="P14">Vilnius</text:p>
      <text:p text:style-name="P15"/>
      <text:p text:style-name="P16"/>
      <text:p text:style-name="P17"><text:span text:style-name="T18">Vadovaudamasis Sveikatos apsaugos ministro 2001 m. vasario 1 d. įsakymu Nr. 60 „Dėl Lietuvos Respublikos sveikatos apsaugos ministerijos specialisto konsultanto pareiginių nuostatų, sąrašo ir darbo ataskaitos tipinės formos patvirtinimo“ (Žin., 2001, Nr.<text:s/></text:span>13-403) patvirtintų Lietuvos Respublikos sveikatos apsaugos ministerijos specialisto konsultanto pareiginių nuostatų 8.3 punktu<text:s/><text:span text:style-name="T19">išbraukiu</text:span><text:s/>A. Valiulį iš šiuo įsakymu patvirtinto Sveikatos apsaugos ministerijos specialistų konsultantų sąrašo.<text:s/></text:p>
      <text:p text:style-name="P20"/>
      <text:p text:style-name="P21"/>
      <text:p text:style-name="P22"/>
      <text:p text:style-name="P23"><text:span text:style-name="T24">SVEIKATOS APSAUGOS MINISTRAS</text:span><text:span text:style-name="T25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1T11:47:00Z</meta:creation-date>
    <dc:date>2017-09-11T11:47:00Z</dc:date>
    <meta:template xlink:href="Normal.dotm" xlink:type="simple"/>
    <meta:editing-cycles>2</meta:editing-cycles>
    <meta:editing-duration>PT0S</meta:editing-duration>
    <meta:document-statistic meta:page-count="1" meta:paragraph-count="4" meta:word-count="93" meta:character-count="736" meta:row-count="12" meta:non-whitespace-character-count="647"/>
  </office:meta>
</office:document-meta>
</file>