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DIVIDENDŲ UŽ VALSTYBEI PRIKLAUSANČIAS AKCIJAS PERVEDIMO</text:p>
      <text:p text:style-name="P12"/>
      <text:p text:style-name="P13">1999 m. balandžio 26 d. Nr. 465</text:p>
      <text:p text:style-name="P14">Vilnius</text:p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1</text:span><text:span text:style-name="T23">. Nustatyti, kad:</text:span></text:p>
      <text:p text:style-name="P24"><text:span text:style-name="T25">1.1</text:span><text:span text:style-name="T26">. akcinės bendrovės ir uždarosios akcinės bendrovės, iš jų specialios paskirties bendrovės, taip pat komerciniai bankai (toliau vadinama – bendrovės), kurių visos akcijos arba jų dalis priklauso valstybei (o jų turėtoja yra ministerija arba kita Vyriausyb</text:span><text:span text:style-name="T27">ės įstaiga, valstybės įmonė Valstybės turto fondas, vietos savivaldos institucija, valdanti valstybei priklausančias akcijas patikėjimo teise), dividendus už šias akcijas perveda į Lietuvos Respublikos valstybės biudžetą;</text:span></text:p>
      <text:p text:style-name="P28"><text:span text:style-name="T29">1.2</text:span><text:span text:style-name="T30">. bendrovių, kuriose valsty</text:span><text:span text:style-name="T31">bei priklauso daugiau kaip 50 procentų balsų visuotiniame akcininkų susirinkime, valstybei priklausančių akcijų turėtojų įgaliotiniai turi siūlyti ir balsuoti už tai, kad dividendai už valstybei priklausančias akcijas būtų pervesti į Lietuvos Respublikos v</text:span><text:span text:style-name="T32">alstybės biudžetą per mėnesį nuo visuotinio akcininkų susirinkimo, paskelbusio dividendus, dienos.</text:span></text:p>
      <text:p text:style-name="P33"><text:span text:style-name="T34">2</text:span><text:span text:style-name="T35">. Įpareigoti institucijų – valstybei priklausančių akcijų turėtojų – ir apskričių valstybinių mokesčių inspekcijų vadovus kontroliuoti, kad būtų laiko</text:span><text:span text:style-name="T36">masi šio nutarimo nuostatų ir laiku būtų pervestos į Lietuvos Respublikos valstybės biudžetą pajamos iš dividendų už valstybei priklausančias akcijas.</text:span></text:p>
      <text:p text:style-name="P37"><text:span text:style-name="T38">3</text:span><text:span text:style-name="T39">. Pripažinti netekusiu galios Lietuvos Respublikos Vyriausybės 1997 m. vasario 24 d. nutarimą Nr. 15</text:span><text:span text:style-name="T40">4 „Dėl dividendų už valstybei priklausančias akcijas pervedimo“ (Žin., 1997, Nr.<text:s/></text:span><text:a xlink:href="https://www.e-tar.lt/portal/lt/legalAct/TAR.CA0EAA8DC146" office:target-frame-name="_blank" xlink:show="new"><text:span text:style-name="T41">18-402</text:span></text:a><text:span text:style-name="T42">).</text:span></text:p>
      <text:p text:style-name="P43"/>
      <text:p text:style-name="P44"/>
      <text:p text:style-name="P45">MINISTRAS PIRMININKAS<text:tab/>GEDIMINAS VAGNORIUS</text:p>
      <text:p text:style-name="P46"/>
      <text:p text:style-name="P47">FINANSŲ MINISTRAS<text:tab/>ALGIRDAS ŠEMETA</text:p>
      <text:p text:style-name="P48">______________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2:16:00Z</meta:creation-date>
    <dc:date>2015-08-11T02:16:00Z</dc:date>
    <meta:template xlink:href="Normal" xlink:type="simple"/>
    <meta:editing-cycles>2</meta:editing-cycles>
    <meta:editing-duration>PT0S</meta:editing-duration>
    <meta:document-statistic meta:page-count="1" meta:paragraph-count="17" meta:word-count="226" meta:character-count="1756" meta:row-count="55" meta:non-whitespace-character-count="1547"/>
  </office:meta>
</office:document-meta>
</file>