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RUGPJŪČIO 17 D. NUTARIMO NR. 934 „DĖL LIETUVOS RESPUBLIKOS DERYBINIŲ POZICIJŲ DERYBOSE DĖL NARYSTĖS EUROPOS SĄJUNGOJE PATVIRTINIMO“ DALINIO PAKEITIMO</text:p>
      <text:p text:style-name="P12"/>
      <text:p text:style-name="P13">2001 m. liepos 11 d. Nr. 882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derybinę poziciją „Laisvė teikti paslaugas“ (3 derybinis skyrius), patvirtintą Lietuvos Respublikos Vyriausyb</text:span><text:span text:style-name="T23">ės 2000 m. rugpjūčio 17 d. nutarimu Nr. 934 „Dėl Lietuvos Respublikos derybinių pozicijų derybose dėl narystės Europos Sąjungoje patvirtinimo“ (Žin., 2000, Nr.<text:s/></text:span><text:a xlink:href="https://www.e-tar.lt/portal/lt/legalAct/TAR.6D2E15FE1A05" office:target-frame-name="_blank" xlink:show="new"><text:span text:style-name="T24">70-2074</text:span></text:a><text:span text:style-name="T25">; 2001, Nr</text:span><text:span text:style-name="T26">.<text:s/></text:span><text:a xlink:href="https://www.e-tar.lt/portal/lt/legalAct/TAR.36170A63F632" office:target-frame-name="_blank" xlink:show="new"><text:span text:style-name="T27">21-698</text:span></text:a><text:span text:style-name="T28">):</text:span></text:p>
      <text:p text:style-name="P29"><text:span text:style-name="T30">1</text:span><text:span text:style-name="T31">. Išbraukti I skyriaus „Bendrosios nuostatos“ septintąją pastraipą.</text:span></text:p>
      <text:p text:style-name="P32"><text:span text:style-name="T33">2</text:span><text:span text:style-name="T34">. Išdėstyti II skyriaus „Pagrindimas“ poskyrio „Finansinių paslaugų sektorius“ skirsnio<text:s/></text:span><text:span text:style-name="T35">„Draudimas“ trečiąją pastraipą taip:</text:span></text:p>
      <text:p text:style-name="P36"><text:span text:style-name="T37">„Svarbiausiosios direktyvų transporto priemonių savininkų civilinės atsakomybės draudimo srityje (direktyvos 72/166/EEB, 84/5/EEB, 90/232/EEB) nuostatos įrašytos į Lietuvos Respublikos transporto priemonių savininkų ir<text:s/></text:span><text:span text:style-name="T38">valdytojų civilinės atsakomybės privalomojo draudimo įstatymą (Žin., 2001, Nr.<text:s/></text:span><text:a xlink:href="https://www.e-tar.lt/portal/lt/legalAct/TAR.4961DA7FA79F" office:target-frame-name="_blank" xlink:show="new"><text:span text:style-name="T39">56-1977</text:span></text:a><text:span text:style-name="T40">) ir jo lydimuosius aktus. Nurodytąjį įstatymą Lietuvos Respublikos Seimas priėmė 2001 m. b</text:span><text:span text:style-name="T41">irželio 14 d., o transporto priemonių savininkų ir valdytojų civilinės atsakomybės privalomojo draudimo sistema bus įvesta nuo 2002 m. balandžio 1 dienos“.</text:span></text:p>
      <text:p text:style-name="P42"/>
      <text:p text:style-name="P43"/>
      <text:p text:style-name="P44">L. E. ŪKIO MINISTRO PAREIGAS,</text:p>
      <text:p text:style-name="P45">L. E. MINISTRO PIRMININKO PAREIGAS<text:tab/>EUGENIJUS GENTVILAS</text:p>
      <text:p text:style-name="P46"/>
      <text:p text:style-name="P47">L. E.<text:s/>UŽSIENIO REIKALŲ MINISTRO PAREIGAS<text:tab/>ANTANAS VALIONIS</text:p>
      <text:p text:style-name="P48">______________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9:32:00Z</meta:creation-date>
    <dc:date>2015-07-06T19:32:00Z</dc:date>
    <meta:template xlink:href="Normal" xlink:type="simple"/>
    <meta:editing-cycles>2</meta:editing-cycles>
    <meta:editing-duration>PT0S</meta:editing-duration>
    <meta:document-statistic meta:page-count="1" meta:paragraph-count="18" meta:word-count="235" meta:character-count="1814" meta:row-count="61" meta:non-whitespace-character-count="1597"/>
  </office:meta>
</office:document-meta>
</file>