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 S A K Y M A 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spalio 9 d. Nr. 4-490</text:p>
      <text:p text:style-name="P9">Vilnius</text:p>
      <text:p text:style-name="P10"/>
      <text:p text:style-name="P11"><text:span text:style-name="T12">Vadovaudamasis Atsakomybės ir funkcijų pasiskirstymo tarp institucijų, įgyvendinant Lietuvos 2007–2013 metų Europos Sąjungos struktūrinės paramos p</text:span><text:span text:style-name="T13">a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</text:span><text:span text:style-name="T16">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atsižvelgdamas į VP2-1.3-ŪM-02-K priemonės „Intelektas LT“ projektų finansavimo sąlygų aprašo, patvirtinto Lietuvos Respublikos ūkio ministro 2008 m. rugsėjo 29 d. įsa</text:span><text:span text:style-name="T21">kymu Nr. 4-438 (Žin., 2008, Nr.<text:s/></text:span><text:a xlink:href="https://www.e-tar.lt/portal/lt/legalAct/TAR.E24903EF81A2" office:target-frame-name="_blank" xlink:show="new"><text:span text:style-name="T22">116-4433</text:span></text:a><text:span text:style-name="T23">), 84 punktą, VšĮ Lietuvos verslo paramos agentūros parengtą 2009 m. rugsėjo 16 d. pagal Ekonomikos augimo veiksmų programos VP2-1.3-ŪM-0</text:span><text:span text:style-name="T24">2-K priemonę projektų, gautų konkurso būdu, naudos ir kokybės vertinimo ataskaitą Nr. 2 bei Verslo projektų atrankos komiteto 2009 m. rugsėjo 29 d. protokolo Nr. 5 nutariamąją dalį,</text:span></text:p>
      <text:p text:style-name="P25"><text:span text:style-name="T26">s k i r i u <text:s/>finansavimą pagal Ekonomikos augimo veiksmų programos 1 pri</text:span><text:span text:style-name="T27">oriteto „Ūkio konkurencingumui ir ekonomikos augimui skirti moksliniai tyrimai ir technologinė plėtra“ priemonę „Intelektas LT“ uždarosios akcinės bendrovės „BIOCENTRAS“ projekto „Keratino turinčių atliekų valymo technologija, pagrįsta fermentiniu keratinų</text:span><text:span text:style-name="T28"><text:s/>skaidymu (KERATECH)“ (VšĮ Lietuvos verslo paramos agentūros 2009 m. rugsėjo 16 d. paraiškos kodas VP2-1.3-ŪM-02-K-01-023 Europos Sąjungos struktūrinių fondų ir (ar) valstybės biudžeto finansavimui gauti vertinimo rezultatų ataskaita Nr. 1032) veiklos išla</text:span><text:span text:style-name="T29">idoms padengti – iki 758 784,00 (septynių šimtų penkiasdešimt aštuonių tūkstančių septynių šimtų aštuoniasdešimt keturių) litų finansavimo, finansavimo dalis (intensyvumas) – iki 47,69 proc. iš Europos Sąjungos Europos regioninės plėtros fondo specialiosio</text:span><text:span text:style-name="T30">s Ekonomikos augimo ir konkurencingumo didinimo programos (ES lėšos) (programos kodas – 01_105), priemonės kodas 115_121, funkcinės klasifikacijos kodas 04.09.01.03, ekonominės klasifikacijos kodas 2.9.2.1.1.03.</text:span></text:p>
      <text:p text:style-name="P31"/>
      <text:p text:style-name="P32"/>
      <text:p text:style-name="P33"><text:span text:style-name="T34">Ūkio ministras</text:span><text:span text:style-name="T35"><text:tab/>Dainius Kreivys</text:span></text:p>
      <text:p text:style-name="P36"/>
      <text:p text:style-name="P37"><text:span text:style-name="T38">______</text:span><text:span text:style-name="T39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25T00:19:00Z</meta:creation-date>
    <dc:date>2015-09-25T00:19:00Z</dc:date>
    <meta:template xlink:href="Normal" xlink:type="simple"/>
    <meta:editing-cycles>2</meta:editing-cycles>
    <meta:editing-duration>PT0S</meta:editing-duration>
    <meta:document-statistic meta:page-count="1" meta:paragraph-count="11" meta:word-count="358" meta:character-count="2787" meta:row-count="58" meta:non-whitespace-character-count="2440"/>
  </office:meta>
</office:document-meta>
</file>