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GEGUŽĖS 26 D. ĮSAKYMO Nr. ISAK-1095 „ DĖL NUOSTATŲ PATVIRTINIMO IR KOMISIJOS SUDARYMO“ PAKEITIMO</text:p>
      <text:p text:style-name="P7"/>
      <text:p text:style-name="P8">2009 m. liepos 23 d. Nr. ISAK-1619</text:p>
      <text:p text:style-name="P9">Vilnius</text:p>
      <text:p text:style-name="P10"/>
      <text:p text:style-name="P11"><text:span text:style-name="T12">Pakeičiu</text:span><text:span text:style-name="T13"><text:s/>Lietuvos Respublikos švietimo ir mokslo ministro 2009 m. gegužės 26 d. įsakymą Nr. ISAK-1095 „Dėl nuostatų patvirtinimo ir komisijos sudarymo“ (Žin., 2009, Nr. </text:span><text:a xlink:href="https://www.e-tar.lt/portal/lt/legalAct/TAR.6635A76BDAE9" office:target-frame-name="_blank" xlink:show="new"><text:span text:style-name="T14">66-2655</text:span></text:a><text:span text:style-name="T15">) ir išdėstau 3 punktą taip:</text:span></text:p>
      <text:p text:style-name="P16"><text:span text:style-name="T17">„</text:span><text:span text:style-name="T18">3</text:span><text:span text:style-name="T19">.<text:s/></text:span><text:span text:style-name="T20">Sudarau</text:span><text:span text:style-name="T21"><text:s/>šios sudėties Mokslo ir technologijų populiarinimo komisiją (toliau – Komisija):</text:span></text:p>
      <text:p text:style-name="P22">Jonas Puodžius – Lietuvos mokslo tarybos vyriausiasis specialistas (Komisijos pirmininkas);</text:p>
      <text:p text:style-name="P23">Rimantas Jankauskas – Vilniaus universiteto Medicinos fakulteto Anatomijos, histologijos ir antropologijos katedros profesorius;</text:p>
      <text:p text:style-name="P24">Valdas Jankauskas – Lietuvos vaikų ir jaunimo centro direktorius;</text:p>
      <text:p text:style-name="P25">Romualdas Karazija – Vilniaus universiteto Teorinės fizikos ir astronomijos instituto Atomo teorijos skyriaus vyriausiasis mokslo darbuotojas;</text:p>
      <text:p text:style-name="P26">Jonas Okunis – švietimo ir mokslo ministro patarėjas;</text:p>
      <text:p text:style-name="P27">Brigita Serafinavičiūtė – Lietuvos miškų instituto mokslo darbuotoja;</text:p>
      <text:p text:style-name="P28">Ieva Šablevičiūtė – Vilniaus universiteto Teorinės fizikos ir astronomijos instituto Planetariumo lektorė;</text:p>
      <text:p text:style-name="P29">Rimantas Vaitkus – Vilniaus universiteto tarptautinių reikalų prorektorius;</text:p>
      <text:p text:style-name="P30">Gitana Viganauskienė – Lietuvos mokinių informavimo ir techninės kūrybos centro Neformaliojo ugdymo organizatorė, Centro vykdomo projekto „Mokinių jaunųjų tyrėjų atskleidimo ir ugdymo sistemos sukūrimas“ administratorė;</text:p>
      <text:p text:style-name="P31"><text:span text:style-name="T32">Albertas Žalys – Švietimo ir mokslo ministerijos Mokslo ir technologijų departamento direktorius.“</text:span></text:p>
      <text:p text:style-name="P33"/>
      <text:p text:style-name="P34"/>
      <text:p text:style-name="P35"/>
      <text:p text:style-name="P36"><text:span text:style-name="T37">Švietimo ir mokslo ministras</text:span><text:span text:style-name="T3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7T12:11:00Z</meta:creation-date>
    <dc:date>2016-08-17T12:11:00Z</dc:date>
    <meta:template xlink:href="Normal" xlink:type="simple"/>
    <meta:editing-cycles>2</meta:editing-cycles>
    <meta:editing-duration>PT0S</meta:editing-duration>
    <meta:document-statistic meta:page-count="1" meta:paragraph-count="12" meta:word-count="223" meta:character-count="1736" meta:row-count="47" meta:non-whitespace-character-count="1525"/>
  </office:meta>
</office:document-meta>
</file>