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333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SPALIO 23 D. NUTARIMO NR. 1170 „DĖL KELIŲ TRANSPORTO VEIKLOS LICENCIJAVIMO“ DALINIO PAKEITIMO</text:p>
      <text:p text:style-name="P14"/>
      <text:p text:style-name="P15">1999 m. birželio 3 d. Nr. 72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Kelių transporto veiklos licencijavimo taisykles, patvirtintas Lietuvos Respublikos Vyriausybės 1997 m. spalio 23 d. nutarimu Nr. 1170 „Dėl kelių transporto veiklos licencijavimo“ (Žin., 1997, Nr. </text:span><text:a xlink:href="https://www.e-tar.lt/portal/lt/legalAct/TAR.72BBECA67589" office:target-frame-name="_blank" xlink:show="new"><text:span text:style-name="T26">97-2464</text:span></text:a><text:span text:style-name="T27">), ir išdėstyti 24 punktą taip:</text:span></text:p>
      <text:p text:style-name="P28"><text:span text:style-name="T29">„</text:span><text:span text:style-name="T30">24</text:span><text:span text:style-name="T31">. Licencijos kortelės vežti krovinius tarptautiniais maršrutais išduodamos, kai:</text:span></text:p>
      <text:p text:style-name="P32"><text:span text:style-name="T33">24.1</text:span><text:span text:style-name="T34">. krovininis automobilis turi „žaliojo ir saugiojo“ sunkvežimio sertifikatą;</text:span></text:p>
      <text:p text:style-name="P35"><text:span text:style-name="T36">24.2</text:span><text:span text:style-name="T37">. arba keičiasi transporto priemonės, turinčios galiojančią licencijos kortelę, savininkas;</text:span></text:p>
      <text:p text:style-name="P38"><text:span text:style-name="T39">24.3</text:span><text:span text:style-name="T40">. arba pasibaigia licencijos kortelės galiojimo laikas ar prireikia joje įrašyti naujus duomenis apie įmonės pavadinimą, buveinę ar transporto priemonės valstybinį numerį“.</text:span></text:p>
      <text:p text:style-name="P41"><text:span text:style-name="T42">2</text:span><text:span text:style-name="T43">. Šis nutarimas taikomas nuo 1999 m. liepos 1 dienos.</text:span></text:p>
      <text:p text:style-name="P44"/>
      <text:p text:style-name="P45"/>
      <text:p text:style-name="P46"/>
      <text:p text:style-name="P47">L. E. SOCIALINĖS APSAUGOS IR DARBO MINISTRĖS PAREIGAS,</text:p>
      <text:p text:style-name="P48">L. E. MINISTRĖS PIRMININKĖS PAREIGAS<text:tab/>IRENA DEGUTIENĖ</text:p>
      <text:p text:style-name="P49"/>
      <text:p text:style-name="P50"/>
      <text:p text:style-name="P51"/>
      <text:p text:style-name="P52">L. E. SUSISIEKIMO MINISTRO PAREIGAS<text:tab/>RIMANTAS DIDŽIO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21T11:29:00Z</meta:creation-date>
    <dc:date>2022-02-21T11:29:00Z</dc:date>
    <meta:template xlink:href="Normal.dotm" xlink:type="simple"/>
    <meta:editing-cycles>2</meta:editing-cycles>
    <meta:editing-duration>PT0S</meta:editing-duration>
    <meta:document-statistic meta:page-count="2" meta:paragraph-count="20" meta:word-count="179" meta:character-count="1290" meta:row-count="62" meta:non-whitespace-character-count="1131"/>
  </office:meta>
</office:document-meta>
</file>