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SAUSIO 31 D. NUTARIMO NR. 73 „DĖL NACIONALINĖS ENERGIJOS VARTOJIMO EFEKTYVUMO DIDINIMO PROGRAMOS REALIZAVIMO“ DALINIO PAKEITIMO</text:p>
      <text:p text:style-name="P14"/>
      <text:p text:style-name="P15">1996 m. gegužės 27 d. Nr. 62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sausio 31 d. nutarimą Nr. 73 „Dėl Nacionalinės energijos vartojimo efektyvumo didinimo programos realizavimo“ (Žin., 1992, Nr.<text:s/></text:span><text:a xlink:href="https://www.e-tar.lt/portal/lt/legalAct/TAR.C04E3C2073FB" office:target-frame-name="_blank" xlink:show="new"><text:span text:style-name="T24">12-327</text:span></text:a><text:span text:style-name="T25">; 1994, Nr.<text:s/></text:span><text:a xlink:href="https://www.e-tar.lt/portal/lt/legalAct/TAR.53EBD726049F" office:target-frame-name="_blank" xlink:show="new"><text:span text:style-name="T26">35-636</text:span></text:a><text:span text:style-name="T27">; 1995, Nr.<text:s/></text:span><text:a xlink:href="https://www.e-tar.lt/portal/lt/legalAct/TAR.04D838918908" office:target-frame-name="_blank" xlink:show="new"><text:span text:style-name="T28">63-1589</text:span></text:a><text:span text:style-name="T29">), išbraukti iš nurodytuoju nutarimu patvirtintos energijos taupymo komisijos A. Leščinską, J. Laiconą ir A. Križinauską, paskirti S. Kutą komisijos pirmininku, vietoj nurodytųjų jo pareigų įrašant naujas jo pareigas „energetikos ministras“, ir įrašyti į komisiją A. Baranauskienę – statybos ir urbanistikos ministrę (komisijos pirmininko pavaduotoja), J. Kazlauską – Energetikos ministerijos sekretorių ir G. Kraujelienę – Finansų ministerijos Biudžeto departamento Įmonių skyriaus viršininkę.</text:span></text:p>
      <text:p text:style-name="P30"/>
      <text:p text:style-name="P31"/>
      <text:p text:style-name="P32"/>
      <text:p text:style-name="P33"><text:span text:style-name="T34">MINISTRAS PIRMININKAS</text:span><text:span text:style-name="T35"><text:tab/>MINDAUGAS STANKEVIČIUS</text:span></text:p>
      <text:p text:style-name="P36"/>
      <text:p text:style-name="P37"/>
      <text:p text:style-name="P38"/>
      <text:p text:style-name="P39">ENERGETIKOS MINISTRAS<text:tab/>SAULIUS KUT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9T07:29:00Z</meta:creation-date>
    <dc:date>2019-07-09T07:29:00Z</dc:date>
    <meta:template xlink:href="Normal.dotm" xlink:type="simple"/>
    <meta:editing-cycles>2</meta:editing-cycles>
    <meta:editing-duration>PT0S</meta:editing-duration>
    <meta:document-statistic meta:page-count="1" meta:paragraph-count="17" meta:word-count="179" meta:character-count="1367" meta:row-count="50" meta:non-whitespace-character-count="1205"/>
  </office:meta>
</office:document-meta>
</file>