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BANKO VALDYBA</text:span></text:p>
      <text:p text:style-name="P12"/>
      <text:p text:style-name="P13">N U T A R I M A S</text:p>
      <text:p text:style-name="P14">DĖL LAIKINOSIOS VEIKIANČIŲ BANKŲ STATUTŲ (ĮSTATŲ) PAKEITIMO IR VEIKLOS PERTVARKYMO PAGAL LIETUVOS RESPUBLIKOS KOMERCINIŲ BANKŲ ĮSTATYMĄ TVARKOS</text:p>
      <text:p text:style-name="P15"/>
      <text:p text:style-name="P16">1995 m. sausio 6 d. Nr. 1</text:p>
      <text:p text:style-name="P17">Vilnius</text:p>
      <text:p text:style-name="P18"/>
      <text:p text:style-name="P19"><text:span text:style-name="T20">Lietuvos banko valdyba<text:s/></text:span><text:span text:style-name="T21">nutari</text:span><text:span text:style-name="T22">a:</text:span></text:p>
      <text:p text:style-name="P23"><text:span text:style-name="T24">Patvirtinti „Laikinąją veikiančių bankų statutų (įstatų) pakeitimo ir veiklos pertvarkymo pagal Lietuvos Respublikos komercinių bankų įstatymą tvarką“.</text:span></text:p>
      <text:p text:style-name="P25"/>
      <text:p text:style-name="P26"/>
      <text:p text:style-name="P27"><text:span text:style-name="T28">VALDYBOS PIRMININKAS</text:span><text:span text:style-name="T29"><text:tab/>KAZYS RATKEVIČIUS</text:span></text:p>
      <text:p text:style-name="P30"><text:span text:style-name="T31">______________</text:span></text:p>
      <text:soft-page-break/>
      <text:p text:style-name="P32"><text:span text:style-name="T33">PATVIR</text:span><text:span text:style-name="T34">TINTA</text:span></text:p>
      <text:p text:style-name="P35">Lietuvos banko valdybos 1995 m. sausio 6 d.</text:p>
      <text:p text:style-name="P36">nutarimu Nr. 1</text:p>
      <text:p text:style-name="P37"/>
      <text:p text:style-name="P38"><text:span text:style-name="T39">Laikinoji veikiančių bankų statutų (įstatų) pakeitimo</text:span></text:p>
      <text:p text:style-name="P40">ir veiklos pertvarkymo pagal Lietuvos Respublikos komercinių bankų įstatymą</text:p>
      <text:p text:style-name="P41"><text:span text:style-name="T42">TVARKA</text:span></text:p>
      <text:p text:style-name="P43"/>
      <text:p text:style-name="P44"><text:span text:style-name="T45">1</text:span><text:span text:style-name="T46">. Banko tarybai nutarus, banko statutas<text:s/></text:span><text:span text:style-name="T47">(įstatai) gali būti pakeistas artimiausiame visuotiniame akcininkų susirinkime, sušauktame Lietuvos Respublikos akcinių bendrovių įstatymu nustatytais terminais ir tvarka. Statuto (įstatų) pakeitimai svarstomi tik tuo atveju, jeigu:</text:span></text:p>
      <text:p text:style-name="P48"><text:span text:style-name="T49">1.1</text:span><text:span text:style-name="T50">. tai numatyta šau</text:span><text:span text:style-name="T51">kiamo visuotinio akcininkų susirinkimo darbotvarkėje;</text:span></text:p>
      <text:p text:style-name="P52"><text:span text:style-name="T53">1.2</text:span><text:span text:style-name="T54">. Lietuvos Respublikos akcinių bendrovių įstatymo 21 straipsnio nustatyta tvarka ne vėliau kaip prieš 7 dienas banko akcininkams buvo sudarytos galimybės susipažinti su banko statuto (įstatų) pak</text:span><text:span text:style-name="T55">eitimų projektu.</text:span></text:p>
      <text:p text:style-name="P56"><text:span text:style-name="T57">2</text:span><text:span text:style-name="T58">. Statuto (įstatų) pakeitimus rengia ir teikia juos visuotiniam akcininkų susirinkimui banko taryba arba, jos pavedimu, banko valdyba.</text:span></text:p>
      <text:p text:style-name="P59"><text:span text:style-name="T60">3</text:span><text:span text:style-name="T61">. Dėl banko statuto (įstatų) pakeitimų balsuojama Lietuvos Respublikos akcinių bendrovių ir<text:s/></text:span><text:span text:style-name="T62">komercinių bankų įstatymų nustatyta tvarka.</text:span></text:p>
      <text:p text:style-name="P63"><text:span text:style-name="T64">4</text:span><text:span text:style-name="T65">. Banko taryba renkama tik tuo atveju, jeigu banko visuotinis akcininkų susirinkimas yra padaręs statuto (įstatų) pakeitimus pagal Lietuvos Respublikos komercinių bankų įstatymą.</text:span></text:p>
      <text:p text:style-name="P66"><text:span text:style-name="T67">5</text:span><text:span text:style-name="T68">. Banko statuto (įstatų</text:span><text:span text:style-name="T69">) pakeitimai įsigalioja nuo jų įregistravimo.</text:span></text:p>
      <text:p text:style-name="P70"><text:span text:style-name="T71">6</text:span><text:span text:style-name="T72">. Banko taryba gali būti renkama visuotiniame akcininkų susirinkime, kuriame pagal šią tvarką priimti statuto (įstatų) pakeitimai. Šiuo atveju naujai išrinkta banko taryba pradeda veikti nuo statuto (įstat</text:span><text:span text:style-name="T73">ų) įregistravimo dienos.</text:span></text:p>
      <text:p text:style-name="P74"><text:span text:style-name="T75">7</text:span><text:span text:style-name="T76">. Bankas, kuriame statutas (įstatai) nepakeistas pagal šią tvarką, valdomas pagal nepakeistą statutą (įstatus).</text:span></text:p>
      <text:p text:style-name="P77"><text:span text:style-name="T78">8</text:span><text:span text:style-name="T79">. Bankų statutų (įstatų) pakeitimo registraciją laikinai, kol bankų rejestro tvarkymas neperduotas įstatymų n</text:span><text:span text:style-name="T80">ustatytai bankų registraciją vykdančiai institucijai, vykdo Lietuvos bankas.</text:span></text:p>
      <text:p text:style-name="P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22:00Z</meta:creation-date>
    <dc:date>2015-09-18T04:22:00Z</dc:date>
    <meta:template xlink:href="Normal" xlink:type="simple"/>
    <meta:editing-cycles>2</meta:editing-cycles>
    <meta:editing-duration>PT0S</meta:editing-duration>
    <meta:document-statistic meta:page-count="2" meta:paragraph-count="30" meta:word-count="300" meta:character-count="2331" meta:row-count="82" meta:non-whitespace-character-count="2061"/>
  </office:meta>
</office:document-meta>
</file>