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<text:s/></text:span><text:span text:style-name="T16">Žmogaus audinių, ląstelių ir organų donorystės ir<text:s/></text:span><text:span text:style-name="T17">TRANSPLANTACIJOS ĮSTATYMO PAKEITIMO ĮSTATYMO PROJEKTO PATEIKIMO LIETUVOS RESPUBLIKOS SEIMUI</text:span></text:p>
      <text:p text:style-name="Normal"/>
      <text:p text:style-name="P18">2013 m. birželio 5 d.<text:span text:style-name="T19"><text:s/>Nr.<text:s/></text:span>497</text:p>
      <text:p text:style-name="P20">Vilnius</text:p>
      <text:p text:style-name="P21"/>
      <text:p text:style-name="P22">Lietuvos Respublikos Vyriausybė<text:span text:style-name="T23"><text:s/>nutaria</text:span>:</text:p>
      <text:p text:style-name="P24">1. Pritarti Lietuvos Respublikos žmogaus audinių, ląstelių ir organų donorystės ir transplantacijos įstatymo pakeitimo įstatymo projektui ir pateikti jį Lietuvos Respublikos Seimui.</text:p>
      <text:p text:style-name="P25">2. Įgalioti sveikatos apsaugos ministrą Vytenį Povilą Andriukaitį, o jam negalint dalyvauti – sveikatos apsaugos viceministrą Gediminą Černiauską atstovauti Lietuvos Respublikos Vyriausybei, svarstant nurodytą įstatymo projektą Lietuvos Respublikos Seime.</text:p>
      <text:p text:style-name="Normal"/>
      <text:p text:style-name="P26">Ministras Pirmininkas<text:tab/>Algirdas Butkevičius</text:p>
      <text:p text:style-name="Normal"/>
      <text:p text:style-name="P27">Sveikatos apsaugos ministras<text:tab/>Vytenis Povilas Andriukaitis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ŽMOGAUS AUDINIŲ, LĄSTELIŲ IR ORGANŲ DONORYSTĖS IR TRANSPLANTACIJOS ĮSTATYMO PAKEITIMO ĮSTATYMO PROJEKTO PATEIKIMO LIETUVOS RESPUBLIKOS SEIMUI</dc:title>
    <meta:initial-creator>lrvk</meta:initial-creator>
    <dc:creator>Adlib User</dc:creator>
    <meta:creation-date>2015-07-03T02:03:00Z</meta:creation-date>
    <dc:date>2015-07-03T02:03:00Z</dc:date>
    <meta:print-date>2012-07-02T12:4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858" meta:row-count="38" meta:non-whitespace-character-count="772"/>
  </office:meta>
</office:document-meta>
</file>