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UŽSIENIO ĮMONIŲ IR BANKŲ ATSTOVYBIŲ REGISTRAVIMO LIETUVOS RESPUBLIKOJE</text:p>
      <text:p text:style-name="P9"/>
      <text:p text:style-name="P10">1991 m. gegužės 31 d. Nr. 223</text:p>
      <text:p text:style-name="P11">Vilnius</text:p>
      <text:p text:style-name="P12"/>
      <text:p text:style-name="P13"><text:span text:style-name="T14">Siekdama plėtoti Lietuvos Respublikos tarptautinį prekybinį ir ekonominį bendradarbiavimą, Lietuvos Respublikos Vyriausybė<text:s/></text:span><text:span text:style-name="T15">nutari</text:span><text:span text:style-name="T16">a:</text:span></text:p>
      <text:p text:style-name="P17"><text:span text:style-name="T18">1</text:span><text:span text:style-name="T19">. Nustatyti, kad:</text:span></text:p>
      <text:p text:style-name="P20"><text:span text:style-name="T21">1.1</text:span><text:span text:style-name="T22">. užsienio įmonės ir bankai (toliau vadinama – užsienio įmonės) gali atidaryti Lietuvos Respublikoje savo atstovybes, jas įregistravę Ekonomikos ministerijoje Lietuvos Respublikos įmonių rejestro įstatymo nustatyta tvarka.</text:span></text:p>
      <text:p text:style-name="P23">Atstovybės įregistravimo pažymėjime nurodoma, ar akredituota atstovybė turi teisę atidaryti savo skyrius kitose Lietuvos Respublikos vietovėse.</text:p>
      <text:p text:style-name="P24"><text:span text:style-name="T25">Kelios užsienio įmonės gali atidaryti bendrą atstovybę.</text:span></text:p>
      <text:p text:style-name="P26"><text:span text:style-name="T27">1.2</text:span><text:span text:style-name="T28">. užsienio įmonė, pageidaujanti atidaryti savo atstovybę Lietuvos Respublikoje, Ekonomikos ministerijai pateikia:</text:span></text:p>
      <text:p text:style-name="P29"><text:span text:style-name="T30">1.2.1</text:span><text:span text:style-name="T31">. paraišką, kurioje nurodomi atstovybės atidarymo tikslai, atstovybę atidarančios įmonės būstinės adresas, pirmųjų asmenų pavardės ir pareigos, atstovo pavardė, įmonės veiklos profilis, jos ryšių su partneriais Lietuvos Respublikoje pobūdis;</text:span></text:p>
      <text:p text:style-name="P32"><text:span text:style-name="T33">1.2.2</text:span><text:span text:style-name="T34">. išrašą iš įmonės įstatų apie jos ūkinės-komercinės veiklos pobūdį;</text:span></text:p>
      <text:p text:style-name="P35"><text:span text:style-name="T36">1.2.3</text:span><text:span text:style-name="T37">. akredituojamos įmonės registracijos pažymėjimo nuorašą (bankų įstaigos – išrašą iš bankų registro arba dokumentą, liudijantį apie teisę užsiimti bankininkyste);</text:span></text:p>
      <text:p text:style-name="P38"><text:span text:style-name="T39">išvardyti 1.2.1 ir 1.2.2 punktuose dokumentai turi būti patvirtinti juos išdavusios šalies notaro;</text:span></text:p>
      <text:p text:style-name="P40"><text:span text:style-name="T41">1.3</text:span><text:span text:style-name="T42">. užsienio įmonės įgaliotas atstovas, kuris kreipėsi užsienio įmonės vardu dėl atstovybės atidarymo, pateikia Ekonomikos ministerijai dokumentą, liudijantį jo įgaliojimus;</text:span></text:p>
      <text:p text:style-name="P43"><text:span text:style-name="T44">1.4</text:span><text:span text:style-name="T45">. užsienio įmonės atstovybė yra laikoma atidaryta Lietuvos Respublikoje nuo atstovybės įregistravimo pažymėjimo išdavimo dienos.</text:span></text:p>
      <text:p text:style-name="P46"><text:span text:style-name="T47">Pažymėjimas netenka galios, jeigu užsienio įmonė juo nepasinaudoja per šešis mėnesius nuo jo išdavimo dienos;</text:span></text:p>
      <text:p text:style-name="P48"><text:span text:style-name="T49">1.5</text:span><text:span text:style-name="T50">. apie atsisakymą užsienio įmonės atstovybei išduoti akreditacijos leidimą Ekonomikos ministerija informuoja Lietuvos Respublikos Vyriausybę, kuri priima galutinį sprendimą;</text:span></text:p>
      <text:p text:style-name="P51"><text:span text:style-name="T52">1.6</text:span><text:span text:style-name="T53">. užsienio įmonės atstovybės užsienio darbuotojų akreditaciją atlieka Ekonomikos ministerija;</text:span></text:p>
      <text:p text:style-name="P54"><text:span text:style-name="T55">1.7</text:span><text:span text:style-name="T56">. Užsienio įmonės atstovybės ir jų skyriai Lietuvoje neturi juridinio asmens teisių ir negali užsiimti savarankiška ūkine-komercine veikla;</text:span></text:p>
      <text:p text:style-name="P57"><text:span text:style-name="T58">1.8</text:span><text:span text:style-name="T59">. Užsienio įmonės atstovybės veikla Lietuvos Respublikoje nutraukiama, jeigu:</text:span></text:p>
      <text:p text:style-name="P60"><text:span text:style-name="T61">1.8.1</text:span><text:span text:style-name="T62">. užsienio įmonė, turinti savo atstovybę Lietuvoje, yra likviduojama;</text:span></text:p>
      <text:p text:style-name="P63"><text:span text:style-name="T64">1.8.2</text:span><text:span text:style-name="T65">. Ekonomikos ministerija priėmė sprendimą dėl atstovybės veiklos nutraukimo, užsienio įmonės atstovybei pažeidus Lietuvos Respublikos įstatymus;</text:span></text:p>
      <text:p text:style-name="P66"><text:span text:style-name="T67">1.8.3</text:span><text:span text:style-name="T68">. sprendimą nutraukti atstovybės veiklą priėmė užsienio įmonė, atidariusi atstovybę Lietuvoje;</text:span></text:p>
      <text:p text:style-name="P69"><text:span text:style-name="T70">1.9</text:span><text:span text:style-name="T71">. šio nutarimo 1.8 punkte išvardytaisiais atvejais Ekonomikos ministerija arba užsienio įmonė praneša suinteresuotai pusei apie savo sprendimą.</text:span></text:p>
      <text:p text:style-name="P72"><text:span text:style-name="T73">2</text:span><text:span text:style-name="T74">. Pavesti Sveikatos apsaugos ministerijai, Užsienio reikalų ministerijai bei Vidaus reikalų ministerijai iki 1991 m. birželio 30 d. parengti užsienio piliečių, dirbančių užsienio įmonių<text:s/></text:span><text:soft-page-break/><text:span text:style-name="T75">atstovybėse Lietuvos Respublikoje, akreditacijos, apgyvendinimo ir socialinio bei medicininio aptarnavimo tvarką.</text:span></text:p>
      <text:p text:style-name="P76"/>
      <text:p text:style-name="P77"/>
      <text:p text:style-name="P78"/>
      <text:p text:style-name="P79">LIETUVOS RESPUBLIKOS<text:s/></text:p>
      <text:p text:style-name="P80">MINISTRAS PIRMININKAS<text:tab/>G. VAGNORIU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30T08:49:00Z</meta:creation-date>
    <dc:date>2020-01-30T08:49:00Z</dc:date>
    <meta:template xlink:href="Normal.dotm" xlink:type="simple"/>
    <meta:editing-cycles>2</meta:editing-cycles>
    <meta:editing-duration>PT0S</meta:editing-duration>
    <meta:document-statistic meta:page-count="2" meta:paragraph-count="49" meta:word-count="428" meta:character-count="3223" meta:row-count="129" meta:non-whitespace-character-count="2844"/>
  </office:meta>
</office:document-meta>
</file>