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SUSTIPRINTŲ LAIKANČIŲJŲ KONSTRUKCIJŲ PAKEISTOSIOS DALIES SKAIČIAVIMO TVARKOS</text:p>
      <text:p text:style-name="P15"/>
      <text:p text:style-name="P16">1995 m. rugpjūčio 14 d. Nr. 172</text:p>
      <text:p text:style-name="P17">Vilnius</text:p>
      <text:p text:style-name="P18"/>
      <text:p text:style-name="P19"><text:span text:style-name="T20">Remiantis Lietuvos Resp</text:span><text:span text:style-name="T21">ublikos Vyriausybės 1991 m. lapkričio 15 d. nutarimo Nr. 470 „Dėl Lietuvos Respublikos įstatymo „Dėl piliečių nuosavybės teisių į išlikusį nekilnojamąjį turtą atstatymo tvarkos ir sąlygų“ įgyvendinimo tvarkos“ 6 punktu,</text:span></text:p>
      <text:p text:style-name="P22"><text:span text:style-name="T23">ĮSAKAU:</text:span></text:p>
      <text:p text:style-name="P24">Patvirtinti Gyvenamųjų namų ir ūkinių-komercinių pastatų sustiprintų laikančiųjų konstrukcijų pakeistosios ir nepakeistosios dalių skaičiavimo tvarką (pridedama).</text:p>
      <text:p text:style-name="P25"/>
      <text:p text:style-name="P26"/>
      <text:p text:style-name="P27"><text:span text:style-name="T28">STATYBOS IR URBANISTIKOS MINISTRAS</text:span><text:span text:style-name="T29"><text:tab/>JULIUS LAICONA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Statybos ir urbanistikos ministerijos</text:p>
      <text:p text:style-name="P35">1995 08 14 įsakymu Nr. 172</text:p>
      <text:p text:style-name="P36"/>
      <text:p text:style-name="P37"><text:span text:style-name="T38">Gyvenamųjų namų ir ūkinių-komercinių pastatų sustiprintų laikančiųjų konstrukcijų pakeistosios ir nepakeistosios dalių skaičiavimo tvarka</text:span></text:p>
      <text:p text:style-name="P39"/>
      <text:p text:style-name="P40">Gyvenamųjų namų ir ūkinių-komercinių pastatų sustiprintos laikančiosios konstrukcijos yra iš dalies pakeistos buvusios konstrukcijos. Jų pakeistoji ir nepakeistoji dalys skaičiuojamos taip:</text:p>
      <text:p text:style-name="P41"><text:span text:style-name="T42">1</text:span><text:span text:style-name="T43">. Išsiaiškinama, kokia buvo konstrukcija pastato neteisėto paėmimo (nacionalizavimo) metu. Paskaičiuojama visa jos vertė tomis kainomis, kurios<text:s/></text:span><text:span text:style-name="T44">pasirinktos viso pastato laikančiųjų konstrukcijų pakeistosios ir nepakeistosios dalių santykio įvertinimui. Į konstrukcijų nusidėvėjimą neatsižvelgiama.</text:span></text:p>
      <text:p text:style-name="P45"><text:span text:style-name="T46">2</text:span><text:span text:style-name="T47">. Paskaičiuojama konstrukcijos visų sustiprinimų, atliktų po pastato neteisėto paėmimo (nacionali</text:span><text:span text:style-name="T48">zavimo), vertė minėtomis kainomis, įskaitant išlaidas šios konstrukcijos tyrinėjimui, sustiprinimų projektavimui, sustiprinimų metu atliktiems dalinio ardymo, vagų bei skylių kalimo, jų užtaisymo, naujų konstrukcijos elementų padarymo ir kitiems darbams, k</text:span><text:span text:style-name="T49">urie būtini konstrukcijai sustiprinti. Ši vertė sudaro pakeistąją konstrukcijos dalį. Paprastai ji išreiškiama procentais, palyginus pakeistosios dalies vertę su visa konstrukcijos verte, apibrėžta 1 punktu.</text:span></text:p>
      <text:p text:style-name="P50"><text:span text:style-name="T51">3</text:span><text:span text:style-name="T52">. Nepakeistoji sustiprintos konstrukcijos d</text:span><text:span text:style-name="T53">alis paskaičiuojama iš visos konstrukcijos vertės, apibrėžtos 1 punktu, atėmus pakeistosios dalies vertę.</text:span></text:p>
      <text:p text:style-name="P54"><text:span text:style-name="T55">4</text:span><text:span text:style-name="T56">. Tais atvejais, kai laikančiosios konstrukcijos sustiprinimo darbų vertė prilygsta visai buvusios konstrukcijos vertei arba yra už ją didesnė,<text:s/></text:span><text:span text:style-name="T57">visa konstrukcija laikoma pakeista ir į pastato pakeistų konstrukcijų dalį įskaičiuojama visa jos vertė, apibrėžta 1 punktu.</text:span></text:p>
      <text:p text:style-name="P58">______________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02:00Z</meta:creation-date>
    <dc:date>2015-06-14T08:02:00Z</dc:date>
    <meta:template xlink:href="Normal" xlink:type="simple"/>
    <meta:editing-cycles>2</meta:editing-cycles>
    <meta:editing-duration>PT0S</meta:editing-duration>
    <meta:document-statistic meta:page-count="2" meta:paragraph-count="23" meta:word-count="286" meta:character-count="2393" meta:row-count="68" meta:non-whitespace-character-count="2130"/>
  </office:meta>
</office:document-meta>
</file>