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3 M. KOVO 18 D. NUTARIMO NR. 182 „DĖL LIETUVOS RESPUBLIKOS ŽEMĖS SKLYPŲ PERLEIDIMO IR NUOMOS UŽSIENIO VALSTYBIŲ DIPLOMATINĖMS ATSTOVYBĖMS IR KONSULINĖMS ĮSTAIGOMS TVARKOS BEI SĄLYGŲ ĮSTATYMO ĮGYVENDINIMO TAISYKLIŲ PATVIRTINIMO“ PAKEITIMO</text:span></text:p>
      <text:p text:style-name="Normal"/>
      <text:p text:style-name="P17">2010 m. spalio 6 d. Nr. 1430</text:p>
      <text:p text:style-name="P18">Vilnius</text:p>
      <text:p text:style-name="P19"/>
      <text:p text:style-name="P20">Lietuvos Respublikos Vyriausybė<text:span text:style-name="T21"><text:s/></text:span><text:span text:style-name="T22">nutari</text:span>a:</text:p>
      <text:p text:style-name="P23">Pakeisti Lietuvos Respublikos žemės sklypų perleidimo ir nuomos užsienio valstybių diplomatinėms atstovybėms ir konsulinėms įstaigoms tvarkos bei sąlygų įstatymo įgyvendinimo taisykles, patvirtintas Lietuvos Respublikos Vyriausybės 1993 m. kovo 18 d. nutarimu Nr. 182 „Dėl Lietuvos Respublikos žemės sklypų perleidimo ir nuomos užsienio valstybių diplomatinėms atstovybėms ir konsulinėms įstaigoms tvarkos bei sąlygų įstatymo įgyvendinimo taisyklių patvirtinimo“ (Žin., 1993, Nr.<text:s/><text:a xlink:href="https://www.e-tar.lt/portal/lt/legalAct/TAR.E5098EFC157D" office:target-frame-name="_blank" xlink:show="new"><text:span text:style-name="T24">10-264</text:span></text:a>; 2001, Nr. 108-3978; 2005, Nr. <text:a xlink:href="https://www.e-tar.lt/portal/lt/legalAct/TAR.49BD7B9892F5" office:target-frame-name="_blank" xlink:show="new"><text:span text:style-name="T25">96-3591</text:span></text:a>):</text:p>
      <text:p text:style-name="P26">1. Išdėstyti 2 punktą taip:</text:p>
      <text:p text:style-name="P27">„2. Detaliųjų planų ir Lietuvos Respublikos teritorijų planavimo įstatymo (Žin., 1995, Nr.<text:s/><text:a xlink:href="https://www.e-tar.lt/portal/lt/legalAct/TAR.26B563184529" office:target-frame-name="_blank" xlink:show="new"><text:span text:style-name="T28">107-2391</text:span></text:a>; 2004, Nr.<text:s/><text:a xlink:href="https://www.e-tar.lt/portal/lt/legalAct/TAR.1C65A214E386" office:target-frame-name="_blank" xlink:show="new"><text:span text:style-name="T29">21-617</text:span></text:a>; 2009, Nr.<text:s/><text:a xlink:href="https://www.e-tar.lt/portal/lt/legalAct/TAR.B9BA9457080D" office:target-frame-name="_blank" xlink:show="new"><text:span text:style-name="T30">159-7205</text:span></text:a>) 21 straipsnio nustatytais atvejais žemės sklypų planų, prilyginamų detaliesiems planams (toliau – detalieji planai), rengimą organizuoja savivaldybių, kurių teritorijose numatoma parduoti, išnuomoti, perleisti neatlygintinai ar mainų pagrindu žemės sklypus užsienio valstybių diplomatinėms atstovybėms ir konsulinėms įstaigoms, administracijų direktoriai.“</text:p>
      <text:p text:style-name="P31">2. Įrašyti 3 punkto pirmojoje pastraipoje vietoj žodžių „apskrities viršininkas“ žodžius „Nacionalinės žemės tarnybos prie Žemės ūkio ministerijos (toliau vadinama – Nacionalinė žemės tarnyba) vadovas“.</text:p>
      <text:p text:style-name="P32">3. Išdėstyti 3.1 punktą taip:</text:p>
      <text:p text:style-name="P33">„3.1. Užsienio reikalų ministerija kartu su savivaldybės, kurios teritorijoje numatoma parduoti žemės sklypą, administracijos direktoriumi supažindina užsienio valstybei atstovaujantį asmenį su parduodamo žemės sklypo detaliuoju planu, taip pat kartu su Nacionaline žemės tarnyba supažindina užsienio valstybei atstovaujantį asmenį su šio sklypo pirkimo ir pardavimo sąlygomis, suderintomis su Kultūros paveldo departamentu prie Kultūros ministerijos, kai žemės sklypas yra kultūros vertybių teritorijose arba jų apsaugos zonose. Žemės sklypo pirkimo–pardavimo sutarties projektą rengia Nacionalinės žemės tarnybos teritorinis padalinys pagal parduodamo žemės sklypo buvimo vietą ir kartu su kita reikiama dokumentacija perduoda Nacionalinės žemės tarnybos vadovui, kuris parengtą pirkimo–pardavimo sutarties projektą suderina su Užsienio reikalų ministerija;“.</text:p>
      <text:p text:style-name="P34">4. Įrašyti 3.3 punkte vietoj žodžių „apskrities viršininkas“ žodžius „Nacionalinės žemės tarnybos vadovas“.</text:p>
      <text:p text:style-name="P35">5. Įrašyti 5 punkto antrojoje pastraipoje vietoj žodžių „apskrities viršininku“ žodžius „Nacionalinės žemės tarnybos vadovu“.</text:p>
      <text:p text:style-name="P36">6. Įrašyti 7 punkte vietoj žodžių „apskrities viršininkas“ žodžius „Nacionalinės žemės tarnybos vadovas“.</text:p>
      <text:p text:style-name="P37">7. Išdėstyti 8 punktą taip:</text:p>
      <text:p text:style-name="P38">„8. Užsienio valstybė, norinti išsinuomoti valstybinės žemės sklypą, kreipiasi į Užsienio reikalų ministeriją, kuri kartu su savivaldybės, kurios teritorijoje numatoma išnuomoti žemės sklypą, administracijos direktoriumi supažindina užsienio valstybei atstovaujantį asmenį su<text:s/><text:soft-page-break/>išnuomojamo žemės sklypo detaliuoju planu, taip pat kartu su Nacionaline žemės tarnyba supažindina užsienio valstybei atstovaujantį asmenį su šio sklypo nuomos sąlygomis, suderintomis su Kultūros paveldo departamentu prie Kultūros ministerijos, kai žemės sklypas yra kultūros vertybių teritorijose arba jų apsaugos zonose. Nuomos sutarties projektą rengia Nacionalinės žemės tarnybos teritorinis padalinys pagal išnuomojamo žemės sklypo buvimo vietą ir su kita reikiama dokumentacija perduoda Nacionalinės žemės tarnybos vadovui, kuris parengtą nuomos sutarties projektą suderina su Užsienio reikalų ministerija.“</text:p>
      <text:p text:style-name="P39">8. Įrašyti 9 punkte vietoj žodžių „apskrities viršininkas“ žodžius „Nacionalinės žemės tarnybos vadovas“.</text:p>
      <text:p text:style-name="P40"/>
      <text:p text:style-name="P41"/>
      <text:p text:style-name="P42"/>
      <text:p text:style-name="P43">MINISTRAS PIRMININKAS<text:tab/>ANDRIUS KUBILIUS</text:p>
      <text:p text:style-name="Normal"/>
      <text:p text:style-name="Normal"/>
      <text:p text:style-name="Normal"/>
      <text:p text:style-name="P44">ŽEMĖS ŪKIO MINISTRAS<text:tab/>KAZYS STARKEVIČIU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0T13:53:00Z</meta:creation-date>
    <dc:date>2017-01-30T13:53:00Z</dc:date>
    <meta:print-date>2010-10-11T10:14:00Z</meta:print-date>
    <meta:template xlink:href="Normal.dotm" xlink:type="simple"/>
    <meta:editing-cycles>2</meta:editing-cycles>
    <meta:editing-duration>PT0S</meta:editing-duration>
    <meta:document-statistic meta:page-count="2" meta:paragraph-count="40" meta:word-count="519" meta:character-count="4444" meta:row-count="84" meta:non-whitespace-character-count="3965"/>
  </office:meta>
</office:document-meta>
</file>