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P3" style:parent-style-name="Normal" style:family="paragraph">
      <style:paragraph-properties style:snap-to-layout-grid="false" fo:text-align="center"/>
      <style:text-properties fo:color="#000000" style:language-asian="lt" style:country-asian="LT"/>
    </style:style>
    <style:style style:name="P4" style:parent-style-name="Normal" style:family="paragraph">
      <style:paragraph-properties style:snap-to-layout-grid="false" fo:text-align="center"/>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style>
    <style:style style:name="T12" style:parent-style-name="DefaultParagraphFont" style:family="text">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2">VALSTYBINĖS TABAKO IR ALKOHOLIO KONTROLĖS TARNYBOS PRIE LIETUVOS RESPUBLIKOS VYRIAUSYBĖS DIREKTORIUS</text:span></text:p>
      <text:p text:style-name="P3"/>
      <text:p text:style-name="P4">Į S A K Y M A S</text:p>
      <text:p text:style-name="P5">DĖL LICENCIJŲ VERSTIS TABAKO GAMINIŲ DIDMENINE PREKYBA GALIOJIMO SUSTABDYMO TVARKOS PAPILDYMO</text:p>
      <text:p text:style-name="P6"/>
      <text:p text:style-name="P7">2001 m. sausio 4 d. Nr. 1</text:p>
      <text:p text:style-name="P8">Vilnius</text:p>
      <text:p text:style-name="P9"/>
      <text:p text:style-name="P10"/>
      <text:p text:style-name="P11"><text:span text:style-name="T12">Vadovaudamasis Lietuvos Respublikos 1998 m. vasario 13 d. nutarimo Nr. 181 „Dėl tabako gaminių didmeninės prekybos licencijavimo taisyklių patvirtinimo“ 21.2 punktu (Lietuvos Respublikos Vyriausybės 1999 m. rugsėjo 27 d. nutarimo Nr. 1061 redakcija),</text:span></text:p>
      <text:p text:style-name="P13"><text:span text:style-name="T14">ĮSAKAU:</text:span></text:p>
      <text:p text:style-name="P15"><text:span text:style-name="T16">1</text:span><text:span text:style-name="T17">. Papildyti VTAKT 1998 m. rugsėjo 8 d. įsakymu Nr. 239 patvirtintos Licencijų verstis tabako gaminių didmenine prekyba galiojimo sustabdymo tvarkos 1.2 punktą žodžiais „taip pat tabako gaminių pirkėjo turimos licencijos numerio ir išdavimo datos“ ir šį punktą išdėstyti taip:</text:span></text:p>
      <text:p text:style-name="P18"><text:span text:style-name="T19">„</text:span><text:span text:style-name="T20">1.2</text:span><text:span text:style-name="T21">. nenurodo kiekvieną prekių siuntą lydinčiuose dokumentuose (krovinio važtaraštyje, sąskaitoje faktūroje, pridėtinės vertės mokesčio mokėtojo sąskaitoje faktūroje) turimos licencijos rūšies, numerio ir išdavimo datos, taip pat tabako gaminių pirkėjo turimos licencijos numerio ir išdavimo datos“.</text:span></text:p>
      <text:p text:style-name="P22"/>
      <text:p text:style-name="P23"/>
      <text:p text:style-name="P24"/>
      <text:p text:style-name="P25"><text:span text:style-name="T26">DIREKTORIUS</text:span><text:span text:style-name="T27"><text:tab/>Č. BAL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12:57:00Z</meta:creation-date>
    <dc:date>2017-07-25T12:57:00Z</dc:date>
    <meta:template xlink:href="Normal.dotm" xlink:type="simple"/>
    <meta:editing-cycles>2</meta:editing-cycles>
    <meta:editing-duration>PT0S</meta:editing-duration>
    <meta:document-statistic meta:page-count="1" meta:paragraph-count="7" meta:word-count="133" meta:character-count="1122" meta:row-count="16" meta:non-whitespace-character-count="996"/>
  </office:meta>
</office:document-meta>
</file>