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5 M. GRUODŽIO 5 D. ĮSAKYMO NR. 3D-562 „DĖL SPECIALISTŲ DARBO GRUPĖS SUDARYMO“ PAKEITIMO</text:p>
      <text:p text:style-name="P9"/>
      <text:p text:style-name="P10">2006 m. vasario 22 d. Nr. 3D-56</text:p>
      <text:p text:style-name="P11">Vilnius</text:p>
      <text:p text:style-name="P12"/>
      <text:p text:style-name="P13"/>
      <text:p text:style-name="P14"><text:span text:style-name="T15">Pakeiči</text:span>u Lietuvos Respublikos žemės ūkio ministro 2005 m. gruodžio 5 d. įsakymą Nr. 3D-562 „Dėl specialistų darbo grupės sudarymo“ (Žin., 2005, Nr.<text:s/><text:a xlink:href="https://www.e-tar.lt/portal/lt/legalAct/TAR.F7F0B8365AF6" office:target-frame-name="_blank" xlink:show="new"><text:span text:style-name="T16">144-5257</text:span></text:a>):</text:p>
      <text:p text:style-name="P17">1. Įrašau 1 punkte:</text:p>
      <text:p text:style-name="P18">1.1. po žodžių „J. Gaudiešius – Švietimo ir mokslo ministerijos l. e. p. Profesinio rengimo skyriaus vedėjas“ žodžius „V. Greičiūnas – Aplinkos ministerijos Gamtos apsaugos departamento Gamtos išteklių skyriaus vedėjas“;</text:p>
      <text:p text:style-name="P19">1.2. po žodžių „P. Jūrelė – UAB „Plungės kooperatinė prekyba“ finansų direktorius“ žodžius „S. Jakubauskienė – ŽĮA „Lampetra“ vyr. finansininkė“ ir „K. Kalašinskaitė – Žemės ūkio ministerijos Finansų ir biudžeto departamento Biudžeto skyriaus vyr. specialistė“.</text:p>
      <text:p text:style-name="P20">2. Išbraukiu 1 punkte žodžius „A Kapočiūtė – Žemės ūkio ministerijos Ekonomikos ir finansų departamento Finansų skyriaus vyr. specialistė“.</text:p>
      <text:p text:style-name="P21"/>
      <text:p text:style-name="P22"/>
      <text:p text:style-name="P23"/>
      <text:p text:style-name="P24"><text:span text:style-name="T25">ŽEMĖS ŪKIO MINISTRĖ</text:span><text:span text:style-name="T26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7-08T06:41:00Z</meta:creation-date>
    <dc:date>2016-07-08T06:41:00Z</dc:date>
    <meta:template xlink:href="Normal" xlink:type="simple"/>
    <meta:editing-cycles>2</meta:editing-cycles>
    <meta:editing-duration>PT0S</meta:editing-duration>
    <meta:document-statistic meta:page-count="1" meta:paragraph-count="33" meta:word-count="150" meta:character-count="1144" meta:row-count="57" meta:non-whitespace-character-count="1027"/>
  </office:meta>
</office:document-meta>
</file>