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ZINIŲ ASMENŲ PAJAMŲ MOKESČIO</text:p>
      <text:p text:style-name="P12"/>
      <text:p text:style-name="P13">1995 m. vasario 7 d. Nr. 8N</text:p>
      <text:p text:style-name="P14">Vilnius</text:p>
      <text:p text:style-name="P15"/>
      <text:p text:style-name="P16"><text:span text:style-name="T17">Ryšium su gaunamais paklausimais, Finansų ministerija, papildydama š. m. sausio 17 d. raštą Nr</text:span><text:span text:style-name="T18">. 4N (Žin., 1995, Nr.<text:s/></text:span><text:a xlink:href="https://www.e-tar.lt/portal/lt/legalAct/TAR.EA2A02740A87" office:target-frame-name="_blank" xlink:show="new"><text:span text:style-name="T19">8-180</text:span></text:a><text:span text:style-name="T20">), paaiškina, kad indeksuoti neapmokestinamųjų pajamų dydžiai taikomi apmokestinant 1995 m. Vasario mėnesio darbo užmokestį ir kitas tą mėnesį gautas<text:s/></text:span><text:span text:style-name="T21">pajamas.</text:span></text:p>
      <text:p text:style-name="P22"/>
      <text:p text:style-name="P23"/>
      <text:p text:style-name="P24">FINANSŲ MINISTRAS<text:tab/>EDUARDAS VILKELIS</text:p>
      <text:p text:style-name="P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35:00Z</meta:creation-date>
    <dc:date>2015-07-05T00:35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36" meta:row-count="27" meta:non-whitespace-character-count="467"/>
  </office:meta>
</office:document-meta>
</file>