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NEFASUOTŲ NAFTOS PRODUKTŲ PREKYBOS LICENCIJAVIMO KOMISIJOS IR JOS DARBO REGLAMENTO PATVIRTINIMO</text:p>
      <text:p text:style-name="P7"/>
      <text:p text:style-name="P8">2009 m. rugsėjo 22 d. Nr. 1-160</text:p>
      <text:p text:style-name="P9">Vilnius</text:p>
      <text:p text:style-name="P10"/>
      <text:p text:style-name="P11"><text:span text:style-name="T12">Vadovaudamasis Nefas</text:span><text:span text:style-name="T13">uotų naftos produktų prekybos licencijavimo taisyklių, patvirtintų Lietuvos Respublikos Vyriausybės 2003 m. sausio 28 d. nutarimu Nr. 113 (Žin., 2003, Nr. </text:span><text:a xlink:href="https://www.e-tar.lt/portal/lt/legalAct/TAR.275E9BAAAAA4" office:target-frame-name="_blank" xlink:show="new"><text:span text:style-name="T14">11-410</text:span></text:a><text:span text:style-name="T15">; 2004, Nr. 34-1</text:span><text:span text:style-name="T16">106; 2008, Nr. </text:span><text:a xlink:href="https://www.e-tar.lt/portal/lt/legalAct/TAR.3EAC606B5033" office:target-frame-name="_blank" xlink:show="new"><text:span text:style-name="T17">101-3902</text:span></text:a><text:span text:style-name="T18">; 2009, Nr. </text:span><text:a xlink:href="https://www.e-tar.lt/portal/lt/legalAct/TAR.CC312CE6450B" office:target-frame-name="_blank" xlink:show="new"><text:span text:style-name="T19">112-4767</text:span></text:a><text:span text:style-name="T20">), 5 punktu,</text:span></text:p>
      <text:p text:style-name="P21"><text:span text:style-name="T22">t v i r t i n u:</text:span></text:p>
      <text:p text:style-name="P23"><text:span text:style-name="T24">1</text:span><text:span text:style-name="T25">. Nefasuotų naftos</text:span><text:span text:style-name="T26"><text:s/>produktų prekybos licencijavimo komisijos (toliau – komisija) personalinę sudėtį:</text:span></text:p>
      <text:p text:style-name="P27">Vytautas Vazalinskas – Energetikos ministerijos Energijos išteklių, elektros ir šilumos skyriaus vedėjas (komisijos pirmininkas);</text:p>
      <text:p text:style-name="P28">Gintautas Danaitis – Energetikos ministerijos Energijos išteklių, elektros ir šilumos skyriaus vyriausiasis specialistas (komisijos sekretorius);</text:p>
      <text:p text:style-name="P29">Vytautas Aršauskas – Energetikos ministerijos Energijos išteklių, elektros ir šilumos skyriaus vyriausiasis specialistas;</text:p>
      <text:p text:style-name="P30">Juozas Baliūnas – Valstybinės mokesčių inspekcijos prie Lietuvos Respublikos finansų ministerijos Akcizų administravimo skyriaus vyriausiasis specialistas;</text:p>
      <text:p text:style-name="P31"><text:span text:style-name="T32">Darius Kiaušas – Lietuvos kriminalinės policijos biuro Nusikaltimų tyrimo 2-osios valdybos Pirmojo skyriaus viršininkas.</text:span></text:p>
      <text:p text:style-name="P33"><text:span text:style-name="T34">2</text:span><text:span text:style-name="T35">. Nef</text:span><text:span text:style-name="T36">asuotų naftos produktų prekybos licencijavimo komisijos darbo reglamentą (pridedama).</text:span></text:p>
      <text:p text:style-name="P37"/>
      <text:p text:style-name="P38"/>
      <text:p text:style-name="P39"><text:span text:style-name="T40">Energetikos ministras<text:s/></text:span><text:span text:style-name="T41"><text:tab/>Arvydas Sekmokas</text:span></text:p>
      <text:p text:style-name="P42"/>
      <text:p text:style-name="P43"><text:span text:style-name="T44">_________________</text:span></text:p>
      <text:p text:style-name="P45"/>
      <text:soft-page-break/>
      <text:p text:style-name="P46"><text:span text:style-name="T47">PATVIRTINTA</text:span></text:p>
      <text:p text:style-name="P48">Lietuvos Respublikos energetikos ministro<text:s/></text:p>
      <text:p text:style-name="P49">2009 m. rugsėjo 22 d. įsakymu Nr. 1-160</text:p>
      <text:p text:style-name="P50"/>
      <text:p text:style-name="P51"><text:span text:style-name="T52">NEFASUOTŲ NAFTOS PRODUKTŲ PREKYBOS LICENCIJAVIMO KOMISIJOS 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efasuotų naftos produktų prekybos licencijavimo komisijos (toliau – Komisija) darbo reglamentas (toliau – reglamentas) nustato Komisijos funk</text:span><text:span text:style-name="T62">cijas, teises ir darbo organizavimą.</text:span></text:p>
      <text:p text:style-name="P63"><text:span text:style-name="T64">2</text:span><text:span text:style-name="T65">. Komisija sudaroma Lietuvos Respublikos energetikos ministro (toliau – energetikos ministras) įsakymu, vadovaujantis Nefasuotų naftos produktų prekybos licencijavimo taisyklių, patvirtintų Lietuvos Respublikos Vyr</text:span><text:span text:style-name="T66">iausybės 2003 m. sausio 28 d. nutarimu Nr. 113 (Žin., 2003, Nr. </text:span><text:a xlink:href="https://www.e-tar.lt/portal/lt/legalAct/TAR.275E9BAAAAA4" office:target-frame-name="_blank" xlink:show="new"><text:span text:style-name="T67">11-410</text:span></text:a><text:span text:style-name="T68">; 2004, Nr. 34-1106), 5 punkto nuostatomis.</text:span></text:p>
      <text:p text:style-name="P69"><text:span text:style-name="T70">3</text:span><text:span text:style-name="T71">. Komisija jai pavestas funkcijas atlieka savarankiškai, v</text:span><text:span text:style-name="T72">adovaudamasi Lietuvos Respublikos energetikos įstatymo (Žin., 2002, Nr. </text:span><text:a xlink:href="https://www.e-tar.lt/portal/lt/legalAct/TAR.44235B485568" office:target-frame-name="_blank" xlink:show="new"><text:span text:style-name="T73">56-2224</text:span></text:a><text:span text:style-name="T74">), Lietuvos Respublikos Vyriausybės 2003 m. sausio 28 d. nutarimu Nr. 113 „Dėl nefasuotų naftos pr</text:span><text:span text:style-name="T75">oduktų prekybos licencijavimo“, energetikos ministro įsakymu „Dėl Nefasuotų naftos produktų prekybos licencijavimo komisijos ir jos darbo reglamento patvirtinimo“, šiuo reglamentu ir kitais teisės aktais.</text:span></text:p>
      <text:p text:style-name="P76"/>
      <text:p text:style-name="P77"><text:span text:style-name="T78">II</text:span><text:span text:style-name="T79">.<text:s/></text:span><text:span text:style-name="T80">KOMISIJOS FUNKCIJOS</text:span></text:p>
      <text:p text:style-name="P81"/>
      <text:p text:style-name="P82"><text:span text:style-name="T83">4</text:span><text:span text:style-name="T84">. Komisija nag</text:span><text:span text:style-name="T85">rinėja įmonių prašymus, jų ir suinteresuotų institucijų pateiktus dokumentus dėl nefasuotų naftos produktų licencijų verstis didmenine prekyba nefasuotais naftos produktais, licencijų verstis prekyba nefasuotais naftos produktais, kurie tiekiami kaip kuro<text:s/></text:span><text:span text:style-name="T86">atsargos laivams ar orlaiviams, taip pat licencijų verstis didmenine prekyba nefasuotų naftos produktų likučiais išdavimo, papildymo, rekvizitų patikslinimo. Taip pat nagrinėja licencijuojamos veiklos pažeidimus, licencijų galiojimo sustabdymo, galiojimo s</text:span><text:span text:style-name="T87">ustabdymo panaikinimo, galiojimo panaikinimo klausimus.</text:span></text:p>
      <text:p text:style-name="P88"><text:span text:style-name="T89">5</text:span><text:span text:style-name="T90">. Komisija, išnagrinėjusi įmonių prašymus dėl licencijų išdavimo, papildymo, rekvizitų patikslinimo ar nustačiusi licencijuojamos veiklos pažeidimų, teikia siūlymą energetikos ministrui dėl licen</text:span><text:span text:style-name="T91">cijų išdavimo, papildymo, rekvizitų patikslinimo, licencijų galiojimo sustabdymo, galiojimo sustabdymo panaikinimo, galiojimo panaikinimo.</text:span></text:p>
      <text:p text:style-name="P92"><text:span text:style-name="T93">6</text:span><text:span text:style-name="T94">. Komisija nekontroliuoja tiesioginės įmonių vykdomos licencijuojamos veiklos, o, rengdama teikimus dėl licencij</text:span><text:span text:style-name="T95">ų galiojimo sustabdymo, galiojimo sustabdymo panaikinimo, galiojimo panaikinimo, vadovaujasi valstybės institucijų, valstybinės priežiūros ir teisėsaugos institucijų pateikta informacija.</text:span></text:p>
      <text:p text:style-name="P96"/>
      <text:p text:style-name="P97"><text:span text:style-name="T98">III</text:span><text:span text:style-name="T99">.<text:s/></text:span><text:span text:style-name="T100">TEIKIMŲ ENERGETIKOS MINISTRUI PRIĖMIMAS</text:span></text:p>
      <text:p text:style-name="P101"/>
      <text:p text:style-name="P102"><text:span text:style-name="T103">7</text:span><text:span text:style-name="T104">. Komisija</text:span><text:span text:style-name="T105"><text:s/>teikimus dėl licencijų išdavimo, papildymo, rekvizitų patikslinimo, licencijų galiojimo sustabdymo, galiojimo sustabdymo panaikinimo, galiojimo panaikinimo priima bendru sutarimu. Komisijos nario prašymu atskiri klausimai gali būti pateikti balsuoti. Bals</text:span><text:span text:style-name="T106">uojant sprendimai priimami paprasta balsų dauguma. Komisijos posėdžiai protokoluojami. Komisijos siūlymai energetikos ministrui dėl licencijų išdavimo, galiojimo sustabdymo, galiojimo sustabdymo panaikinimo, galiojimo panaikinimo, papildymo ir patikslinimo</text:span><text:span text:style-name="T107"><text:s/>įrašomi į posėdžių protokolus. Protokolą pasirašo Komisijos pirmininkas ir Komisijos sekretorius. Komisijos nariai turi teisę pareikšti atskirą savo nuomonę, kuri įrašoma į protokolą arba pridedama prie protokolo. Raštu pareikšta atskira nuomonė turi būti</text:span><text:span text:style-name="T108"><text:s/></text:span><text:soft-page-break/><text:span text:style-name="T109">pateikiama tą pačią dieną, kai vyksta Komisijos posėdis.</text:span></text:p>
      <text:p text:style-name="P110"><text:span text:style-name="T111">8</text:span><text:span text:style-name="T112">. Komisija gali priimti teikimus energetikos ministrui, kai posėdyje dalyvauja ne mažiau kaip trys Komisijos nariai, tarp jų mažiausiai vienas Komisijos narys ne iš Energetikos ministerijos.</text:span></text:p>
      <text:p text:style-name="P113"><text:span text:style-name="T114">9</text:span><text:span text:style-name="T115">. Sprendimą dėl licencijų išdavimo, pakeitimo, papildymo, rekvizitų patikslinimo, licencijų galiojimo sustabdymo, galiojimo sustabdymo panaikinimo, galiojimo panaikinimo priima energetikos ministras, išleisdamas įsakymą. Energetikos ministrui priėmus sp</text:span><text:span text:style-name="T116">rendimą išduoti, pakeisti, papildyti ir patikslinti licencijas, šias licencijas pasirašo energetikos ministro įpareigotas Lietuvos Respublikos energetikos viceministras.</text:span></text:p>
      <text:p text:style-name="P117"><text:span text:style-name="T118">10</text:span><text:span text:style-name="T119">. Teikimai, sprendimai dėl licencijų galiojimo sustabdymo, licencijų galiojimo p</text:span><text:span text:style-name="T120">anaikinimo, taip pat dėl kitų institucijų pareikštų pastabų ar pretenzijų licencijų turėtojams nagrinėjami tik tuo atveju, jeigu šias pastabas ar pretenzijas pareiškia valstybės institucijų, valstybinės priežiūros ar teisėsaugos institucijų vadovas ar jį p</text:span><text:span text:style-name="T121">avaduojantys raštu.</text:span></text:p>
      <text:p text:style-name="P122"/>
      <text:p text:style-name="P123"><text:span text:style-name="T124">IV</text:span><text:span text:style-name="T125">.<text:s/></text:span><text:span text:style-name="T126">KOMISIJOS DARBO ORGANIZAVIMAS</text:span></text:p>
      <text:p text:style-name="P127"/>
      <text:p text:style-name="P128"><text:span text:style-name="T129">11</text:span><text:span text:style-name="T130">. Komisijos posėdžiai šaukiami pagal poreikį, atsižvelgiant į tai, kad juos būtų galima sušaukti per Nefasuotų naftos produktų prekybos licencijavimo taisyklėse nurodytus prašymo<text:s/></text:span><text:span text:style-name="T131">nagrinėjimo terminus.</text:span></text:p>
      <text:p text:style-name="P132"><text:span text:style-name="T133">12</text:span><text:span text:style-name="T134">. Komisijos posėdžiams pirmininkauja Komisijos pirmininkas.</text:span></text:p>
      <text:p text:style-name="P135"><text:span text:style-name="T136">13</text:span><text:span text:style-name="T137">. Komisiją techniškai aptarnauja Energetikos ministerijos Energijos išteklių, elektros ir šilumos skyrius.</text:span></text:p>
      <text:p text:style-name="P138"><text:span text:style-name="T139">14</text:span><text:span text:style-name="T140">. Energetikos ministerijos Energijos išteklių, el</text:span><text:span text:style-name="T141">ektros ir šilumos skyrius nagrinėja įmonių prašymus, pateikia juos bei apibendrintą informaciją apie besikreipiančios įmonės veiklą Komisijai, rengia energetikos ministro įsakymus dėl licencijų išdavimo, papildymo, patikslinimo, licencijų galiojimo sustabd</text:span><text:span text:style-name="T142">ymo, galiojimo sustabdymo panaikinimo, galiojimo panaikinimo ir teikia licencijas pasirašyti ministro įpareigotam Lietuvos Respublikos energetikos viceministrui. Šis skyrius surenka ir pateikia Komisijai informaciją apie besikreipiančių įmonių mokestines n</text:span><text:span text:style-name="T143">epriemokas Lietuvos Respublikos valstybės biudžetui, savivaldybių biudžetams, fondams, į kuriuos mokamus mokesčius administruoja Valstybinė mokesčių inspekcija, Valstybinio socialinio draudimo fondo biudžetui, kontroliuojančių valstybinės priežiūros ir tei</text:span><text:span text:style-name="T144">sėsaugos institucijų pastabas dėl įmonių veiklos.</text:span></text:p>
      <text:p text:style-name="P145"><text:span text:style-name="T146">15</text:span><text:span text:style-name="T147">. Sergantį ar atostogaujantį Komisijos narį gali pakeisti kitas atstovaujamos institucijos asmuo. Apie tai Energetikos ministeriją raštu informuoja atitinkamų institucijų vadovas ar jį pavaduojantis a</text:span><text:span text:style-name="T148">smuo.</text:span></text:p>
      <text:p text:style-name="P149"/>
      <text:p text:style-name="P150"><text:span text:style-name="T151">V</text:span><text:span text:style-name="T152">.<text:s/></text:span><text:span text:style-name="T153">BAIGIAMOSIOS NUOSTATOS</text:span></text:p>
      <text:p text:style-name="P154"/>
      <text:p text:style-name="P155"><text:span text:style-name="T156">16</text:span><text:span text:style-name="T157">. Komisijos nariai, pažeidę teisės aktų reikalavimus, atsako teisės aktų nustatyta tvarka.</text:span></text:p>
      <text:p text:style-name="P158"/>
      <text:p text:style-name="P159"><text:span text:style-name="T16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09T15:33:00Z</meta:creation-date>
    <dc:date>2015-09-09T15:33:00Z</dc:date>
    <meta:template xlink:href="Normal" xlink:type="simple"/>
    <meta:editing-cycles>2</meta:editing-cycles>
    <meta:editing-duration>PT0S</meta:editing-duration>
    <meta:document-statistic meta:page-count="3" meta:paragraph-count="50" meta:word-count="891" meta:character-count="7750" meta:row-count="203" meta:non-whitespace-character-count="6909"/>
  </office:meta>
</office:document-meta>
</file>