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ASMENS SVEIKATOS PRIEŽIŪROS PASLAUGŲ VIDAUS TARNYBOS SISTEMOS PAREIGŪNAMS APMOKĖJIMO TVARKOS NUSTATYMO</text:p>
      <text:p text:style-name="P12"/>
      <text:p text:style-name="P13">2003 m. rugsėjo 9 d. Nr. 1149</text:p>
      <text:p text:style-name="P14">Vilnius</text:p>
      <text:p text:style-name="P15"/>
      <text:p text:style-name="P16"><text:span text:style-name="T17">Vadovaudamasi Vidaus tarnybos statuto, patvirtinto Lietuvos Respublikos vidaus tarnybos statuto patvirtinimo įstatymu (Žin., 2003, Nr.<text:s/></text:span><text:a xlink:href="https://www.e-tar.lt/portal/lt/legalAct/TAR.4FC026AC03AE" office:target-frame-name="_blank" xlink:show="new"><text:span text:style-name="T18">42-1927</text:span></text:a><text:span text:style-name="T19">), 39 straipsnio 1 dalimi, Lietuvos Respublikos Vyriausybė<text:s/></text:span><text:span text:style-name="T20">nutari</text:span><text:span text:style-name="T21">a:</text:span></text:p>
      <text:p text:style-name="P22"><text:span text:style-name="T23">Nustatyti, kad asmens sveikatos priežiūros paslaugos vidaus tarnybos sistemos pareigūnams (toliau vadinama – pareigūnai) apmokamos Lietuvos Respublikos sveikatos sistemos įstatymo (Žin., 1994, Nr.<text:s/></text:span><text:a xlink:href="https://www.e-tar.lt/portal/lt/legalAct/TAR.E2B2957B9182" office:target-frame-name="_blank" xlink:show="new"><text:span text:style-name="T24">63-1231</text:span></text:a><text:span text:style-name="T25">; 1998, Nr.<text:s/></text:span><text:a xlink:href="https://www.e-tar.lt/portal/lt/legalAct/TAR.E964CE7A637A" office:target-frame-name="_blank" xlink:show="new"><text:span text:style-name="T26">112-3099</text:span></text:a><text:span text:style-name="T27">), Lietuvos Respublikos sveikatos draudimo įstatymo (Žin., 1996, Nr.<text:s/></text:span><text:a xlink:href="https://www.e-tar.lt/portal/lt/legalAct/TAR.94F6B680E8B8" office:target-frame-name="_blank" xlink:show="new"><text:span text:style-name="T28">55-1287</text:span></text:a><text:span text:style-name="T29">; 2002, Nr.<text:s/></text:span><text:a xlink:href="https://www.e-tar.lt/portal/lt/legalAct/TAR.8AC83320B76A" office:target-frame-name="_blank" xlink:show="new"><text:span text:style-name="T30">123-5512</text:span></text:a><text:span text:style-name="T31">) ir kitų teisės aktų nustatyta tvarka iš:</text:span></text:p>
      <text:p text:style-name="P32"><text:span text:style-name="T33">1</text:span><text:span text:style-name="T34">. Privalomojo sveikatos draudimo fondo – kaip ir kitiems apdraustiesiems privalomuoju sveikatos draudimu.</text:span></text:p>
      <text:p text:style-name="P35"><text:span text:style-name="T36">2</text:span><text:span text:style-name="T37">. Lietuvos Respublikos valstybės biudžeto ir savivaldybių biudžetų, taip pat savivaldybių sveikatos fondų – kai pareigūnų – Lietuvos gyventojų asmens sveikatos priežiūros paslaugos įtrauktos į sveikatinimo veiklos priemones, finansuojamas iš šių šaltinių.</text:span></text:p>
      <text:p text:style-name="P38"><text:span text:style-name="T39">3</text:span><text:span text:style-name="T40">. Lietuvos Respublikos valstybės biudžeto – kai šios paslaugos pareigūnams teikiamos asmens sveikatos priežiūros biudžetinėse įstaigose, kurių steigėja yra Vidaus reikalų ministerija, ir Lietuvos Respublikos valstybės biudžeto lėšos skirtos pareigūnų asmens sveikatos priežiūrai papildomai remti.</text:span></text:p>
      <text:p text:style-name="P41"/>
      <text:p text:style-name="P42"/>
      <text:p text:style-name="P43"/>
      <text:p text:style-name="P44">MINISTRAS PIRMININKAS<text:tab/>ALGIRDAS BRAZAUSKAS</text:p>
      <text:p text:style-name="P45"/>
      <text:p text:style-name="P46"/>
      <text:p text:style-name="P47"/>
      <text:p text:style-name="P48">VIDAUS REIKALŲ MINISTRAS<text:tab/>VIRGILIJUS BULOV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3-12T09:09:00Z</meta:creation-date>
    <dc:date>2015-03-12T09:09:00Z</dc:date>
    <meta:template xlink:href="Normal" xlink:type="simple"/>
    <meta:editing-cycles>2</meta:editing-cycles>
    <meta:editing-duration>PT0S</meta:editing-duration>
    <meta:document-statistic meta:page-count="1" meta:paragraph-count="17" meta:word-count="242" meta:character-count="1954" meta:row-count="61" meta:non-whitespace-character-count="1729"/>
  </office:meta>
</office:document-meta>
</file>