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policijos generalinio komisaro 2012 m. gruodžio 21 d. įsakymo Nr. 5-V-939 „Dėl Lietuvos policijos generalinio komisaro 2007 m. gruodžio 3 d. įsakymo Nr. 5-V-797 „Dėl Policijos departamento prie Vidaus reikalų ministerijos darbo reglamento patvirtinimo ir kai kurių Lietuvos policijos generalinio komisaro įsakymų pripažinimo netekusiais galios“ pakeitimo“ (Žin., 2012, Nr. 154-7948) (toliau – įsakymas) 1.16 punkte vietoj skaičių „183“ turi būti skaičiai „177“.<text:s/></text:p>
      <text:p text:style-name="P4"/>
      <text:p text:style-name="P5">POLICIJOS DEPARTAMENTO</text:p>
      <text:p text:style-name="P6">PRIE LIETUVOS RESPUBLIKOS</text:p>
      <text:p text:style-name="P7">VIDAUS REIKALŲ MINISTERIJOS</text:p>
      <text:p text:style-name="P8">BENDRŲJŲ REIKALŲ SKYRIAUS Vedėja<text:tab/>Violeta Janina Tauginienė<text:s/>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8T16:57:00Z</meta:creation-date>
    <dc:date>2013-12-28T16:57:00Z</dc:date>
    <meta:template xlink:href="LLD2Txt" xlink:type="simple"/>
    <meta:editing-cycles>2</meta:editing-cycles>
    <meta:editing-duration>PT0S</meta:editing-duration>
    <meta:document-statistic meta:page-count="1" meta:paragraph-count="1" meta:word-count="409" meta:character-count="642" meta:row-count="1" meta:non-whitespace-character-count="234"/>
  </office:meta>
</office:document-meta>
</file>