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SPALIO 13 D. NUTARIMO NR. 976 „DĖL LIETUVOS RESPUBLIKOS KULTŪROS MINISTERIJOS NUOSTATŲ PATVIRTINIMO“ DALINIO PAKEITIMO</text:p>
      <text:p text:style-name="P15"/>
      <text:p text:style-name="P16">1996 m. balandžio 4 d. Nr. 42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kultūros ministerijos nuostatus, patvirtintus Lietuvos Respublikos Vyriausybės 1994 m. spalio 13 d. nutarimu Nr. 976 „Dėl Lietuvos Respublikos kultūros ministerijos nuostatų patvirtinimo“ (Žin., 1994, Nr.<text:s/></text:span><text:a xlink:href="https://www.e-tar.lt/portal/lt/legalAct/TAR.C83F4FBCE51B" office:target-frame-name="_blank" xlink:show="new"><text:span text:style-name="T25">81-1533</text:span></text:a><text:span text:style-name="T26">):</text:span></text:p>
      <text:p text:style-name="P27"><text:span text:style-name="T28">1</text:span><text:span text:style-name="T29">. Įrašyti 6.1 punkte po žodžio „leidybos“ žodžius „ir autorių teisių bei kultūros vertybių apsaugos“.</text:span></text:p>
      <text:p text:style-name="P30"><text:span text:style-name="T31">2</text:span><text:span text:style-name="T32">. Išdėstyti 6.3, 6.4 ir 6.9 punktus taip:</text:span></text:p>
      <text:p text:style-name="P33"><text:span text:style-name="T34">„</text:span><text:span text:style-name="T35">6.3</text:span><text:span text:style-name="T36">. nustatytąja tvarka steigia, registruoja, reorganizuoja ir likviduoja teatrus, muziejus, bibliotekas, kultūros ir jaunimo centrus, dailės, kino, koncertines bei kitas organizacijas, vykdo spaustuvių, leidybos ir kitokių kultūrinio profilio valstybinių įmonių steigėjo funkcijas, tvarko kultūros įstaigų registrą;</text:span></text:p>
      <text:p text:style-name="P37"><text:span text:style-name="T38">6.4</text:span><text:span text:style-name="T39">. duoda vietos savivaldos ir kitoms įstatymų bei kitų teisės aktų nustatytoms institucijoms leidimus reorganizuoti ir likviduoti jų reguliavimo sričiai priskirtas kultūros įstaigas;</text:span></text:p>
      <text:p text:style-name="P40"><text:span text:style-name="T41">6.9</text:span><text:span text:style-name="T42">. užtikrina kultūros vertybių apskaitą ir apsaugą, vadovaudamasi Lietuvos Respublikos kilnojamųjų kultūros vertybių apsaugos įstatymu ir Lietuvos Respublikos nekilnojamųjų kultūros vertybių apsaugos įstatymu“.</text:span></text:p>
      <text:p text:style-name="P43"/>
      <text:p text:style-name="P44"/>
      <text:p text:style-name="P45"/>
      <text:p text:style-name="P46">MINISTRAS PIRMININKAS<text:tab/>MINDAUGAS STANKEVIČIUS</text:p>
      <text:p text:style-name="P47"/>
      <text:p text:style-name="P48"/>
      <text:p text:style-name="P49"/>
      <text:p text:style-name="P50">KULTŪROS MINISTRAS<text:tab/>JUOZAS NEKRO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01T11:03:00Z</meta:creation-date>
    <dc:date>2019-02-01T11:03:00Z</dc:date>
    <meta:template xlink:href="Normal.dotm" xlink:type="simple"/>
    <meta:editing-cycles>2</meta:editing-cycles>
    <meta:editing-duration>PT0S</meta:editing-duration>
    <meta:document-statistic meta:page-count="1" meta:paragraph-count="13" meta:word-count="198" meta:character-count="1608" meta:row-count="41" meta:non-whitespace-character-count="1423"/>
  </office:meta>
</office:document-meta>
</file>