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MUITINĖS DEPARTAMENTO PRIE LIETUVOS RESPUBLIKOS FINANSŲ MINISTERIJOS DIREKTORIUS</text:span></text:p>
      <text:p text:style-name="P8"/>
      <text:p text:style-name="P9">Į S A K Y M A S</text:p>
      <text:p text:style-name="P10">DĖL MUITINĖS DEPARTAMENTO DIREKTORIAUS 2002 M. GEGUŽĖS 31 D. ĮSAKYMO NR. 308 „DĖL SKOLININKO ĮSIPAREIGOJIMŲ MUITINEI VYKDYMO UŽTIKRINIMO“ PAKEITIMO</text:p>
      <text:p text:style-name="P11"/>
      <text:p text:style-name="P12">2002 m. birželio 21 d. Nr. 359</text:p>
      <text:p text:style-name="P13">Vilnius</text:p>
      <text:p text:style-name="P14"/>
      <text:p text:style-name="P15"/>
      <text:p text:style-name="P16"><text:span text:style-name="T17">1</text:span><text:span text:style-name="T18">.<text:s/></text:span><text:span text:style-name="T19">Pakeičiu</text:span><text:span text:style-name="T20"><text:s/>Muitinės departamento direktoriaus 2002 m. gegužės 31 d. įsakymą „Dėl skolininko įsipareigojimų muitinei vykdymo užtikrinimo“ (Žin., 2002, Nr.<text:s/></text:span><text:a xlink:href="https://www.e-tar.lt/portal/lt/legalAct/TAR.94E6DDE286D3" office:target-frame-name="_blank" xlink:show="new"><text:span text:style-name="T21">55-2219</text:span></text:a><text:span text:style-name="T22">) ir išdėstau jo 1 punktą taip:</text:span></text:p>
      <text:p text:style-name="P23"><text:span text:style-name="T24">„</text:span><text:span text:style-name="T25">1</text:span><text:span text:style-name="T26">.<text:s/></text:span><text:span text:style-name="T27">Nustatau,</text:span><text:span text:style-name="T28"><text:s/>kad Muitinės departamento prie Finansų ministerijos nustatytais papildomo prekių muitinės vertės tikrinimo atvejais už atgabentas į Lietuvos Respublikos muitų teritoriją prekes, deklaruojamas išleidimo laisvai cirkuliuoti muitinės procedūrai įmonių, vadovaujantis Muitinės departamento direktoriaus 2000 m. kovo 8 d. įsakymu Nr. 64 „Dėl rizikos muitinėje veiksnių atrankos ir jos taikymo, atliekant muitinį tikrinimą“ įtrauktų į Centrinio rizikos profilio „D“ lygmenį, skolininko įsipareigojimų muitinei įvykdymas užtikrinamas tik sumokant užstatą.“</text:span></text:p>
      <text:p text:style-name="P29"><text:span text:style-name="T30">2</text:span><text:span text:style-name="T31">.<text:s/></text:span><text:span text:style-name="T32">Pavedu</text:span><text:span text:style-name="T33"><text:s/>Muitinio įvertinimo kontrolės skyriui (A. Belzus) šį įsakymą paskelbti oficialiame leidinyje „Valstybės žinios“ ir interneto Muitinės departamento tinklapyje.</text:span></text:p>
      <text:p text:style-name="P34"/>
      <text:p text:style-name="P35"/>
      <text:p text:style-name="P36"/>
      <text:p text:style-name="P37"><text:span text:style-name="T38">DIREKTORIUS</text:span><text:span text:style-name="T39"><text:tab/>VALERIJONAS VAL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2-12T14:00:00Z</meta:creation-date>
    <dc:date>2017-12-12T14:00:00Z</dc:date>
    <meta:template xlink:href="Normal.dotm" xlink:type="simple"/>
    <meta:editing-cycles>2</meta:editing-cycles>
    <meta:editing-duration>PT0S</meta:editing-duration>
    <meta:document-statistic meta:page-count="1" meta:paragraph-count="18" meta:word-count="184" meta:character-count="1336" meta:row-count="31" meta:non-whitespace-character-count="1170"/>
  </office:meta>
</office:document-meta>
</file>