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widows="0" fo:orphans="0" fo:text-align="justify" fo:text-indent="0.4916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4916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16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style:text-properties fo:color="#000000"/>
    </style:style>
    <style:style style:name="P32" style:parent-style-name="Normal" style:family="paragraph">
      <style:paragraph-properties fo:widows="0" fo:orphans="0" fo:text-align="justify" fo:text-indent="0.4916in"/>
      <style:text-properties fo:color="#000000"/>
    </style:style>
    <style:style style:name="P33" style:parent-style-name="Normal" style:family="paragraph">
      <style:paragraph-properties fo:widows="0" fo:orphans="0" fo:text-align="justify" fo:text-indent="0.4916in"/>
      <style:text-properties fo:color="#000000"/>
    </style:style>
    <style:style style:name="P34" style:parent-style-name="Normal" style:family="paragraph">
      <style:paragraph-properties fo:widows="0" fo:orphans="0" fo:text-align="justify" fo:text-indent="0.4916in"/>
      <style:text-properties fo:color="#000000"/>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style:text-properties fo:color="#000000"/>
    </style:style>
    <style:style style:name="P42" style:parent-style-name="Normal" style:family="paragraph">
      <style:paragraph-properties fo:widows="0" fo:orphans="0" fo:text-align="justify" fo:text-indent="0.4916in"/>
      <style:text-properties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indent="0.4916in"/>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RESPUBLIKOS PREZIDENTO 2004 M. RUGSĖJO 15 D. DEKRETO NR. 69 „DĖL PILIETYBĖS REIKALŲ KOMISIJOS SUDARYMO IR JOS DARBO TVARKOS“ PAPILDYMO</text:p>
      <text:p text:style-name="P12"/>
      <text:p text:style-name="P13">2004 m. gruodžio 30 d. Nr. 186</text:p>
      <text:p text:style-name="P14">Vilnius</text:p>
      <text:p text:style-name="P15"/>
      <text:p text:style-name="P16"><text:span text:style-name="T17">1</text:span><text:span text:style-name="T18"><text:s/>straipsnis.</text:span></text:p>
      <text:p text:style-name="P19"><text:span text:style-name="T20">Papilda</text:span><text:span text:style-name="T21">u Respublikos Prezidento 2004 m. rugsėjo 15 d. dekreto Nr. 69 „Dėl pilietybės reikalų komisijos sudarymo ir jos darbo tvarkos“ 1 straipsnį, įrašau žodžius „Lietuvos Respublikos valstybės saugumo departamento skyriaus viršininkas“ ir šį straipsnį išdėstau taip:</text:span></text:p>
      <text:p text:style-name="P22"><text:span text:style-name="T23">„</text:span><text:span text:style-name="T24">1</text:span><text:span text:style-name="T25"><text:s/>straipsnis</text:span><text:span text:style-name="T26">.<text:s/></text:span></text:p>
      <text:p text:style-name="P27"><text:span text:style-name="T28">Vadovaudamasis Lietuvos Respublikos Konstitucijos 84 straipsnio 21 punktu bei Pilietybės įstatymo 27 straipsnio pirmąja dalimi, Lietuvos Respublikos pilietybės klausimams preliminariai svarstyti ir pasiūlymams teikti<text:s/></text:span><text:span text:style-name="T29">sudara</text:span><text:span text:style-name="T30">u Pilietybės reikalų komisiją:<text:s/></text:span></text:p>
      <text:p text:style-name="P31">Respublikos Prezidento kanceliarijos Pilietybės grupės vyriausiasis specialistas (Komisijos pirmininkas),<text:s/></text:p>
      <text:p text:style-name="P32">Migracijos departamento prie Lietuvos Respublikos vidaus reikalų ministerijos Pilietybės reikalų skyriaus vedėjas (Komisijos pirmininko pavaduotojas),</text:p>
      <text:p text:style-name="P33">Respublikos Prezidento patarėjas teisės klausimais – Teisės departamento vadovas,<text:s/></text:p>
      <text:p text:style-name="P34">Lietuvos Respublikos teisingumo viceministras,<text:s/></text:p>
      <text:p text:style-name="P35"><text:span text:style-name="T36">Lietuvos Respublikos</text:span><text:span text:style-name="T37"><text:s/></text:span><text:span text:style-name="T38">generalinio prokuroro pavaduotojas,<text:s/></text:span></text:p>
      <text:p text:style-name="P39"><text:span text:style-name="T40">Migracijos departamento prie Lietuvos Respublikos vidaus reikalų ministerijos direktorius,</text:span></text:p>
      <text:p text:style-name="P41">Lietuvos Respublikos užsienio reikalų ministerijos Konsulinio departamento direktorius,</text:p>
      <text:p text:style-name="P42">Lietuvos Respublikos valstybės saugumo departamento skyriaus viršininkas;</text:p>
      <text:p text:style-name="P43"><text:span text:style-name="T44">Respublikos Prezidento kanceliarijos Pilietybės grupės vyriausiasis specialistas (Komisijos sekretorius).</text:span></text:p>
      <text:p text:style-name="P45"><text:span text:style-name="T46">Pilietybės reikalų komisijos posėdžiuose Lietuvos Respublikos teisingumo viceministro, Lietuvos Respublikos generalinio prokuroro pavaduotojo, Migracijos departamento prie Lietuvos Respublikos vidaus reikalų ministerijos direktoriaus bei Lietuvos Respublikos užsienio reikalų ministerijos Konsulinio departamento direktoriaus pavedimu vietoje jų gali dalyvauti jų įgalioti asmenys.“</text:span></text:p>
      <text:p text:style-name="P47"/>
      <text:p text:style-name="P48"/>
      <text:p text:style-name="P49"/>
      <text:p text:style-name="P50">RESPUBLIKOS PREZIDENTAS<text:tab/>VALDAS ADAMKUS</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04T11:43:00Z</meta:creation-date>
    <dc:date>2018-04-04T11:43:00Z</dc:date>
    <meta:template xlink:href="Normal.dotm" xlink:type="simple"/>
    <meta:editing-cycles>2</meta:editing-cycles>
    <meta:editing-duration>PT0S</meta:editing-duration>
    <meta:document-statistic meta:page-count="1" meta:paragraph-count="17" meta:word-count="267" meta:character-count="2020" meta:row-count="98" meta:non-whitespace-character-count="1770"/>
  </office:meta>
</office:document-meta>
</file>