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PAPILDOMŲ PRIEMONIŲ LIETUVOS RESPUBLIKOS ĮSTATYMŲ, KITŲ VALSTYBINĖS VALDŽIOS IR VALDYMO ĮSTAIGŲ NORMATYVINIŲ AKTŲ VALSTYBINIO REGISTRAVIMO BŪKLEI IR TEISINĖS INFORMACIJOS TVARKYMUI GERINTI</text:p>
      <text:p text:style-name="P12"/>
      <text:p text:style-name="P13">1992 m. spalio 31 d. Nr. 824</text:p>
      <text:p text:style-name="P14">Vilnius</text:p>
      <text:p text:style-name="P15"/>
      <text:p text:style-name="P16"><text:span text:style-name="T17">Siekdama gerinti įstatymų, kitų teisinių normatyvinių aktų valstybinę apskaitą, jų sisteminimą ir teisinės informacijos teikimą, Lietuvos Respublikos Vyriausybė<text:s/></text:span><text:span text:style-name="T18">nutari</text:span><text:span text:style-name="T19">a:</text:span></text:p>
      <text:p text:style-name="P20"><text:span text:style-name="T21">1</text:span><text:span text:style-name="T22">. Įpareigoti Teisin</text:span><text:span text:style-name="T23">gumo ministeriją:</text:span></text:p>
      <text:p text:style-name="P24"><text:span text:style-name="T25">1.1</text:span><text:span text:style-name="T26">. kartu su Teisės institutu parengti ir iki 1993 m. balandžio 1 d. pateikti Lietuvos Respublikos Vyriausybei pasiūlymus dėl Lietuvos Respublikos įstatymų, kitų valstybinės valdžios ir valdymo įstaigų normatyvinių aktų valstybinio reg</text:span><text:span text:style-name="T27">istravimo bei tvarkymo tobulinimo atsižvelgiant į praktinius poreikius ir realias galimybes kompiuterizuoti šių aktų apskaitos bei sisteminimo procesą;</text:span></text:p>
      <text:p text:style-name="P28"><text:span text:style-name="T29">1.2</text:span><text:span text:style-name="T30">. sudaryti darbo grupę, kuri iki 1993 m. liepos 1 d. parengtų ir pateiktų Lietuvos Respublikos Vy</text:span><text:span text:style-name="T31">riausybei įstatymo dėl teisės šaltinių projekto metmenis, išdėstydama juose nuostatas, reglamentuojančias įstatymų bei kitų teisės šaltinių rūšis, struktūrą, formą, juridinę galią, informacijos apie juos kaupimą, tvarkymą bei teikimą;</text:span></text:p>
      <text:p text:style-name="P32"><text:span text:style-name="T33">1.3</text:span><text:span text:style-name="T34">. parengti ir<text:s/></text:span><text:span text:style-name="T35">iki 1993 m. vasario 15 d. pateikti Lietuvos Respublikos Vyriausybei teisinės informacijos kaupimo, tvarkymo, tolesnio jos sisteminimo, įstatymų ir kitų teisinių normatyvinių aktų dalykinių rinkinių, jų rodyklių rengimo ir leidybos, taip pat kitų Lietuvos R</text:span><text:span text:style-name="T36">espublikos Vyriausybės 1992 m. kovo 9 d. nutarime Nr. 149 numatytų nuostatų įgyvendinimo programos projektą.</text:span></text:p>
      <text:p text:style-name="P37"><text:span text:style-name="T38">2</text:span><text:span text:style-name="T39">. Įpareigoti ministerijas, valstybines tarnybas ir inspekcijas ir pasiūlyti kitoms valstybinėms įstaigoms iki 1992 m. gruodžio 15 d. pateikt</text:span><text:span text:style-name="T40">i Teisingumo ministerijai papildomą informaciją apie jų priimtų žinybinių normatyvinių aktų valstybinio registravimo bei tvarkymo būklę vykdant Lietuvos Respublikos Vyriausybės 1992 m. kovo 9 d. nutarimo Nr. 149 2 punktą bei Lietuvos Respublikos Vyriausybė</text:span><text:span text:style-name="T41">s 1992 m. rugsėjo 8 d. potvarkį Nr. 884p, taip pat apie siūlomas priemones šiai būklei gerinti.</text:span></text:p>
      <text:p text:style-name="P42"><text:span text:style-name="T43">3</text:span><text:span text:style-name="T44">. Pavesti Finansų ministerijai numatyti ir skirti reikiamas lėšas šiame nutarime numatytoms priemonėms įgyvendinti, teisinės informacijos tvarkymui gerinti</text:span><text:span text:style-name="T45">, jos materialinei techninei ir leidybinei bazei sukurti bei naudoti, taip pat teisėtyros ir įstatymų projektų rengimo programoms įvykdyti.</text:span></text:p>
      <text:p text:style-name="P46"><text:span text:style-name="T47">4</text:span><text:span text:style-name="T48">. Pripažinti netekusiu galios Lietuvos Respublikos Vyriausybės 1992 m. kovo 9 d. nutarimo Nr. 149 „Dėl Lietuvos</text:span><text:span text:style-name="T49"><text:s/>Respublikos įstatymų, kitų valstybinės valdžios ir valdymo organų normatyvinių aktų registravimo“ (Žin., 1992, Nr.<text:s/></text:span><text:a xlink:href="https://www.e-tar.lt/portal/lt/legalAct/TAR.BE0B869A5D1B" office:target-frame-name="_blank" xlink:show="new"><text:span text:style-name="T50">14-399</text:span></text:a><text:span text:style-name="T51">) 5 punktą.</text:span></text:p>
      <text:p text:style-name="P52"/>
      <text:p text:style-name="P53"/>
      <text:p text:style-name="P54">LIETUVOS RESPUBLIKOS MINISTRAS PIRMININKAS<text:tab/>ALEKSANDRAS ABIŠALA</text:p>
      <text:p text:style-name="P55">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47:00Z</meta:creation-date>
    <dc:date>2015-08-03T17:47:00Z</dc:date>
    <meta:template xlink:href="Normal" xlink:type="simple"/>
    <meta:editing-cycles>2</meta:editing-cycles>
    <meta:editing-duration>PT0S</meta:editing-duration>
    <meta:document-statistic meta:page-count="1" meta:paragraph-count="17" meta:word-count="370" meta:character-count="2809" meta:row-count="70" meta:non-whitespace-character-count="2456"/>
  </office:meta>
</office:document-meta>
</file>