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NAFTOS IR NAFTOS PRODUKTŲ MĖGINIŲ ĖMIMO INSTRUKCIJOS DALINIO PAKEITIMO</text:p>
      <text:p text:style-name="P12"/>
      <text:p text:style-name="P13">2000 m. birželio 9 d. Nr. 225</text:p>
      <text:p text:style-name="P14">Vilnius</text:p>
      <text:p text:style-name="P15"/>
      <text:p text:style-name="P16"/>
      <text:p text:style-name="P17"><text:span text:style-name="T18">1</text:span><text:span text:style-name="T19">. Iš dalies<text:s/></text:span><text:span text:style-name="T20">keičiu</text:span><text:span text:style-name="T21"><text:s/>Naftos ir naftos produktų mėginių ėmimo instrukciją, patvirtintą Muitinės departamento direktoriaus 1996 m. balandžio 26 d. įsakymu Nr. 210 „Dėl prekių mėginių ėmimo muitiniam tikrinimui ir prekių klasifikacijos patvirtinimo tvarkos“ (Žin., 1996, Nr.<text:s/></text:span><text:a xlink:href="https://www.e-tar.lt/portal/lt/legalAct/TAR.F43D865D0DCE" office:target-frame-name="_blank" xlink:show="new"><text:span text:style-name="T22">45-1097</text:span></text:a><text:span text:style-name="T23">):</text:span></text:p>
      <text:p text:style-name="P24"><text:span text:style-name="T25">1.1</text:span><text:span text:style-name="T26">. preambulės paskutiniame sakinyje vietoj standarto numerio „ISO 3170-75“ įrašau standarto numerį „ISO 3170:1988“ ir ją išdėstau taip:<text:s/></text:span></text:p>
      <text:p text:style-name="P27"><text:span text:style-name="T28">„Ši instrukcija nustato naftos ir naftos produktų mėginių iš geležinkelio cisternų, autocisternų, statinių, bidonų, kanistrų ar kitos transportinės taros ėmimo ir jo įforminimo tvarką, darbo saugos reikalavimus, paimtų mėginių įpakavimą, markiravimą, saugojimą ir perdavimą. Instrukcija parengta remiantis tarptautinio standarto ISO 3170:1988 reikalavimais“;</text:span></text:p>
      <text:p text:style-name="P29"><text:span text:style-name="T30">1.2</text:span><text:span text:style-name="T31">. 1.1 punktą išdėstau taip:</text:span></text:p>
      <text:p text:style-name="P32"><text:span text:style-name="T33">„</text:span><text:span text:style-name="T34">1.1</text:span><text:span text:style-name="T35">. Priemonės:</text:span></text:p>
      <text:p text:style-name="P36">kilnojamasis pavyzdžių ėmimo prietaisas (1 arba 2 brėž.),</text:p>
      <text:p text:style-name="P37">vamzdelis (3 brėž.),</text:p>
      <text:p text:style-name="P38">kastuvėlis,</text:p>
      <text:p text:style-name="P39">žirklės metalui,</text:p>
      <text:p text:style-name="P40">piltuvėlis,</text:p>
      <text:p text:style-name="P41">kopėčios, kilnojamosios (sudedamos),</text:p>
      <text:p text:style-name="P42">buteliai, stikliniai ir/arba plastikiniai, nekaupiantys statinio elektros krūvio, užsukamais gaubteliais arba su kamščiais,</text:p>
      <text:p text:style-name="P43">indai tepalams, stikliniai, skardiniai arba plastikiniai, apie 1 l talpos,</text:p>
      <text:p text:style-name="P44">tara buteliams (dėžės ir kt.),</text:p>
      <text:p text:style-name="P45"><text:span text:style-name="T46">žibintuvėlis“;</text:span></text:p>
      <text:p text:style-name="P47"><text:span text:style-name="T48">1.3</text:span><text:span text:style-name="T49">. 2.2 punktą išdėstau taip:<text:s/></text:span></text:p>
      <text:p text:style-name="P50"><text:span text:style-name="T51">„</text:span><text:span text:style-name="T52">2.2</text:span><text:span text:style-name="T53">. Skystų naftos produktų imami du mėginiai, ne mažiau kaip po 1 litrą kiekvienas“;</text:span></text:p>
      <text:p text:style-name="P54"><text:span text:style-name="T55">1.4</text:span><text:span text:style-name="T56">. 4.8 punktą išdėstau taip:<text:s/></text:span></text:p>
      <text:p text:style-name="P57"><text:span text:style-name="T58">„</text:span><text:span text:style-name="T59">4.8</text:span><text:span text:style-name="T60">. Draudžiama naftos ir naftos produktų mėginius imti audros, liūties metu“;</text:span></text:p>
      <text:p text:style-name="P61"><text:span text:style-name="T62">1.5</text:span><text:span text:style-name="T63">. 5.1 punktą išdėstau taip:</text:span></text:p>
      <text:p text:style-name="P64"><text:span text:style-name="T65">„</text:span><text:span text:style-name="T66">5.1</text:span><text:span text:style-name="T67">. Naftos ir skystų naftos produktų pavyzdžiai gerai išmaišomi prieš supilant iš kilnojamojo pavyzdžių ėmimo prietaiso į butelius. Mėginiai pilami į švarius sausus stiklinius butelius arba plastikinius butelius, pripildant ne daugiau kaip 90 proc. butelio talpos. Tiršti naftos produktai (tepalai) pilami į švarų, sausą, stiklinį, skardinį arba plastikinį indą“;</text:span></text:p>
      <text:p text:style-name="P68"><text:span text:style-name="T69">1.6</text:span><text:span text:style-name="T70">. 5.3 punkto antrą dalį išdėstau taip:</text:span></text:p>
      <text:p text:style-name="P71"><text:span text:style-name="T72">„Uždaryto butelio ar indo kakliukas apvyniojamas plastiko plėvele, popieriumi ar kita tvirta medžiaga, po to virvute arba viela, jos galai surišami ir užplombuojami arba suklijuoti tarp popieriaus virvutės galai antspauduojami muitinės pareigūno antspaudu; arba ant kartono ar medžio plokštelės virvutės galai apliejami laku ir antspauduojami“;</text:span></text:p>
      <text:p text:style-name="P73"><text:span text:style-name="T74">1.7</text:span><text:span text:style-name="T75">. 5.7 punktą išdėstau taip:</text:span></text:p>
      <text:p text:style-name="P76"><text:span text:style-name="T77">„</text:span><text:span text:style-name="T78">5.7</text:span><text:span text:style-name="T79">. Mėginiai saugomi Muitinės departamento nustatyta tvarka“.</text:span></text:p>
      <text:p text:style-name="P80"><text:span text:style-name="T81">2</text:span><text:span text:style-name="T82">. Pavedu:<text:s/></text:span></text:p>
      <text:p text:style-name="P83"><text:span text:style-name="T84">2.1</text:span><text:span text:style-name="T85">. teritorinių muitinių viršininkams saugos darbe instrukcijas muitinės pareigūnams, imantiems naftos ir naftos produktų mėginius, papildyti saugos darbe reikalavimais, nurodytais Naftos ir naftos produktų ėmimo instrukcijoje. Papildytas saugos darbe instrukcijas iš naujo patvirtinti ir supažindinti su jomis darbuotojus nustatyta tvarka;</text:span></text:p>
      <text:p text:style-name="P86"><text:span text:style-name="T87">2.2</text:span><text:span text:style-name="T88">. įsakymo vykdymą kontroliuoti Muitinės laboratorijos viršininkui J. Reklaičiui.</text:span></text:p>
      <text:p text:style-name="P89"/>
      <text:p text:style-name="P90"/>
      <text:p text:style-name="P91"/>
      <text:p text:style-name="P92">Direktorius<text:tab/>V. Valic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8:33:00Z</meta:creation-date>
    <dc:date>2017-03-06T08:33:00Z</dc:date>
    <meta:template xlink:href="Normal.dotm" xlink:type="simple"/>
    <meta:editing-cycles>2</meta:editing-cycles>
    <meta:editing-duration>PT0S</meta:editing-duration>
    <meta:document-statistic meta:page-count="2" meta:paragraph-count="25" meta:word-count="401" meta:character-count="3166" meta:row-count="82" meta:non-whitespace-character-count="2790"/>
  </office:meta>
</office:document-meta>
</file>