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PRIE LIETUVOS RESPUBLIKOS SVEIKATOS APSAUGOS MINISTERIJOS VIRŠININKAS 2005 M. BALANDŽIO 25 D. ĮSAKYMO NR. 1A-215 „DĖL PILIEČIŲ IR KITŲ ASMENŲ APTARNAVIMO VALSTYBINĖS VAISTŲ KONTROLĖS TARNYBOS PRIE LIETUVOS RESPUBLIKOS SVEIKATOS APSAUGOS MINISTERIJOS ARCHYVE TVARKOS APRAŠO PATVIRTINIMO“ PAKEITIMO</text:p>
      <text:p text:style-name="P12"/>
      <text:p text:style-name="P13">2006 m. gegužės 17 d. Nr. 1A-261</text:p>
      <text:p text:style-name="P14">Vilnius</text:p>
      <text:p text:style-name="P15"/>
      <text:p text:style-name="P16"/>
      <text:p text:style-name="P17"><text:span text:style-name="T18">Pakeičiu</text:span><text:s/>Piliečių ir kitų asmenų aptarnavimo valstybinės vaistų kontrolės tarnybos prie Lietuvos Respublikos sveikatos apsaugos ministerijos archyve tvarkos aprašą, patvirtintą Valstybinės vaistų kontrolės tarnybos prie Lietuvos Respublikos sveikatos apsaugos ministerijos viršininko 2005 m. balandžio 25 d. įsakymu Nr. 1A-215 (Žin., 2005, Nr.<text:s/><text:a xlink:href="https://www.e-tar.lt/portal/lt/legalAct/TAR.10B02EDDE4AB" office:target-frame-name="_blank" xlink:show="new"><text:span text:style-name="T19">71-2585</text:span></text:a>):</text:p>
      <text:p text:style-name="P20">1. Išdėstau 6 punktą taip:</text:p>
      <text:p text:style-name="P21">„6. Lietuvos Respublikos dokumentų ir archyvų įstatymas (Žin., 1995, Nr.<text:s/><text:a xlink:href="https://www.e-tar.lt/portal/lt/legalAct/TAR.1FEF229DA7C6" office:target-frame-name="_blank" xlink:show="new"><text:span text:style-name="T22">107-2389</text:span></text:a>; 2004, Nr. 57-1982)“.</text:p>
      <text:p text:style-name="P23">2. Išdėstau 28 punktą taip:</text:p>
      <text:p text:style-name="P24">„28. Vidaus klientai, norintys naudotis archyve saugomais dokumentais, turi archyvui pateikti rašytinį prašymą, atitinkantį patvirtintą prašymo formą (2 priedas) su skyriaus vedėjo viza“.</text:p>
      <text:p text:style-name="P25">3. Pripažįstu netekusiais galios 8, 9, 11, 18, 27.3, 28.1, 28.2, 28.2.1 ir 28.2.2 punktus.</text:p>
      <text:p text:style-name="P26"/>
      <text:p text:style-name="P27"/>
      <text:p text:style-name="P28"/>
      <text:p text:style-name="P29">VIRŠININKAS<text:tab/>MINDAUGAS PLIESK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user</dc:creator>
    <meta:creation-date>2017-01-30T14:14:00Z</meta:creation-date>
    <dc:date>2017-01-30T14:14:00Z</dc:date>
    <meta:template xlink:href="Normal.dotm" xlink:type="simple"/>
    <meta:editing-cycles>2</meta:editing-cycles>
    <meta:editing-duration>PT0S</meta:editing-duration>
    <meta:document-statistic meta:page-count="1" meta:paragraph-count="5" meta:word-count="193" meta:character-count="1531" meta:row-count="23" meta:non-whitespace-character-count="1343"/>
  </office:meta>
</office:document-meta>
</file>