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keep-with-next="alway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694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625in" fo:text-indent="-0.0194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align="end"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T128" style:parent-style-name="DefaultParagraphFont" style:family="text">
      <style:text-properties fo:color="#000000"/>
    </style:style>
    <style:style style:name="P129" style:parent-style-name="Normal" style:family="paragraph">
      <style:paragraph-properties fo:break-before="page" fo:margin-left="3.5in" fo:text-indent="0.043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align="end"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keep-with-next="always" fo:text-align="center"/>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margin-left="0.5in" fo:text-indent="0.492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margin-left="0.5in" fo:text-indent="0.492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break-before="page" fo:margin-left="3.5625in" fo:text-indent="-0.0194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indent="3.543in"/>
      <style:text-properties fo:color="#000000"/>
    </style:style>
    <style:style style:name="P347" style:parent-style-name="Normal" style:family="paragraph">
      <style:paragraph-properties fo:text-indent="3.543in"/>
      <style:text-properties fo:color="#000000"/>
    </style:style>
    <style:style style:name="P348" style:parent-style-name="Normal" style:family="paragraph">
      <style:paragraph-properties fo:text-indent="3.543in"/>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etter-spacing="-0.0027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center"/>
      <style:text-properties fo:font-style="italic" style:font-style-asian="italic"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font-style="italic" style:font-style-asian="italic"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center"/>
      <style:text-properties fo:font-weight="bold" style:font-weight-asian="bold" fo:text-transform="uppercase"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keep-with-next="always" fo:text-align="center"/>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justify" fo:text-indent="0.4923in"/>
      <style:text-properties fo:font-style="italic" style:font-style-asian="italic"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APMUITINAMŲ PARDUOTUVIŲ STEIGIMO SĄLYGŲ</text:p>
      <text:p text:style-name="P15"/>
      <text:p text:style-name="P16">1997 m. liepos 31 d. Nr. 847</text:p>
      <text:p text:style-name="P17">Vilnius</text:p>
      <text:p text:style-name="P18"/>
      <text:p text:style-name="P19"><text:span text:style-name="T20">Vadovaudamasi Lietuvos Respublikos neapmuitinamų parduotuvių įstatymu (Žin., 1996, Nr.<text:s/></text:span><text:a xlink:href="https://www.e-tar.lt/portal/lt/legalAct/TAR.6DF8805C1C15" office:target-frame-name="_blank" xlink:show="new"><text:span text:style-name="T21">116-2689</text:span></text:a><text:span text:style-name="T22">; 1997, Nr.<text:s/></text:span><text:a xlink:href="https://www.e-tar.lt/portal/lt/legalAct/TAR.9132AE85C359" office:target-frame-name="_blank" xlink:show="new"><text:span text:style-name="T23">67-1667</text:span></text:a><text:span text:style-name="T24">) bei Lietuvos Respublikos Seimo 1996 m. lapkričio 19 d. nutarimu Nr. I-1630 „Dėl Neapmuitinamų parduotuvių įstatymo įgyvendinimo“ (Žin., 1996, Nr.<text:s/></text:span><text:a xlink:href="https://www.e-tar.lt/portal/lt/legalAct/TAR.D85BA8C362F0" office:target-frame-name="_blank" xlink:show="new"><text:span text:style-name="T25">116-2698</text:span></text:a><text:span text:style-name="T26">), Lietuvos Respublikos Vyriausybė</text:span><text:span text:style-name="T27"><text:s/></text:span><text:span text:style-name="T28">nutari</text:span><text:span text:style-name="T29">a:</text:span></text:p>
      <text:p text:style-name="P30"><text:span text:style-name="T31">1</text:span><text:span text:style-name="T32">. Patvirtinti pridedamus:</text:span></text:p>
      <text:p text:style-name="P33"><text:span text:style-name="T34">1.1</text:span><text:span text:style-name="T35">. Viešo konkurso, suteikiančio laimėtojams teisę steigti neapmuitinamą parduotuvę, nuostatus;</text:span></text:p>
      <text:p text:style-name="P36"><text:span text:style-name="T37">1.2</text:span><text:span text:style-name="T38">. Leidimų steigti neapmuitinamas parduotuves išdavimo ir atšaukimo sąlygas bei tvarką;</text:span></text:p>
      <text:p text:style-name="P39"><text:span text:style-name="T40">1.3</text:span><text:span text:style-name="T41">. Papildomus prekių apskaitos neapmuitinamose parduotuvėse reikalavimus.</text:span></text:p>
      <text:p text:style-name="P42"><text:span text:style-name="T43">2</text:span><text:span text:style-name="T44">. Pavesti Ūkio ministerijai, suderinus su Finansų ministerija, išduoti leidimus steigti neapmuitinamas parduotuves, juos perregistruoti bei atšaukti jų galiojimą.</text:span></text:p>
      <text:p text:style-name="P45"><text:span text:style-name="T46">3</text:span><text:span text:style-name="T47">. Nustatyti, kad:</text:span></text:p>
      <text:p text:style-name="P48"><text:span text:style-name="T49">3.1</text:span><text:span text:style-name="T50">. ne mažiau kaip 50 procentų neapmuitinamos parduotuvės prekybos salėje (-se) esančių prekių pavadinimų turi sudaryti pagamintosios Lietuvoje. Prekė laikoma pagaminta Lietuvoje, jeigu jos ženklinime pagal nustatytus Lietuvos Respublikoje pagamintų ir importuotų prekių ženklinimo taisyklių (Žin., 1995, Nr.<text:s/></text:span><text:a xlink:href="https://www.e-tar.lt/portal/lt/legalAct/TAR.5111AB32BBF3" office:target-frame-name="_blank" xlink:show="new"><text:span text:style-name="T51">19-446</text:span></text:a><text:span text:style-name="T52">, Nr.<text:s/></text:span><text:a xlink:href="https://www.e-tar.lt/portal/lt/legalAct/TAR.8F13FBBA9D52" office:target-frame-name="_blank" xlink:show="new"><text:span text:style-name="T53">54-1348</text:span></text:a><text:span text:style-name="T54">) reikalavimus nurodytas Lietuvos gamintojo pavadinimas ir adresas;</text:span></text:p>
      <text:p text:style-name="P55"><text:span text:style-name="T56">3.2</text:span><text:span text:style-name="T57">. įmonė, gavusi leidimą steigti neapmuitinamą parduotuvę, privalo pateikti teritorinei muitinei, kurios veiklos zonoje ji įsteigta, 100 tūkst. litų garantiją. Veikiančios neapmuitinamos parduotuvės privalo pateikti garantiją iki 1997 m. spalio 1 d., o įsteigtos naujos – iki parduotuvė pradeda veiklą;</text:span></text:p>
      <text:p text:style-name="P58"><text:span text:style-name="T59">3.3</text:span><text:span text:style-name="T60">. įmonė, gavusi leidimą steigti neapmuitinamą parduotuvę valstybės sienos perėjimo punkte, privalo savo lėšomis užtikrinti, kad nesusitiktų išvykstančių bei atvykstančių keleivių srautai ir į parduotuvę galėtų patekti tik išvykstantys iš Lietuvos Respublikos keleiviai;</text:span></text:p>
      <text:p text:style-name="P61"><text:span text:style-name="T62">3.4</text:span><text:span text:style-name="T63">. iki Lietuvos Respublikos neapmuitinamų parduotuvių įstatymo įsigaliojimo dienos įmonėms išduoti leidimai steigti neapmuitinamas parduotuves (tarp jų ir valstybės sienos perėjimo punktuose) perregistruojami iki 1997 m. gruodžio 1 dienos. Nustatytuoju laiku neperregistruoti leidimai negalioja.</text:span></text:p>
      <text:p text:style-name="P64"><text:span text:style-name="T65">4</text:span><text:span text:style-name="T66">. Pripažinti netekusiais galios:</text:span></text:p>
      <text:p text:style-name="P67"><text:span text:style-name="T68">4.1</text:span><text:span text:style-name="T69">. Lietuvos Respublikos Vyriausybės 1993 m. rugpjūčio 27 d. nutarimą Nr. 655 „Dėl neapmuitinamų parduotuvių steigimo Lietuvos Respublikoje tvarkos“ (Žin.,1993, Nr.<text:s/></text:span><text:a xlink:href="https://www.e-tar.lt/portal/lt/legalAct/TAR.5AB03D03F174" office:target-frame-name="_blank" xlink:show="new"><text:span text:style-name="T70">42-873</text:span></text:a><text:span text:style-name="T71">);</text:span></text:p>
      <text:p text:style-name="P72"><text:span text:style-name="T73">4.2</text:span><text:span text:style-name="T74">. Lietuvos Respublikos Vyriausybės 1994 m. kovo 16 d. nutarimo Nr. 181 „Dėl neapmuitinamų parduotuvių steigimo“ (Žin., 1994, Nr.<text:s/></text:span><text:a xlink:href="https://www.e-tar.lt/portal/lt/legalAct/TAR.E08C362AE4D7" office:target-frame-name="_blank" xlink:show="new"><text:span text:style-name="T75">22-359</text:span></text:a><text:span text:style-name="T76">) 3, 4, 5, 6 ir 7 punktus;</text:span></text:p>
      <text:p text:style-name="P77"><text:span text:style-name="T78">4.3</text:span><text:span text:style-name="T79">. Lietuvos Respublikos Vyriausybės 1994 m. liepos 21 d. nutarimo Nr. 636 „Dėl prekybos neapmokestintomis prekėmis Lietuvos Respublikoje įregistruotuose laivuose ir lėktuvuose, gabenančiuose keleivius tarptautiniais maršrutais“ (Žin., 1994, Nr.<text:s/></text:span><text:a xlink:href="https://www.e-tar.lt/portal/lt/legalAct/TAR.7DBD1E3F0D40" office:target-frame-name="_blank" xlink:show="new"><text:span text:style-name="T80">57-1114</text:span></text:a><text:span text:style-name="T81">) 1 punktą;</text:span></text:p>
      <text:p text:style-name="P82"><text:span text:style-name="T83">4.4</text:span><text:span text:style-name="T84">. Lietuvos Respublikos Vyriausybės 1995 m. birželio 1 d. nutarimo Nr. 762 „Dėl Lietuvos Respublikos Vyriausybės 1993 m. rugpjūčio 27 d. nutarimo Nr. 655 ir 1994 m. kovo 16 d. nutarimo Nr. 181 dalinio pakeitimo“ (Žin., 1995, Nr.<text:s/></text:span><text:a xlink:href="https://www.e-tar.lt/portal/lt/legalAct/TAR.7ECCD751240D" office:target-frame-name="_blank" xlink:show="new"><text:span text:style-name="T85">47-1149</text:span></text:a><text:span text:style-name="T86">) 1, 2.2 punktus;</text:span></text:p>
      <text:p text:style-name="P87"><text:span text:style-name="T88">4.5</text:span><text:span text:style-name="T89">. Lietuvos Respublikos Vyriausybės 1995 m. gruodžio 27 d. nutarimą Nr. 1626 „Dėl Lietuvos Respublikos Vyriausybės 1994 m. kovo 16 d. nutarimo Nr. 181 „Dėl neapmuitinamų parduotuvių steigimo „ dalinio pakeitimo“ (Žin., 1996, Nr.<text:s/></text:span><text:a xlink:href="https://www.e-tar.lt/portal/lt/legalAct/TAR.3B55EDD3F9C8" office:target-frame-name="_blank" xlink:show="new"><text:span text:style-name="T90">1-24</text:span></text:a><text:span text:style-name="T91">).</text:span></text:p>
      <text:p text:style-name="P92"/>
      <text:p text:style-name="P93"/>
      <text:p text:style-name="P94"><text:span text:style-name="T95">Ministras Pirmininkas</text:span><text:span text:style-name="T96"><text:tab/>Gediminas Vagnorius</text:span></text:p>
      <text:p text:style-name="P97"/>
      <text:p text:style-name="P98"><text:span text:style-name="T99">Ūkio ministras</text:span><text:span text:style-name="T100"><text:tab/>Vincas Babilius</text:span></text:p>
      <text:soft-page-break/>
      <text:p text:style-name="P101"><text:span text:style-name="T102">PATVIRTINTA</text:span></text:p>
      <text:p text:style-name="P103">Lietuvos Respublikos Vyriausybės<text:s/></text:p>
      <text:p text:style-name="P104">1997 m. liepos 31 d. nutarimu Nr. 847</text:p>
      <text:p text:style-name="P105"/>
      <text:p text:style-name="P106"><text:span text:style-name="T107">Papildomi prekių apskaitos neapmuitinamose parduotuvėse reikalavimai<text:s/></text:span></text:p>
      <text:p text:style-name="P108"/>
      <text:p text:style-name="P109"><text:span text:style-name="T110">1</text:span><text:span text:style-name="T111">. Neapmuitinamos parduotuvės, užsienio valiuta mokėdamos ir atsiskaitydamos už prekes, apskaitą privalo tvarkyti litais pagal oficialų lito kursą ir Lietuvos banko skelbiamą lito ir užsienio valiutos santykį.</text:span></text:p>
      <text:p text:style-name="P112"><text:span text:style-name="T113">2</text:span><text:span text:style-name="T114">. Prekės, už kurias sumokėta arba įsipareigota sumokėti užsienio valiuta, apskaitoje įvertinamos litais pirkimo (įsigijimo) dieną galiojančiu oficialiu lito kursu ir Lietuvos banko skelbiamu lito ir užsienio valiutos santykiu. Skirtumas litais, susidaręs dėl Lietuvos banko skelbiamo lito ir užsienio valiutos santykio pasikeitimo laikotarpiu nuo prekių įsigijimo iki sumokėjimo už jas dienos (kai sumokama gavus prekes) arba nuo sumokėjimo už prekes iki jų įsigijimo (kai sumokama iš anksto), priskiriamas prie ataskaitinio laikotarpio finansinės veiklos pajamų arba sąnaudų.</text:span></text:p>
      <text:p text:style-name="P115"><text:span text:style-name="T116">3</text:span><text:span text:style-name="T117">. Pajamos už parduotas prekes, už kurias sumokėta užsienio valiuta, įvertinamos pagal pardavimo dieną galiojantį oficialų lito kursą ir Lietuvos banko skelbiamą lito ir užsienio valiutos santykį.</text:span></text:p>
      <text:p text:style-name="P118"><text:span text:style-name="T119">4</text:span><text:span text:style-name="T120">. Prieš finansinės atskaitomybės sudarymą užsienio valiuta kasoje, atsiskaitomosiose ir depozitinėse sąskaitose, taip pat užsienio valiuta gautinos ir mokėtinos skolos įvertinamos pagal ataskaitinio laikotarpio paskutinės dienos oficialų lito kursą ir Lietuvos banko skelbiamą lito ir užsienio valiutos santykį. Susidarę dėl užsienio valiutos ir skolų perkainojimo skirtumai priskiriami prie ataskaitinio laikotarpio finansinės veiklos pajamų arba sąnaudų.</text:span></text:p>
      <text:p text:style-name="P121"><text:span text:style-name="T122">5</text:span><text:span text:style-name="T123">. Atsiskaičius už perkainotas ataskaitinio laikotarpio pabaigoje mokėtinas ir gautinas užsienio valiuta skolas už prekes, susidaręs skirtumas litais dėl Lietuvos banko skelbiamo lito ir užsienio valiutos santykio pasikeitimo laikotarpiu nuo paskutiniojo perkainojimo iki sumokėjimo dienos priskiriamas prie finansinės veiklos pajamų arba sąnaudų.</text:span></text:p>
      <text:p text:style-name="P124"><text:span text:style-name="T125">6</text:span><text:span text:style-name="T126">. Neapmuitinamos parduotuvės prekių apskaitos tvarka turi būti suderinta su teritorine muitine, kurios veiklos zonoje parduotuvė įsteigta.</text:span></text:p>
      <text:p text:style-name="P127"><text:span text:style-name="T128">______________</text:span></text:p>
      <text:soft-page-break/>
      <text:p text:style-name="P129"><text:span text:style-name="T130">PATVIRTINTA</text:span></text:p>
      <text:p text:style-name="P131">Lietuvos Respublikos Vyriausybės<text:s/></text:p>
      <text:p text:style-name="P132">1997 m. liepos 31 d. nutarimu Nr. 847</text:p>
      <text:p text:style-name="P133"/>
      <text:p text:style-name="P134"><text:span text:style-name="T135">Viešo konkurso, suteikiančio laimėtojams teisę steigti neapmuitinamą parduotuvę, nuostatai</text:span></text:p>
      <text:p text:style-name="P136"/>
      <text:p text:style-name="P137"><text:span text:style-name="T138">Bendroji dalis</text:span></text:p>
      <text:p text:style-name="P139"/>
      <text:p text:style-name="P140"><text:span text:style-name="T141">1</text:span><text:span text:style-name="T142">. Šie nuostatai reglamentuoja viešo konkurso, suteikiančio laimėtojams teisę steigti neapmuitinamą parduotuvę (toliau vadinama – konkursas), vykdymo tvarką ir sąlygas.</text:span></text:p>
      <text:p text:style-name="P143"><text:span text:style-name="T144">2</text:span><text:span text:style-name="T145">. Konkursą organizuoja Ūkio ministerija, o jį vykdo Ūkio ministerijos sudaryta konkurso komisija, į kurią įeina Ūkio ministerijos, Finansų ministerijos,</text:span><text:span text:style-name="T146"><text:s/></text:span><text:span text:style-name="T147">Susisiekimo ministerijos, Valdymo reformų ir savivaldybių reikalų ministerijos, Vidaus reikalų ministerijos bei Muitinės departamento prie Finansų ministerijos atstovai.</text:span></text:p>
      <text:p text:style-name="P148"><text:span text:style-name="T149">3</text:span><text:span text:style-name="T150">. Tarptautiniame jūrų uoste ar tarptautiniame oro uoste neapmuitinamos parduotuvės steigimo vietą nustato konkurso komisija pagal Susisiekimo ministerijos pateiktą paraišką, atsižvelgdama į Lietuvos Respublikos neapmuitinamų parduotuvių įstatyme nurodytus šios parduotuvės steigimo reikalavimus.</text:span></text:p>
      <text:p text:style-name="P151">Susisiekimo ministerijos pateiktoje paraiškoje nurodoma steigiamos neapmuitinamos parduotuvės vieta (adresas), patalpų plotai, minimali pradinė nuomos kaina, nuomos sutarties trukmė.</text:p>
      <text:p text:style-name="P152"><text:span text:style-name="T153">Valstybės sienos perėjimo punktuose neapmuitinamos parduotuvės steigimo vietą tvirtina Lietuvos Respublikos Vyriausybė Ūkio ministerijos teikimu, suderintu su apskrities viršininko administracija.</text:span></text:p>
      <text:p text:style-name="P154"><text:span text:style-name="T155">4</text:span><text:span text:style-name="T156">. Konkurso laimėtojams Ūkio ministerija išduoda 5.1–5.4 punktuose nurodytus leidimus, suderinusi šį klausimą su Finansų ministerija, o 5.5 punkte nurodytą leidimą – Lietuvos Respublikos Vyriausybės sprendimu.</text:span></text:p>
      <text:p text:style-name="P157"/>
      <text:p text:style-name="P158"><text:span text:style-name="T159">Leidimai steigti neapmuitinamą parduotuvę</text:span></text:p>
      <text:p text:style-name="P160"/>
      <text:p text:style-name="P161"><text:span text:style-name="T162">5</text:span><text:span text:style-name="T163">. Konkurso būdu išduodami šie leidimai:</text:span></text:p>
      <text:p text:style-name="P164"><text:span text:style-name="T165">5.1</text:span><text:span text:style-name="T166">. steigti neapmuitinamą parduotuvę tarptautiniame oro uoste ir parduoti prekes išvykstantiems iš Lietuvos Respublikos keleiviams;</text:span></text:p>
      <text:p text:style-name="P167"><text:span text:style-name="T168">5.2</text:span><text:span text:style-name="T169">. steigti neapmuitinamą parduotuvę tarptautiniame jūrų uoste ir parduoti prekes išvykstantiems iš Lietuvos Respublikos keleiviams;</text:span></text:p>
      <text:p text:style-name="P170"><text:span text:style-name="T171">5.3</text:span><text:span text:style-name="T172">. steigti neapmuitinamą parduotuvę tarptautiniame jūrų uoste ir prekiauti į ją pristatytomis prekėmis Lietuvos Respublikoje įregistruotame laive (-uose), vežančiame (-iuose) keleivius tarptautiniais maršrutais;</text:span></text:p>
      <text:p text:style-name="P173"><text:span text:style-name="T174">5.4</text:span><text:span text:style-name="T175">. steigti neapmuitinamą parduotuvę tarptautiniame oro uoste</text:span><text:span text:style-name="T176"><text:s/></text:span><text:span text:style-name="T177">ir prekiauti į ją pristatytomis prekėmis Lietuvos Respublikoje įregistruotame orlaivyje (-iuose), vežančiame (-iuose) keleivius tarptautiniais maršrutais;</text:span></text:p>
      <text:p text:style-name="P178"><text:span text:style-name="T179">5.5</text:span><text:span text:style-name="T180">. steigti neapmuitinamą parduotuvę valstybės sienos perėjimo punkte ir parduoti prekes išvykstantiems iš Lietuvos Respublikos keleiviams.</text:span></text:p>
      <text:p text:style-name="P181"/>
      <text:p text:style-name="P182"><text:span text:style-name="T183">Konkurso paskelbimas</text:span></text:p>
      <text:p text:style-name="P184"/>
      <text:p text:style-name="P185"><text:span text:style-name="T186">6</text:span><text:span text:style-name="T187">. Ūkio ministerija apie rengiamą konkursą prieš 30 kalendorinių dienų skelbia „Valstybės žinių“ priede 2 kartus. Antras skelbimas turi būti paskelbtas likus ne mažiau kaip 20 kalendorinių dienų iki konkurso vykdymo.</text:span></text:p>
      <text:p text:style-name="P188">Skelbime turi būti ši informacija:</text:p>
      <text:p text:style-name="P189"><text:span text:style-name="T190">6.1</text:span><text:span text:style-name="T191">. konkurso data, vieta ir laikas;</text:span></text:p>
      <text:p text:style-name="P192"><text:span text:style-name="T193">6.2</text:span><text:span text:style-name="T194">. steigiamos neapmuitinamos parduotuvės vieta (adresas), žemės sklypo ar patalpų, kurių reikia neapmuitinamai parduotuvei steigti, plotai, nuomos sąlygos;</text:span></text:p>
      <text:p text:style-name="P195"><text:span text:style-name="T196">6.3</text:span><text:span text:style-name="T197">. kam ir kada turi būti pateiktos konkurso paraiškos (nurodant paskutinę dokumentų priėmimo dieną ir valandą);</text:span></text:p>
      <text:p text:style-name="P198"><text:span text:style-name="T199">6.4</text:span><text:span text:style-name="T200">. kur yra paskelbti konkurso paraiškoms keliami reikalavimai ir kokius konkurso dokumentus reikia pateikti;</text:span></text:p>
      <text:p text:style-name="P201"><text:span text:style-name="T202">6.5</text:span><text:span text:style-name="T203">. telefonas ir adresas papildomai informacijai gauti.</text:span></text:p>
      <text:p text:style-name="P204"/>
      <text:p text:style-name="P205"><text:span text:style-name="T206">Konkurso dalyvių registravimas</text:span></text:p>
      <text:p text:style-name="P207"/>
      <text:p text:style-name="P208"><text:span text:style-name="T209">7</text:span><text:span text:style-name="T210">. Konkurse gali dalyvauti visų rūšių Lietuvos Respublikoje įregistruotos įmonės, kurių įregistravimo pažymėjimuose ar įstatuose numatyta mažmeninės prekybos veikla.</text:span></text:p>
      <text:p text:style-name="P211"><text:span text:style-name="T212">8</text:span><text:span text:style-name="T213">. Konkurso dalyviai konkurso skelbime nurodytu dokumentų priėmimo laiku pateikia Ūkio ministerijai užklijuotą ir antspauduotą voką, ant kurio nurodytas jo turinys ir užrašytas žodis „Konkursui“. Į voką turi būti įdėta:</text:span></text:p>
      <text:p text:style-name="P214"><text:span text:style-name="T215">8.1</text:span><text:span text:style-name="T216">. motyvuota paraiška, kurioje nurodomas įmonės pavadinimas, kodas, adresas, telefono numeris, išvardijami pridedami dokumentai, taip pat patvirtinama, kad įmonė laikysis dokumentuose pateiktų įsipareigojimų;</text:span></text:p>
      <text:p text:style-name="P217"><text:span text:style-name="T218">8.2</text:span><text:span text:style-name="T219">. įmonės įregistravimo pažymėjimo nuorašas;</text:span></text:p>
      <text:p text:style-name="P220"><text:span text:style-name="T221">8.3</text:span><text:span text:style-name="T222">. įmonės įstatų kopija;</text:span></text:p>
      <text:p text:style-name="P223"><text:span text:style-name="T224">8.4</text:span><text:span text:style-name="T225">. miesto (rajono) valstybinės mokesčių inspekcijos pažyma, kurioje nurodyta, ar praėjusiais metais ir einamųjų metų ataskaitinį laikotarpį (iki pažymos išrašymo dienos) įmonė laiku deklaravo pajamas ir mokėjo mokesčius, taip pat sumokėtų šiuo laikotarpiu mokesčių suma (jeigu įmonės ūkinės – komercinės veiklos laikotarpis trumpesnis už vienerius metus, pateikiami įmonės veiklos laikotarpio nurodytieji duomenys)</text:span><text:span text:style-name="T226">.<text:s/></text:span><text:span text:style-name="T227">Pažyma turi būti išduota ne anksčiau kaip prieš mėnesį iki paraiškos pateikimo datos;</text:span></text:p>
      <text:p text:style-name="P228"><text:span text:style-name="T229">8.5</text:span><text:span text:style-name="T230">. teritorinės</text:span><text:span text:style-name="T231"><text:s/></text:span><text:span text:style-name="T232">muitinės, kurios veiklos zonoje įregistruota įmonė, pažyma, kurioje nurodyta, kaip praėjusiais metais ir einamųjų metų ataskaitinį laikotarpį (iki pažymos išrašymo dienos) vykdomi įsipareigojimai muitinei, taip pat sumokėtų šiuo laikotarpiu mokesčių suma, ar jie sumokėti laiku (jeigu įmonės ūkinės – komercinės veiklos laikotarpis trumpesnis už vienerius metus, pateikiami įmonės veiklos laikotarpio nurodytieji duomenys). Pažyma turi būti išduota ne anksčiau kaip prieš mėnesį iki paraiškos pateikimo datos;</text:span></text:p>
      <text:p text:style-name="P233"><text:span text:style-name="T234">8.6</text:span><text:span text:style-name="T235">. duomenys apie neapmuitinamoje parduotuvėje numatomų parduoti prekių grupinį asortimentą bei Lietuvoje pagamintų prekių lyginamąjį svorį prekių grupiniame asortimente;</text:span></text:p>
      <text:p text:style-name="P236"><text:span text:style-name="T237">8.7</text:span><text:span text:style-name="T238"><text:s/>informacija apie numatomas Lietuvoje pagamintų prekių reklamos priemones bei reklamai skiriamas lėšas;</text:span></text:p>
      <text:p text:style-name="P239"><text:span text:style-name="T240">8.8</text:span><text:span text:style-name="T241">. duomenys apie įmonę, jos veiklą, finansinę būklę (praėjusių metų balanso kopija, įmonės veiklos audito, jeigu jis atliktas, kopija), įmonės padalinių (filialų, sandėlių), užsiimančių prekybine veikla, adresai, įmonės steigėjų, įmonės savininko (jeigu įmonė individuali) vardai, pavardės, adresai;</text:span></text:p>
      <text:p text:style-name="P242"><text:span text:style-name="T243">8.9</text:span><text:span text:style-name="T244">. pažyma apie neapmuitinamą parduotuvę, kurioje nurodomos keleivių aptarnavimo bei neapmuitinamos parduotuvės muitinės priežiūros sąlygos, parduotuvės įranga, finansinių rezultatų prognozės, prekių tiekėjai, numatomas investicijų dydis, laivų pavadinimai, orlaivių registracijos numeriai (jeigu neapmuitinamos parduotuvės prekėmis ketinama prekiauti laivuose ar orlaiviuose);</text:span></text:p>
      <text:p text:style-name="P245"><text:span text:style-name="T246">8.10</text:span><text:span text:style-name="T247">. siūloma patalpų ar žemės sklypo, kurio reikia neapmuitinamai parduotuvei steigti, nuomos kaina;</text:span></text:p>
      <text:p text:style-name="P248"><text:span text:style-name="T249">8.11</text:span><text:span text:style-name="T250">. neapmuitinamos parduotuvės patalpų, privažiuojamųjų kelių (kai parduotuvė steigiama valstybės sienos perėjimo punktuose) schemos.</text:span></text:p>
      <text:p text:style-name="P251"><text:span text:style-name="T252">9</text:span><text:span text:style-name="T253">. Vokai su konkurso dokumentais registruojami Ūkio ministerijoje konkurso dokumentų registracijos žurnale, nurodomas voko eilės numeris ir gavimo data. Tas pat užrašoma ir ant pateikto voko. Konkurso dalyviui išduodamas konkurso dalyvio registracijos pažymėjimas. Konkurso<text:s/></text:span><text:soft-page-break/><text:span text:style-name="T254">organizatoriai neturi teisės atplėšti vokų. Vokai atplėšiami tik konkurso skelbime nurodytą dieną ir valandą.</text:span></text:p>
      <text:p text:style-name="P255"><text:span text:style-name="T256">10</text:span><text:span text:style-name="T257">. Gauti pavėluotai vokai su dokumentais grąžinami neatplėšti juos pateikusioms įmonėms.</text:span></text:p>
      <text:p text:style-name="P258"/>
      <text:p text:style-name="P259"><text:span text:style-name="T260">Konkurso komisijos darbo organizavimas</text:span></text:p>
      <text:p text:style-name="P261"/>
      <text:p text:style-name="P262"><text:span text:style-name="T263">11</text:span><text:span text:style-name="T264">. Konkurso rezultatus vertina konkurso komisija.<text:s/></text:span></text:p>
      <text:p text:style-name="P265"><text:span text:style-name="T266">12</text:span><text:span text:style-name="T267">. Konkurso komisijos posėdžius organizuoja ir jiems vadovauja komisijos pirmininkas, o jo nesant – komisijos pirmininko paskirtas komisijos narys. Jeigu į komisijos posėdį negali atvykti komisijos pirmininkas ir jo paskirtas komisijos narys, iš dalyvaujančių posėdyje komisijos narių išrenkamas komisijos posėdžio pirmininkas.</text:span></text:p>
      <text:p text:style-name="P268"><text:span text:style-name="T269">13</text:span><text:span text:style-name="T270">. Apie rengiamą konkurso komisijos posėdį ne vėliau kaip prieš 3 darbo dienas turi būti informuoti visi komisijos nariai ir paraiškas pateikusios įmonės.</text:span></text:p>
      <text:p text:style-name="P271"><text:span text:style-name="T272">14</text:span><text:span text:style-name="T273">. Konkurso komisijos posėdis įvyksta, jeigu jame dalyvauja ne mažiau kaip 2/3 jos narių. Komisijos sprendimai priimami, jeigu už juos balsuoja daugiau kaip pusė posėdyje dalyvaujančių komisijos narių. Konkurso komisijos posėdžiai protokoluojami. Posėdžio protokolą pasirašo posėdžio pirmininkas ir sekretorius. Konkurso komisijos posėdžiuose gali dalyvauti paraiškas pateikusios įmonės.</text:span></text:p>
      <text:p text:style-name="P274"/>
      <text:p text:style-name="P275"><text:span text:style-name="T276">Konkurso paraiškų vertinimas</text:span></text:p>
      <text:p text:style-name="P277"/>
      <text:p text:style-name="P278"><text:span text:style-name="T279">15</text:span><text:span text:style-name="T280">. Konkurso skelbime nurodytą dieną ir valandą konkurso komisijos posėdyje atplėšiami vokai, patikrinami juose esantys dokumentai ir surašomas protokolas.</text:span></text:p>
      <text:p text:style-name="P281"><text:span text:style-name="T282">16</text:span><text:span text:style-name="T283">. Konkurso dalyvio paraiška nenagrinėjama, jeigu:</text:span></text:p>
      <text:p text:style-name="P284"><text:span text:style-name="T285">16.1</text:span><text:span text:style-name="T286">. voke yra ne visi 8 punkte nurodyti dokumentai;</text:span></text:p>
      <text:p text:style-name="P287"><text:span text:style-name="T288">16.2</text:span><text:span text:style-name="T289">. įmonė skolinga Lietuvos valstybės biudžetui arba nevykdo įsipareigojimų muitinei;</text:span></text:p>
      <text:p text:style-name="P290"><text:span text:style-name="T291">16.3</text:span><text:span text:style-name="T292">. pateikti dokumentai neatitinka šių nuostatų reikalavimų;</text:span></text:p>
      <text:p text:style-name="P293"><text:span text:style-name="T294">16.4</text:span><text:span text:style-name="T295">. įmonė nemoki.</text:span></text:p>
      <text:p text:style-name="P296"><text:span text:style-name="T297">17</text:span><text:span text:style-name="T298">. Įmonėms, kurių paraiškos nenagrinėjamos dėl 16 punkte nurodytų priežasčių, apie tai motyvuotai pranešama per 3 darbo dienas nuo vokų atplėšimo.</text:span></text:p>
      <text:p text:style-name="P299"><text:span text:style-name="T300">18</text:span><text:span text:style-name="T301">. Konkurso komisija nustato šiuos privalomus minimalius reikalavimus, keliamus kiekvienai neapmuitinamos parduotuvės steigimo vietai:</text:span></text:p>
      <text:p text:style-name="P302"><text:span text:style-name="T303">18.1</text:span><text:span text:style-name="T304">. patalpų ar žemės sklypo nuomos kainą;</text:span></text:p>
      <text:p text:style-name="P305"><text:span text:style-name="T306">18.2</text:span><text:span text:style-name="T307">. investicijų į neapmuitinamos parduotuvės veiklą dydį;</text:span></text:p>
      <text:p text:style-name="P308"><text:span text:style-name="T309">18.3</text:span><text:span text:style-name="T310">. lėšų, skiriamų Lietuvoje pagamintoms prekėms reklamuoti, dydį;</text:span></text:p>
      <text:p text:style-name="P311"><text:span text:style-name="T312">18.4</text:span><text:span text:style-name="T313">. neapmuitinamos parduotuvės muitinės priežiūros bei keleivių aptarnavimo sąlygas (savitarnos taikymas, pardavėjų profesinis pasirengimas, keleiviams teikiama informacija).</text:span></text:p>
      <text:p text:style-name="P314"><text:span text:style-name="T315">19</text:span><text:span text:style-name="T316">. Konkurso laimėtoju pripažįstamas tas konkurso dalyvis, kuris pasiūlo didžiausią patalpų ar žemės sklypo neapmuitinamai parduotuvei steigti nuomos kainą.</text:span></text:p>
      <text:p text:style-name="P317"><text:span text:style-name="T318">Jeigu vienodą (didžiausią) patalpų ar žemės sklypo nuomos kainą pasiūlo daugiau nei vienas konkurso dalyvis, laimi tas, kuris pasiūlo dar ir didžiausias investicijas į neapmuitinamos parduotuvės veiklą.</text:span></text:p>
      <text:p text:style-name="P319"><text:span text:style-name="T320">20</text:span><text:span text:style-name="T321">. Komisija privalo per 14 darbo dienų išnagrinėti konkurse dalyvavusių įmonių dokumentus, nustatyti konkurso laimėtojus ir išsiųsti pranešimus konkurso dalyviams apie konkurso rezultatus. Konkurso rezultatai surašomi protokole. Konkurso dalyviams pranešama apie konkurso rezultatus registruotais laiškais.</text:span></text:p>
      <text:p text:style-name="P322"><text:span text:style-name="T323">21</text:span><text:span text:style-name="T324">. Jeigu konkurso laimėtojas per 10 darbo dienų nuo pranešimo apie konkurso rezultatus gavimo nesumoka žyminio mokesčio ir neatsiima leidimo, konkurso komisija panaikina jam teisę steigti neapmuitinamą parduotuvę ir šią teisę perduoda kitai įmonei eiliškumo tvarka pagal įvertinimą.</text:span></text:p>
      <text:p text:style-name="P325"><text:span text:style-name="T326">22</text:span><text:span text:style-name="T327">. Konkurso dokumentai saugomi Ūkio ministerijoje 3 metus.</text:span></text:p>
      <text:p text:style-name="P328"/>
      <text:p text:style-name="P329"><text:span text:style-name="T330">Neįvykęs ir negaliojantis konkursas</text:span></text:p>
      <text:p text:style-name="P331"/>
      <text:p text:style-name="P332"><text:span text:style-name="T333">23</text:span><text:span text:style-name="T334">. Konkursas laikomas neįvykusiu ir konkurso procedūros nutraukiamos, jeigu iki galutinio konkurso paraiškų pateikimo termino negauta nė vienos paraiškos.</text:span></text:p>
      <text:p text:style-name="P335"><text:span text:style-name="T336">24</text:span><text:span text:style-name="T337">. Jeigu konkursas neįvyksta arba jam įvykus lieka laisvų leidimų, nes stigo dalyvių, skelbiamas naujas konkursas.</text:span></text:p>
      <text:p text:style-name="P338"><text:span text:style-name="T339">25</text:span><text:span text:style-name="T340">. Konkursas gali būti pripažintas negaliojančiu teismine tvarka.</text:span></text:p>
      <text:p text:style-name="P341">______________</text:p>
      <text:p text:style-name="P342"/>
      <text:p text:style-name="P343"/>
      <text:soft-page-break/>
      <text:p text:style-name="P344"><text:span text:style-name="T345">PATVIRTINTA</text:span></text:p>
      <text:p text:style-name="P346">Lietuvos Respublikos Vyriausybės<text:s/></text:p>
      <text:p text:style-name="P347">1997 m. liepos 31 d. nutarimu Nr. 847</text:p>
      <text:p text:style-name="P348"/>
      <text:p text:style-name="P349"><text:span text:style-name="T350">Leidimų steigti neapmuitinamas parduotuves išdavimo ir atšaukimo</text:span></text:p>
      <text:p text:style-name="P351"><text:span text:style-name="T352">sąlygos bei tvarka</text:span></text:p>
      <text:p text:style-name="P353"/>
      <text:p text:style-name="P354"><text:span text:style-name="T355">Bendroji dalis</text:span></text:p>
      <text:p text:style-name="P356"/>
      <text:p text:style-name="P357"><text:span text:style-name="T358">1</text:span><text:span text:style-name="T359">. Leidimai steigti neapmuitinamas parduotuves (toliau vadinama – leidimai) išduodami vadovaujantis Lietuvos Respublikos neapmuitinamų parduotuvių įstatymu (Žin., 1996, Nr 116-2689; 1997, Nr. 67-1667).</text:span></text:p>
      <text:p text:style-name="P360"/>
      <text:p text:style-name="P361"><text:span text:style-name="T362">Leidimų išdavimas</text:span></text:p>
      <text:p text:style-name="P363"/>
      <text:p text:style-name="P364"><text:span text:style-name="T365">2</text:span><text:span text:style-name="T366">. Leidimas steigti neapmuitinamą parduotuvę išduodamas viešo konkurso būdu, išskyrus tuos atvejus, kai laivo(-ų) ar orlaivio(-ių) savininkas (valdytojas) steigia parduotuvę tarptautiniame jūrų uoste ar tarptautiniame oro uoste ir prekiauja į ją pristatytomis prekėmis jam priklausančiame(-uose) laive (-uose) ar orlaivyje(-iuose). Šiais atvejais leidimas išduodamas ūkio ministro sprendimu, suderintu su Finansų ministerija.</text:span></text:p>
      <text:p text:style-name="P367"><text:span text:style-name="T368">3</text:span><text:span text:style-name="T369">. Išduodami šie leidimai:</text:span></text:p>
      <text:p text:style-name="P370"><text:span text:style-name="T371">3.1</text:span><text:span text:style-name="T372">. steigti neapmuitinamą parduotuvę tarptautiniame oro uoste ir parduoti prekes išvykstantiems iš Lietuvos Respublikos keleiviams;</text:span></text:p>
      <text:p text:style-name="P373"><text:span text:style-name="T374">3.2</text:span><text:span text:style-name="T375">. steigti neapmuitinamą parduotuvę tarptautiniame jūrų uoste ir parduoti prekes išvykstantiems iš Lietuvos Respublikos keleiviams;</text:span></text:p>
      <text:p text:style-name="P376"><text:span text:style-name="T377">3.3</text:span><text:span text:style-name="T378">. steigti neapmuitinamą parduotuvę tarptautiniame jūrų uoste ir prekiauti į ją pristatytomis prekėmis Lietuvos Respublikoje įregistruotame laive (-uose), vežančiame (-iuose) keleivius tarptautiniais maršrutais;</text:span></text:p>
      <text:p text:style-name="P379"><text:span text:style-name="T380">3.4</text:span><text:span text:style-name="T381">. steigti neapmuitinamą parduotuvę tarptautiniame oro uoste ir prekiauti į ją pristatytomis prekėmis Lietuvos Respublikoje įregistruotame orlaivyje (-iuose), vežančiame (-iuose) keleivius tarptautiniais maršrutais;</text:span></text:p>
      <text:p text:style-name="P382"><text:span text:style-name="T383">3.5</text:span><text:span text:style-name="T384">. steigti neapmuitinamą parduotuvę valstybės sienos perėjimo punkte ir parduoti prekes išvykstantiems iš Lietuvos Respublikos keleiviams;</text:span></text:p>
      <text:p text:style-name="P385"><text:span text:style-name="T386">3.6</text:span><text:span text:style-name="T387"><text:s/></text:span><text:span text:style-name="T388">laivo(-ų) savininkui (valdytojui) steigti neapmuitinamą parduotuvę tarptautiniame</text:span><text:span text:style-name="T389"><text:s/>jūrų uoste ir prekiauti į ją pristatytomis prekėmis jam priklausančiame(-iuose) Lietuvos Respublikoje įregistruotame(-uose) laive(-uose), vežančiame(-iuose) keleivius tarptautiniais maršrutais;</text:span></text:p>
      <text:p text:style-name="P390"><text:span text:style-name="T391">3.7</text:span><text:span text:style-name="T392">. orlaivio(-ių) savininkui (valdytojui) steigti neapmuitinamą parduotuvę tarptautiniame oro uoste</text:span><text:span text:style-name="T393"><text:s/></text:span><text:span text:style-name="T394">ir prekiauti į ją pristatytomis prekėmis jam priklausančiame(-iuose) Lietuvos Respublikoje įregistruotame(-uose) orlaivyje(-iuose), vežančiame(-iuose) keleivius tarptautiniais maršrutais.</text:span></text:p>
      <text:p text:style-name="P395"><text:span text:style-name="T396">4</text:span><text:span text:style-name="T397">. Leidimus išduoda ir perregistruoja Ūkio ministerija, suderinusi šį klausimą su Finansų ministerija. Įmonei išduodamas leidimo originalas, kopija saugoma Ūkio ministerijoje.</text:span></text:p>
      <text:p text:style-name="P398"><text:span text:style-name="T399">5</text:span><text:span text:style-name="T400">. Leidimas išduodamas neribotam laikui ir kas penkeri metai perregistruojamas jį išdavusioje institucijoje. Nustatytuoju laiku neperregistruotas leidimas negalioja.</text:span></text:p>
      <text:p text:style-name="P401"/>
      <text:p text:style-name="P402"><text:span text:style-name="T403">Leidimų išdavimas viešo konkurso būdu</text:span></text:p>
      <text:p text:style-name="P404"/>
      <text:p text:style-name="P405"><text:span text:style-name="T406">6</text:span><text:span text:style-name="T407">. Nurodyti 3.1, 3.2, 3.3, 3.4 punktuose leidimai išduodami viešo konkurso, suteikiančio teisę steigti neapmuitinamą parduotuvę, laimėtojams, suderinus šį klausimą su Finansų ministerija, o nurodytas 3.5 punkte leidimas išduodamas po to, kai Lietuvos Respublikos Vyriausybė patvirtina viešo konkurso rezultatus.</text:span></text:p>
      <text:soft-page-break/>
      <text:p text:style-name="P408">Viešo konkurso laimėtojui leidimas išduodamas, kai jis pateikia dokumentą, patvirtinantį, kad už leidimo išdavimą sumokėtas nustatytasis žyminis mokestis. Konkurso laimėtojas žyminį mokestį turi sumokėti ir leidimą atsiimti per 10 dienų nuo pranešimo apie konkurso rezultatus gavimo.</text:p>
      <text:p text:style-name="P409"/>
      <text:p text:style-name="P410"><text:span text:style-name="T411">Leidimų išdavimas ne konkurso būdu</text:span></text:p>
      <text:p text:style-name="P412"/>
      <text:p text:style-name="P413"><text:span text:style-name="T414">7</text:span><text:span text:style-name="T415">. Kai laivo(-ų) ar orlaivio(-ių) savininkas (valdytojas) steigia parduotuvę tarptautiniame jūrų uoste ar tarptautiniame oro uoste ir prekiauja į ją pristatytomis prekėmis jam priklausančiame(-iuose) laive (-uose) ar orlaivyje(-iuose), leidimai išduodami ūkio ministro sprendimu, suderintu su Finansų ministerija.</text:span></text:p>
      <text:p text:style-name="P416"><text:span text:style-name="T417">Įmonė Ūkio ministerijai pateikia Viešo konkurso, suteikiančio laimėtojams teisę steigti neapmuitinamą parduotuvę, nuostatų 8.1 – 8.9, 8.11 punktuose nurodytus dokumentus, dokumento, patvirtinančio nuosavybės teisę į laivą ar orlaivį, nuorašą (kai parduotuvę steigia laivo ar orlaivio savininkas), dokumento, patvirtinančio teisę valdyti laivą ar orlaivį, nuorašą (kai parduotuvę steigia laivo ar orlaivio valdytojas), dokumento, patvirtinančio nuosavybės teisę į patalpas neapmuitinamai parduotuvei steigti tarptautiniame jūrų ar oro uoste, kopiją ar šių patalpų nuomos sutarties kopiją bei mokamąjį pavedimą arba kvitą, patvirtinantį, kad sumokėtas žyminis mokestis (pateikiama priėmus sprendimą išduoti leidimą).</text:span></text:p>
      <text:p text:style-name="P418"><text:span text:style-name="T419">8</text:span><text:span text:style-name="T420">. Leidimas neišduodamas, jeigu:</text:span></text:p>
      <text:p text:style-name="P421"><text:span text:style-name="T422">8.1</text:span><text:span text:style-name="T423">. pateikti ne visi reikiami dokumentai;</text:span></text:p>
      <text:p text:style-name="P424"><text:span text:style-name="T425">8.2</text:span><text:span text:style-name="T426">. dokumentai neatitinka jiems keliamų reikalavimų, netinkamai įforminti;</text:span></text:p>
      <text:p text:style-name="P427"><text:span text:style-name="T428">8.3</text:span><text:span text:style-name="T429">. įmonė skolinga Lietuvos valstybės biudžetui arba nevykdo įsipareigojimų muitinei;</text:span></text:p>
      <text:p text:style-name="P430"><text:span text:style-name="T431">8.4</text:span><text:span text:style-name="T432">. neskiriamos lėšos Lietuvoje gaminamoms prekėms reklamuoti.</text:span></text:p>
      <text:p text:style-name="P433"><text:span text:style-name="T434">9</text:span><text:span text:style-name="T435">. Leidimas išduodamas arba motyvuotas raštiškas atsisakymas jį išduoti pareiškėjui pateikiamas per 30 dienų nuo dokumentų, kurių reikia leidimui išduoti, gavimo.</text:span></text:p>
      <text:p text:style-name="P436">Sprendimas neišduoti leidimo gali būti apskųstas Lietuvos Respublikos Vyriausybei, taip pat įstatymų nustatyta tvarka – teismui.</text:p>
      <text:p text:style-name="P437"/>
      <text:p text:style-name="P438"><text:span text:style-name="T439">Leidimo formos rekvizitai</text:span></text:p>
      <text:p text:style-name="P440"/>
      <text:p text:style-name="P441"><text:span text:style-name="T442">10</text:span><text:span text:style-name="T443">. Leidime turi būti nurodyta:</text:span></text:p>
      <text:p text:style-name="P444"><text:span text:style-name="T445">10.1</text:span><text:span text:style-name="T446">. leidimą išdavusi institucija;</text:span></text:p>
      <text:p text:style-name="P447"><text:span text:style-name="T448">10.2</text:span><text:span text:style-name="T449">. leidimo numeris;</text:span></text:p>
      <text:p text:style-name="P450"><text:span text:style-name="T451">10.3</text:span><text:span text:style-name="T452">. įmonės kodas, pavadinimas, adresas;</text:span></text:p>
      <text:p text:style-name="P453"><text:span text:style-name="T454">10.4</text:span><text:span text:style-name="T455">. neapmuitinamos parduotuvės adresas (laivo(-ų) pavadinimas(-ai), orlaivio(-ių) registracijos numeriai);</text:span></text:p>
      <text:p text:style-name="P456"><text:span text:style-name="T457">10.5</text:span><text:span text:style-name="T458">. leidimo rūšis;</text:span></text:p>
      <text:p text:style-name="P459"><text:span text:style-name="T460">10.6</text:span><text:span text:style-name="T461">. leidimo išdavimo data;</text:span></text:p>
      <text:p text:style-name="P462"><text:span text:style-name="T463">10.7</text:span><text:span text:style-name="T464">. leidimo perregistravimo data.</text:span></text:p>
      <text:p text:style-name="P465"/>
      <text:p text:style-name="P466"><text:span text:style-name="T467">Leidimų registravimas</text:span></text:p>
      <text:p text:style-name="P468"/>
      <text:p text:style-name="P469"><text:span text:style-name="T470">11</text:span><text:span text:style-name="T471">. Leidimai registruojami Ūkio ministerijoje nustatytosios formos žurnale, kuriame nurodoma:</text:span></text:p>
      <text:p text:style-name="P472"><text:span text:style-name="T473">11.1</text:span><text:span text:style-name="T474">. leidimo numeris;</text:span></text:p>
      <text:p text:style-name="P475"><text:span text:style-name="T476">11.2</text:span><text:span text:style-name="T477">. leidimo rūšis;</text:span></text:p>
      <text:p text:style-name="P478"><text:span text:style-name="T479">11.3</text:span><text:span text:style-name="T480">. leidimo išdavimo data;</text:span></text:p>
      <text:p text:style-name="P481"><text:span text:style-name="T482">11.4</text:span><text:span text:style-name="T483">. leidimo turėtojas (įmonės kodas, pavadinimas, adresas);</text:span></text:p>
      <text:p text:style-name="P484"><text:span text:style-name="T485">11.5</text:span><text:span text:style-name="T486">. leidimo perregistravimo data (-os);</text:span></text:p>
      <text:p text:style-name="P487"><text:span text:style-name="T488">11.6</text:span><text:span text:style-name="T489">. įmonės įspėjimo apie pažeidimus data;</text:span></text:p>
      <text:p text:style-name="P490"><text:span text:style-name="T491">11.7</text:span><text:span text:style-name="T492">. leidimo galiojimo</text:span><text:span text:style-name="T493"><text:s/></text:span><text:span text:style-name="T494">atšaukimo data.</text:span></text:p>
      <text:p text:style-name="P495"/>
      <text:p text:style-name="P496"><text:span text:style-name="T497">Mokesčiai už leidimus</text:span></text:p>
      <text:p text:style-name="P498"/>
      <text:p text:style-name="P499"><text:span text:style-name="T500">12</text:span><text:span text:style-name="T501">. Už leidimo išdavimą ir perregistravimą imamas žyminis mokestis Lietuvos Respublikos žyminio mokesčio įstatymo ir Lietuvos Respublikos Vyriausybės nutarimų nustatyta tvarka.</text:span></text:p>
      <text:p text:style-name="P502"/>
      <text:p text:style-name="P503"><text:span text:style-name="T504">Neapmuitinamų parduotuvių veiklos sąlygos ir kontrolė</text:span></text:p>
      <text:p text:style-name="P505"/>
      <text:p text:style-name="P506"><text:span text:style-name="T507">13</text:span><text:span text:style-name="T508">. Leidimo turėtojas negali savo vardu įgalioti kitų ūkio subjektų steigti neapmuitinamą parduotuvę bei verstis neapmuitinamos parduotuvės veikla.</text:span></text:p>
      <text:p text:style-name="P509"><text:span text:style-name="T510">14</text:span><text:span text:style-name="T511">. Leidimo turėtojas privalo vykdyti Lietuvos Respublikos įstatymų, šios tvarkos ir kitų prekybos įmonių veiklą reglamentuojančių teisės aktų reikalavimus.</text:span></text:p>
      <text:p text:style-name="P512"><text:span text:style-name="T513">15</text:span><text:span text:style-name="T514">. Neapmuitinama parduotuvė turi pradėti veikti ne vėliau kaip per 6 mėnesius nuo leidimo išdavimo.</text:span></text:p>
      <text:p text:style-name="P515"><text:span text:style-name="T516">16</text:span><text:span text:style-name="T517">. Neapmuitinamoje parduotuvėje prekių atsargos gali būti saugomos ne ilgiau kaip 2 metus nuo jų gavimo.</text:span></text:p>
      <text:p text:style-name="P518"><text:span text:style-name="T519">Nerealizuotos prekės, turinčios realizavimo laiką, turi būti išgabentos iš neapmuitinamos parduotuvės iki nurodytojo laiko pabaigos.</text:span></text:p>
      <text:p text:style-name="P520"><text:span text:style-name="T521">17</text:span><text:span text:style-name="T522">. Neapmuitinamoje parduotuvėje draudžiama prekes parduoti pagal pavyzdžius, išankstinius užsakymus, tiekti prekes į namus.</text:span></text:p>
      <text:p text:style-name="P523"><text:span text:style-name="T524">18</text:span><text:span text:style-name="T525">. Leidimo turėtojas privalo vykdyti viešam konkursui pateiktuose dokumentuose prisiimtus įsipareigojimus.</text:span></text:p>
      <text:p text:style-name="P526"><text:span text:style-name="T527">19</text:span><text:span text:style-name="T528">. Leidimo turėtojas privalo užtikrinti, kad parduodant prekes laivuose ar orlaiviuose būtų laikomasi neapmuitinamos parduotuvės veiklą reglamentuojančių teisės aktų reikalavimų.</text:span></text:p>
      <text:p text:style-name="P529"><text:span text:style-name="T530">20</text:span><text:span text:style-name="T531">. Nurodyti 3.3, 3.4, 3.6 ir 3.7 punktuose leidimai gali būti papildyti – juose įrašyti papildomi laivų ar orlaivių, kuriuose ketinama prekiauti neapmuitinamos parduotuvės prekėmis, pavadinimai ar registracijos numeriai. Leidimus papildo Ūkio ministerija.</text:span></text:p>
      <text:p text:style-name="P532"><text:span text:style-name="T533">Įmonė, norinti papildyti leidimą, Ūkio ministerijai pateikia paraišką, kurioje nurodomas laivo pavadinimas ar orlaivio registracijos numeris, bei leidimo originalą. Jeigu leidimas išduotas ne viešo konkurso būdu, būtina pateikti patvirtinančio nuosavybės teisę ar teisę naudotis laivu ar orlaiviu dokumento nuorašą.</text:span></text:p>
      <text:p text:style-name="P534"><text:span text:style-name="T535">21</text:span><text:span text:style-name="T536">. Įmonė, norinti steigti kelias neapmuitinamas parduotuves, turi gauti atskirą leidimą steigti kiekvieną neapmuitinamą parduotuvę.</text:span></text:p>
      <text:p text:style-name="P537"><text:span text:style-name="T538">22</text:span><text:span text:style-name="T539">. Neapmuitinamų parduotuvių veiklą kontroliuoja Ūkio ministerija, Muitinės departamentas prie Finansų ministerijos, Valstybinė mokesčių inspekcija prie Finansų ministerijos ir kitos valstybės institucijos pagal kompetenciją.</text:span></text:p>
      <text:p text:style-name="P540"/>
      <text:p text:style-name="P541"><text:span text:style-name="T542">Leidimo turėtojo teisės</text:span></text:p>
      <text:p text:style-name="P543"/>
      <text:p text:style-name="P544"><text:span text:style-name="T545">23</text:span><text:span text:style-name="T546">. Gavusi leidimą įmonė turi teisę:</text:span></text:p>
      <text:p text:style-name="P547"><text:span text:style-name="T548">23.1</text:span><text:span text:style-name="T549">. verstis leidime nurodyta veikla;</text:span></text:p>
      <text:p text:style-name="P550"><text:span text:style-name="T551">23.2</text:span><text:span text:style-name="T552">. reikalauti paaiškinimų, jeigu leidimas neperregistruojamas ar atšaukiamas;</text:span></text:p>
      <text:p text:style-name="P553"><text:span text:style-name="T554">23.3</text:span><text:span text:style-name="T555">. sprendimą neperregistruoti leidimo ar atšaukti leidimo galiojimą apskųsti Lietuvos Respublikos Vyriausybei, taip pat įstatymų nustatyta tvarka – teismui.</text:span></text:p>
      <text:p text:style-name="P556"/>
      <text:p text:style-name="P557"><text:span text:style-name="T558">Leidimų perregistravimas</text:span></text:p>
      <text:p text:style-name="P559"/>
      <text:p text:style-name="P560"><text:span text:style-name="T561">24</text:span><text:span text:style-name="T562">. Įmonė, norinti perregistruoti leidimą, pateikia Ūkio ministerijai paraišką jį perregistruoti, leidimo originalą bei mokamąjį pavedimą arba kvitą, kad už leidimo perregistravimą sumokėtas žyminis mokestis.</text:span></text:p>
      <text:p text:style-name="P563"/>
      <text:p text:style-name="P564"><text:span text:style-name="T565">Leidimo turėtojo įspėjimas, leidimų galiojimo atšaukimas<text:s/></text:span></text:p>
      <text:p text:style-name="P566"/>
      <text:p text:style-name="P567"><text:span text:style-name="T568">25</text:span><text:span text:style-name="T569">. Už Lietuvos Respublikos neapmuitinamų parduotuvių įstatymo 4 straipsnio 4, 8, 10 ir 11 dalių bei šios tvarkos 13, 14, 15, 16, 17, 18 ir 19 punktų reikalavimų pažeidimus valstybės institucijų raštišku teikimu leidimo turėtojas raštu įspėjamas.</text:span></text:p>
      <text:p text:style-name="P570"><text:span text:style-name="T571">Įspėta įmonė pažeidimus turi pašalinti ne vėliau kaip per mėnesį.</text:span></text:p>
      <text:p text:style-name="P572"><text:span text:style-name="T573">26</text:span><text:span text:style-name="T574">. Leidimo galiojimas atšaukiamas, jeigu:</text:span></text:p>
      <text:p text:style-name="P575"><text:span text:style-name="T576">26.1</text:span><text:span text:style-name="T577">. įspėta įmonė pakartotinai pažeidžia 25 punkte nurodytus reikalavimus ar nepašalina pažeidimų per nustatytąjį laiką;</text:span></text:p>
      <text:p text:style-name="P578"><text:span text:style-name="T579">26.2</text:span><text:span text:style-name="T580">. pažeidžiami Lietuvos Respublikos neapmuitinamų parduotuvių įstatymo 3 straipsnio 5 dalies, 4 straipsnio 3 ir 6 dalių bei 5 straipsnio 2, 3, 4, 5, 6 ir 7 dalių reikalavimai (valstybės institucijų raštišku teikimu);</text:span></text:p>
      <text:p text:style-name="P581"><text:span text:style-name="T582">26.3</text:span><text:span text:style-name="T583">. leidimo turėtojas pateikia prašymą atšaukti leidimo galiojimą;</text:span></text:p>
      <text:p text:style-name="P584"><text:span text:style-name="T585">26.4</text:span><text:span text:style-name="T586">. gaunamas pranešimas apie įmonės likvidavimą ar reorganizavimą, kai įmonė baigia veiklą kaip savarankiškas ūkio subjektas;</text:span></text:p>
      <text:p text:style-name="P587"><text:span text:style-name="T588">26.5</text:span><text:span text:style-name="T589">. leidimo turėtojas nustatytuoju laiku neperregistruoja leidimo.</text:span></text:p>
      <text:p text:style-name="P590"><text:span text:style-name="T591">27</text:span><text:span text:style-name="T592">. Atšaukus leidimo galiojimą, naujas leidimas neišduodamas 5 metus nuo jo atšaukimo dienos,</text:span><text:span text:style-name="T593"><text:s/></text:span><text:span text:style-name="T594">išskyrus 26.3 punkte nurodytą atvejį.</text:span></text:p>
      <text:p text:style-name="P595"><text:span text:style-name="T596">28</text:span><text:span text:style-name="T597">. Įmonėms, kurių vadovų ar darbuotojų atžvilgiu įsigaliojęs apkaltinamasis teismo nuosprendis ar muitinės nutarimas dėl nuobaudos skyrimo už kontrabandą ar kontrabandinių prekių realizavimą neapmuitinamoje parduotuvėje, kai jie veikė įmonės vardu, leidimų galiojimas atšaukiamas ir pakartotinai leidimai neišduodami.</text:span></text:p>
      <text:p text:style-name="P598"><text:span text:style-name="T599">29</text:span><text:span text:style-name="T600">. Atšaukus leidimo galiojimą, realizuoti prekes neapmuitinamoje parduotuvėje draudžiama. Prekės iš neapmuitinamos parduotuvės turi būti išgabentos ir parduotuvė likviduota per 30 dienų nuo leidimo galiojimo atšaukimo.</text:span></text:p>
      <text:p text:style-name="P601"><text:span text:style-name="T602">30</text:span><text:span text:style-name="T603">. Leidimo galiojimas atšaukiamas ūkio ministro įsakymu. Leidimo steigti neapmuitinamą parduotuvę valstybės sienos perėjimo punkte galiojimas atšaukiamas Lietuvos Respublikos Vyriausybės sprendimu.</text:span></text:p>
      <text:p text:style-name="P604"><text:span text:style-name="T605">31</text:span><text:span text:style-name="T606">. Apie priimtą sprendimą Ūkio ministerija nedelsdama praneša leidimo turėtojui.</text:span></text:p>
      <text:p text:style-name="P607"><text:span text:style-name="T608">32</text:span><text:span text:style-name="T609">. Ūkio ministerija, išdavusi leidimą, jį perregistravusi, atšaukusi leidimo galiojimą, skelbia apie tai „Valstybės žinių“ priede. Skelbime nurodomi šie duomenys: įmonės kodas, pavadinimas, adresas, neapmuitinamos parduotuvės adresas (laivo (-ų) pavadinimas (-ai), orlaivio(-ių) registracijos numeriai), leidimo rūšis, leidimo numeris, leidimo išdavimo, perregistravimo data, galiojimo atšaukimo data.</text:span></text:p>
      <text:p text:style-name="P610"><text:span text:style-name="T611">______________</text:span></text:p>
      <text:p text:style-name="P6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text-position="12.5% 100%" fo:font-size="8pt" style:font-size-asian="8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text-position="12.5% 100%" fo:font-size="8pt" style:font-size-asian="8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4T09:04:00Z</meta:creation-date>
    <dc:date>2019-04-24T09:04:00Z</dc:date>
    <meta:template xlink:href="Normal.dotm" xlink:type="simple"/>
    <meta:editing-cycles>2</meta:editing-cycles>
    <meta:editing-duration>PT0S</meta:editing-duration>
    <meta:document-statistic meta:page-count="11" meta:paragraph-count="233" meta:word-count="3366" meta:character-count="27776" meta:row-count="724" meta:non-whitespace-character-count="24643"/>
  </office:meta>
</office:document-meta>
</file>