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text-position="super 62.5%"/>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text-position="super 62.5%"/>
    </style:style>
    <style:style style:name="T110" style:parent-style-name="DefaultParagraphFont" style:family="text">
      <style:text-properties fo:text-transform="uppercase"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text-position="super 62.5%"/>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text-position="super 62.5%"/>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text-position="super 62.5%"/>
    </style:style>
    <style:style style:name="T140" style:parent-style-name="DefaultParagraphFont" style:family="text">
      <style:text-properties fo:text-transform="uppercase"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text-transform="uppercase" fo:color="#000000" style:text-position="super 62.5%"/>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text-position="super 62.5%"/>
    </style:style>
    <style:style style:name="T161" style:parent-style-name="DefaultParagraphFont" style:family="text">
      <style:text-properties fo:text-transform="uppercase"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text-position="-30% 1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7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name="Symbol" style:font-name-asian="Symbol" style:font-name-complex="Symbol"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color="#000000" style:text-position="super 62.5%"/>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name="Symbol" style:font-name-asian="Symbol" style:font-name-complex="Symbol"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30% 100%"/>
    </style:style>
    <style:style style:name="T534" style:parent-style-name="DefaultParagraphFont" style:family="text">
      <style:text-properties fo:color="#000000"/>
    </style:style>
    <style:style style:name="P53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30% 1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30% 1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fo:language="en" fo:country="US"/>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fo:language="en" fo:country="US"/>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margin-left="0.4666in" fo:text-indent="0.4923in">
        <style:tab-stops>
          <style:tab-stop style:type="left" style:position="0in"/>
        </style:tab-stops>
      </style:paragraph-properties>
      <style:text-properties fo:color="#000000"/>
    </style:style>
    <style:style style:name="P620" style:parent-style-name="Normal" style:family="paragraph">
      <style:paragraph-properties fo:text-align="justify" fo:margin-left="0.4666in" fo:text-indent="0.4923in">
        <style:tab-stops>
          <style:tab-stop style:type="left" style:position="0in"/>
        </style:tab-stops>
      </style:paragraph-properties>
      <style:text-properties fo:color="#000000"/>
    </style:style>
    <style:style style:name="P621" style:parent-style-name="Normal" style:family="paragraph">
      <style:paragraph-properties fo:text-align="justify" fo:margin-left="0.4666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anguage="en" fo:country="US"/>
    </style:style>
    <style:style style:name="P625" style:parent-style-name="Normal" style:family="paragraph">
      <style:paragraph-properties fo:text-align="justify" fo:margin-left="0.4666in" fo:text-indent="0.4923in">
        <style:tab-stops>
          <style:tab-stop style:type="left" style:position="0in"/>
        </style:tab-stops>
      </style:paragraph-properties>
      <style:text-properties fo:color="#000000"/>
    </style:style>
    <style:style style:name="P626" style:parent-style-name="Normal" style:family="paragraph">
      <style:paragraph-properties fo:text-align="justify" fo:margin-left="0.4666in" fo:text-indent="0.4923in">
        <style:tab-stops>
          <style:tab-stop style:type="left" style:position="0in"/>
        </style:tab-stops>
      </style:paragraph-properties>
      <style:text-properties fo:color="#000000"/>
    </style:style>
    <style:style style:name="P627" style:parent-style-name="Normal" style:family="paragraph">
      <style:paragraph-properties fo:text-align="justify" fo:margin-left="0.4666in" fo:text-indent="0.4923in">
        <style:tab-stops>
          <style:tab-stop style:type="left" style:position="0in"/>
        </style:tab-stops>
      </style:paragraph-properties>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30% 1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text-position="30% 1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text-position="30% 1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text-position="30% 1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text-position="30% 1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text-position="30% 1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T662" style:parent-style-name="DefaultParagraphFont" style:family="text">
      <style:text-properties fo:color="#000000" fo:language="en" fo:country="US"/>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font-style="italic" style:font-style-asian="italic"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fo:language="en" fo:country="US"/>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center"/>
      <style:text-properties fo:font-weight="bold" style:font-weight-asian="bold" fo:text-transform="uppercase" fo:color="#000000"/>
    </style:style>
    <style:style style:name="P72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30% 100%"/>
    </style:style>
    <style:style style:name="T747" style:parent-style-name="DefaultParagraphFont" style:family="text">
      <style:text-properties fo:color="#000000"/>
    </style:style>
    <style:style style:name="T748" style:parent-style-name="DefaultParagraphFont" style:family="text">
      <style:text-properties fo:color="#000000" style:text-position="-30% 1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name="Symbol" style:font-name-asian="Symbol" style:font-name-complex="Symbol"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30% 1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P79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fo:language="en" fo:country="US"/>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text-position="-30% 1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text-position="-30% 1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center"/>
      <style:text-properties fo:font-weight="bold" style:font-weight-asian="bold" fo:text-transform="uppercase" fo:color="#000000"/>
    </style:style>
    <style:style style:name="P8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text-position="30% 1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name="Symbol" style:font-name-asian="Symbol" style:font-name-complex="Symbol"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30% 100%"/>
    </style:style>
    <style:style style:name="T941" style:parent-style-name="DefaultParagraphFont" style:family="text">
      <style:text-properties fo:color="#000000"/>
    </style:style>
    <style:style style:name="T942" style:parent-style-name="DefaultParagraphFont" style:family="text">
      <style:text-properties fo:color="#000000" style:text-position="30% 1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fo:color="#000000"/>
    </style:style>
    <style:style style:name="T948" style:parent-style-name="DefaultParagraphFont" style:family="text">
      <style:text-properties fo:color="#000000"/>
    </style:style>
    <style:style style:name="P94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text-position="30% 1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30% 1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30% 100%"/>
    </style:style>
    <style:style style:name="T1007" style:parent-style-name="DefaultParagraphFont" style:family="text">
      <style:text-properties fo:color="#000000"/>
    </style:style>
    <style:style style:name="T1008" style:parent-style-name="DefaultParagraphFont" style:family="text">
      <style:text-properties fo:color="#000000" style:text-position="30% 100%"/>
    </style:style>
    <style:style style:name="T1009" style:parent-style-name="DefaultParagraphFont" style:family="text">
      <style:text-properties fo:color="#000000"/>
    </style:style>
    <style:style style:name="P1010" style:parent-style-name="Normal" style:family="paragraph">
      <style:paragraph-properties fo:text-align="center"/>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center"/>
      <style:text-properties fo:font-weight="bold" style:font-weight-asian="bold" fo:text-transform="uppercase" fo:color="#000000"/>
    </style:style>
    <style:style style:name="P102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T1070" style:parent-style-name="DefaultParagraphFont" style:family="text">
      <style:text-properties style:font-name="Symbol" style:font-name-asian="Symbol" style:font-name-complex="Symbol" fo:color="#000000"/>
    </style:style>
    <style:style style:name="T1071" style:parent-style-name="DefaultParagraphFont" style:family="text">
      <style:text-properties fo:color="#000000"/>
    </style:style>
    <style:style style:name="T1072" style:parent-style-name="DefaultParagraphFont" style:family="text">
      <style:text-properties style:font-name="Symbol" style:font-name-asian="Symbol" style:font-name-complex="Symbol"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2.5%"/>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30% 100%"/>
    </style:style>
    <style:style style:name="T1103" style:parent-style-name="DefaultParagraphFont" style:family="text">
      <style:text-properties fo:color="#000000"/>
    </style:style>
    <style:style style:name="T1104" style:parent-style-name="DefaultParagraphFont" style:family="text">
      <style:text-properties fo:color="#000000" style:text-position="30% 1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text-position="30% 100%"/>
    </style:style>
    <style:style style:name="T1131" style:parent-style-name="DefaultParagraphFont" style:family="text">
      <style:text-properties fo:color="#000000"/>
    </style:style>
    <style:style style:name="T1132" style:parent-style-name="DefaultParagraphFont" style:family="text">
      <style:text-properties fo:color="#000000" style:text-position="30% 1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30% 1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text-position="30% 100%"/>
    </style:style>
    <style:style style:name="T1157" style:parent-style-name="DefaultParagraphFont" style:family="text">
      <style:text-properties fo:color="#000000"/>
    </style:style>
    <style:style style:name="T1158" style:parent-style-name="DefaultParagraphFont" style:family="text">
      <style:text-properties fo:color="#000000" style:text-position="30% 1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30% 1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text-position="30% 1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fo:language="en" fo:country="US"/>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30% 1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text-position="30% 1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center"/>
      <style:text-properties fo:color="#000000"/>
    </style:style>
    <style:style style:name="P1226" style:parent-style-name="Normal" style:family="paragraph">
      <style:paragraph-properties fo:break-before="page" fo:text-align="justify" fo:text-indent="0.4923in"/>
    </style:style>
    <style:style style:name="P1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align="center"/>
      <style:text-properties fo:font-weight="bold" style:font-weight-asian="bold" fo:text-transform="uppercase" fo:color="#000000"/>
    </style:style>
    <style:style style:name="P123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text-position="30% 1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fo:language="en" fo:country="US"/>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fo:language="en" fo:country="US"/>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fo:language="en" fo:country="US"/>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center"/>
      <style:text-properties fo:color="#000000"/>
    </style:style>
    <style:style style:name="P1376" style:parent-style-name="Normal" style:family="paragraph">
      <style:paragraph-properties fo:break-before="page" fo:text-align="justify" fo:text-indent="0.4923in"/>
    </style:style>
    <style:style style:name="P1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text-transform="uppercase" fo:color="#000000"/>
    </style:style>
    <style:style style:name="P1383" style:parent-style-name="Normal" style:family="paragraph">
      <style:paragraph-properties fo:text-align="center"/>
      <style:text-properties fo:font-weight="bold" style:font-weight-asian="bold" fo:text-transform="uppercase" fo:color="#000000"/>
    </style:style>
    <style:style style:name="P138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text-position="30% 1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P140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T1413" style:parent-style-name="DefaultParagraphFont" style:family="text">
      <style:text-properties fo:color="#000000" style:text-position="30% 1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text-position="30% 1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30% 100%"/>
    </style:style>
    <style:style style:name="T1434" style:parent-style-name="DefaultParagraphFont" style:family="text">
      <style:text-properties fo:color="#000000"/>
    </style:style>
    <style:style style:name="T1435" style:parent-style-name="DefaultParagraphFont" style:family="text">
      <style:text-properties fo:color="#000000" style:text-position="30% 100%"/>
    </style:style>
    <style:style style:name="T1436" style:parent-style-name="DefaultParagraphFont" style:family="text">
      <style:text-properties fo:color="#000000"/>
    </style:style>
    <style:style style:name="P143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2.5%"/>
    </style:style>
    <style:style style:name="T1444" style:parent-style-name="DefaultParagraphFont" style:family="text">
      <style:text-properties fo:color="#000000" style:text-position="30% 100%"/>
    </style:style>
    <style:style style:name="P1445" style:parent-style-name="Normal" style:family="paragraph">
      <style:paragraph-properties fo:text-align="justify" fo:text-indent="0.4923in">
        <style:tab-stops>
          <style:tab-stop style:type="left" style:position="2.8895in"/>
        </style:tab-stops>
      </style:paragraph-properties>
      <style:text-properties fo:color="#000000"/>
    </style:style>
    <style:style style:name="P1446" style:parent-style-name="Normal" style:family="paragraph">
      <style:paragraph-properties fo:text-align="justify" fo:text-indent="0.4923in">
        <style:tab-stops>
          <style:tab-stop style:type="left" style:position="2.8895in"/>
        </style:tab-stops>
      </style:paragraph-properties>
      <style:text-properties fo:color="#000000"/>
    </style:style>
    <style:style style:name="P1447" style:parent-style-name="Normal" style:family="paragraph">
      <style:paragraph-properties fo:text-align="justify" fo:text-indent="0.4923in">
        <style:tab-stops>
          <style:tab-stop style:type="left" style:position="2.8895in"/>
        </style:tab-stops>
      </style:paragraph-properties>
      <style:text-properties fo:color="#000000"/>
    </style:style>
    <style:style style:name="P1448" style:parent-style-name="Normal" style:family="paragraph">
      <style:paragraph-properties fo:text-align="justify" fo:text-indent="0.4923in">
        <style:tab-stops>
          <style:tab-stop style:type="left" style:position="2.8895in"/>
        </style:tab-stops>
      </style:paragraph-properties>
      <style:text-properties fo:color="#000000"/>
    </style:style>
    <style:style style:name="P1449" style:parent-style-name="Normal" style:family="paragraph">
      <style:paragraph-properties fo:text-align="justify" fo:text-indent="0.4923in">
        <style:tab-stops>
          <style:tab-stop style:type="left" style:position="2.3625in"/>
          <style:tab-stop style:type="left" style:position="2.85in"/>
        </style:tab-stops>
      </style:paragraph-properties>
      <style:text-properties fo:color="#000000"/>
    </style:style>
    <style:style style:name="P1450" style:parent-style-name="Normal" style:family="paragraph">
      <style:paragraph-properties fo:text-align="justify" fo:text-indent="0.4923in">
        <style:tab-stops>
          <style:tab-stop style:type="left" style:position="2.8895in"/>
        </style:tab-stops>
      </style:paragraph-properties>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left" style:position="3.1493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text-position="-30% 100%"/>
    </style:style>
    <style:style style:name="T1460" style:parent-style-name="DefaultParagraphFont" style:family="text">
      <style:text-properties fo:color="#000000"/>
    </style:style>
    <style:style style:name="T1461" style:parent-style-name="DefaultParagraphFont" style:family="text">
      <style:text-properties fo:color="#000000" style:text-position="-30% 1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ab-stops>
          <style:tab-stop style:type="left" style:position="3.1493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text-position="-30% 100%"/>
    </style:style>
    <style:style style:name="T1467" style:parent-style-name="DefaultParagraphFont" style:family="text">
      <style:text-properties fo:color="#000000"/>
    </style:style>
    <style:style style:name="T1468" style:parent-style-name="DefaultParagraphFont" style:family="text">
      <style:text-properties fo:color="#000000" style:text-position="-30% 1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left" style:position="3.602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ab-stops>
          <style:tab-stop style:type="left" style:position="3.149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ab-stops>
          <style:tab-stop style:type="left" style:position="3.1493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text-position="-30% 100%"/>
    </style:style>
    <style:style style:name="T1480" style:parent-style-name="DefaultParagraphFont" style:family="text">
      <style:text-properties fo:color="#000000"/>
    </style:style>
    <style:style style:name="T1481" style:parent-style-name="DefaultParagraphFont" style:family="text">
      <style:text-properties fo:color="#000000" style:text-position="-30% 1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left" style:position="3.1493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text-position="-30% 100%"/>
    </style:style>
    <style:style style:name="T1488" style:parent-style-name="DefaultParagraphFont" style:family="text">
      <style:text-properties fo:color="#000000"/>
    </style:style>
    <style:style style:name="T1489" style:parent-style-name="DefaultParagraphFont" style:family="text">
      <style:text-properties fo:color="#000000" style:text-position="-30% 1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ab-stops>
          <style:tab-stop style:type="left" style:position="3.6416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text-position="30% 1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text-position="-30% 1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P153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30% 1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2.5%"/>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2.5%"/>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2.5%"/>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2.5%"/>
    </style:style>
    <style:style style:name="T1555" style:parent-style-name="DefaultParagraphFont" style:family="text">
      <style:text-properties fo:color="#000000" style:text-position="-30% 1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text-position="30% 100%"/>
    </style:style>
    <style:style style:name="T1560" style:parent-style-name="DefaultParagraphFont" style:family="text">
      <style:text-properties fo:color="#000000"/>
    </style:style>
    <style:style style:name="P156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text-position="30% 100%"/>
    </style:style>
    <style:style style:name="T1571" style:parent-style-name="DefaultParagraphFont" style:family="text">
      <style:text-properties fo:color="#000000"/>
    </style:style>
    <style:style style:name="T1572" style:parent-style-name="DefaultParagraphFont" style:family="text">
      <style:text-properties fo:color="#000000" style:text-position="30% 1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2.5%"/>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2.5%"/>
    </style:style>
    <style:style style:name="T1582" style:parent-style-name="DefaultParagraphFont" style:family="text">
      <style:text-properties fo:color="#000000" style:text-position="-30% 100%"/>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2.5%"/>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2.5%"/>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2.5%"/>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T1592" style:parent-style-name="DefaultParagraphFont" style:family="text">
      <style:text-properties fo:color="#000000" style:text-position="-30% 100%"/>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2.5%"/>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text-position="30% 100%"/>
    </style:style>
    <style:style style:name="T1609" style:parent-style-name="DefaultParagraphFont" style:family="text">
      <style:text-properties fo:color="#000000"/>
    </style:style>
    <style:style style:name="T1610" style:parent-style-name="DefaultParagraphFont" style:family="text">
      <style:text-properties fo:color="#000000" style:text-position="30% 100%"/>
    </style:style>
    <style:style style:name="T1611" style:parent-style-name="DefaultParagraphFont" style:family="text">
      <style:text-properties fo:color="#000000"/>
    </style:style>
    <style:style style:name="P161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fo:language="en" fo:country="US"/>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P162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center"/>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fo:color="#000000"/>
    </style:style>
    <style:style style:name="P1637" style:parent-style-name="Normal" style:family="paragraph">
      <style:paragraph-properties fo:text-align="center"/>
      <style:text-properties fo:font-weight="bold" style:font-weight-asian="bold" fo:text-transform="uppercase" fo:color="#000000"/>
    </style:style>
    <style:style style:name="P163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text-position="30% 100%"/>
    </style:style>
    <style:style style:name="T1644" style:parent-style-name="DefaultParagraphFont" style:family="text">
      <style:text-properties fo:color="#000000"/>
    </style:style>
    <style:style style:name="T1645" style:parent-style-name="DefaultParagraphFont" style:family="text">
      <style:text-properties fo:color="#000000" style:text-position="30% 100%"/>
    </style:style>
    <style:style style:name="P164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style="italic" style:font-style-asian="italic"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font-style="italic" style:font-style-asian="italic" fo:color="#000000"/>
    </style:style>
    <style:style style:name="T1665" style:parent-style-name="DefaultParagraphFont" style:family="text">
      <style:text-properties fo:color="#000000"/>
    </style:style>
    <style:style style:name="T1666" style:parent-style-name="DefaultParagraphFont" style:family="text">
      <style:text-properties fo:color="#000000" style:text-position="30% 100%"/>
    </style:style>
    <style:style style:name="T1667" style:parent-style-name="DefaultParagraphFont" style:family="text">
      <style:text-properties fo:color="#000000"/>
    </style:style>
    <style:style style:name="T1668" style:parent-style-name="DefaultParagraphFont" style:family="text">
      <style:text-properties fo:color="#000000" style:text-position="30% 1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2.5%"/>
    </style:style>
    <style:style style:name="T1674" style:parent-style-name="DefaultParagraphFont" style:family="text">
      <style:text-properties fo:color="#000000" style:text-position="30% 1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fo:color="#000000"/>
    </style:style>
    <style:style style:name="T1679" style:parent-style-name="DefaultParagraphFont" style:family="text">
      <style:text-properties fo:color="#000000"/>
    </style:style>
    <style:style style:name="T1680" style:parent-style-name="DefaultParagraphFont" style:family="text">
      <style:text-properties fo:color="#000000" style:text-position="30% 1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text-position="30% 100%"/>
    </style:style>
    <style:style style:name="T1685" style:parent-style-name="DefaultParagraphFont" style:family="text">
      <style:text-properties fo:color="#000000"/>
    </style:style>
    <style:style style:name="P168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tab-stops>
          <style:tab-stop style:type="left" style:position="2.7562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2.5%"/>
    </style:style>
    <style:style style:name="T1693" style:parent-style-name="DefaultParagraphFont" style:family="text">
      <style:text-properties fo:color="#000000" style:text-position="30% 100%"/>
    </style:style>
    <style:style style:name="P1694" style:parent-style-name="Normal" style:family="paragraph">
      <style:paragraph-properties fo:text-align="justify" fo:text-indent="0.4923in">
        <style:tab-stops>
          <style:tab-stop style:type="left" style:position="2.7562in"/>
        </style:tab-stops>
      </style:paragraph-properties>
      <style:text-properties fo:color="#000000"/>
    </style:style>
    <style:style style:name="P1695" style:parent-style-name="Normal" style:family="paragraph">
      <style:paragraph-properties fo:text-align="justify" fo:text-indent="0.4923in">
        <style:tab-stops>
          <style:tab-stop style:type="left" style:position="2.7562in"/>
        </style:tab-stops>
      </style:paragraph-properties>
      <style:text-properties fo:color="#000000"/>
    </style:style>
    <style:style style:name="P1696" style:parent-style-name="Normal" style:family="paragraph">
      <style:paragraph-properties fo:text-align="justify" fo:text-indent="0.4923in">
        <style:tab-stops>
          <style:tab-stop style:type="left" style:position="2.7562in"/>
        </style:tab-stops>
      </style:paragraph-properties>
      <style:text-properties fo:color="#000000"/>
    </style:style>
    <style:style style:name="P1697" style:parent-style-name="Normal" style:family="paragraph">
      <style:paragraph-properties fo:text-align="justify" fo:text-indent="0.4923in">
        <style:tab-stops>
          <style:tab-stop style:type="left" style:position="2.7562in"/>
        </style:tab-stops>
      </style:paragraph-properties>
      <style:text-properties fo:color="#000000"/>
    </style:style>
    <style:style style:name="P1698" style:parent-style-name="Normal" style:family="paragraph">
      <style:paragraph-properties fo:text-align="justify" fo:text-indent="0.4923in">
        <style:tab-stops>
          <style:tab-stop style:type="left" style:position="2.7562in"/>
        </style:tab-stops>
      </style:paragraph-properties>
      <style:text-properties fo:color="#000000"/>
    </style:style>
    <style:style style:name="P1699" style:parent-style-name="Normal" style:family="paragraph">
      <style:paragraph-properties fo:text-align="justify" fo:text-indent="0.4923in">
        <style:tab-stops>
          <style:tab-stop style:type="left" style:position="2.7562in"/>
        </style:tab-stops>
      </style:paragraph-properties>
      <style:text-properties fo:color="#000000"/>
    </style:style>
    <style:style style:name="P1700" style:parent-style-name="Normal" style:family="paragraph">
      <style:paragraph-properties fo:text-align="justify" fo:text-indent="0.4923in">
        <style:tab-stops>
          <style:tab-stop style:type="left" style:position="2.7562in"/>
        </style:tab-stops>
      </style:paragraph-properties>
      <style:text-properties fo:color="#000000"/>
    </style:style>
    <style:style style:name="P1701" style:parent-style-name="Normal" style:family="paragraph">
      <style:paragraph-properties fo:text-align="justify" fo:text-indent="0.4923in">
        <style:tab-stops>
          <style:tab-stop style:type="left" style:position="2.7562in"/>
        </style:tab-stops>
      </style:paragraph-properties>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left" style:position="2.7562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ab-stops>
          <style:tab-stop style:type="left" style:position="2.7562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2.5%"/>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2.5%"/>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ab-stops>
          <style:tab-stop style:type="left" style:position="2.7562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2.5%"/>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2.5%"/>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ab-stops>
          <style:tab-stop style:type="left" style:position="3.602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text-position="30% 1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2.5%"/>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2.5%"/>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2.5%"/>
    </style:style>
    <style:style style:name="T1762" style:parent-style-name="DefaultParagraphFont" style:family="text">
      <style:text-properties fo:color="#000000"/>
    </style:style>
    <style:style style:name="P176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text-position="30% 1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2.5%"/>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2.5%"/>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2.5%"/>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2.5%"/>
    </style:style>
    <style:style style:name="T1797" style:parent-style-name="DefaultParagraphFont" style:family="text">
      <style:text-properties fo:color="#000000" style:text-position="-30% 100%"/>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2.5%"/>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2.5%"/>
    </style:style>
    <style:style style:name="T1802" style:parent-style-name="DefaultParagraphFont" style:family="text">
      <style:text-properties fo:color="#000000"/>
    </style:style>
    <style:style style:name="P180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text-position="30% 1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2.5%"/>
    </style:style>
    <style:style style:name="T1823" style:parent-style-name="DefaultParagraphFont" style:family="text">
      <style:text-properties fo:color="#000000" style:text-position="-30% 100%"/>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2.5%"/>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2.5%"/>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2.5%"/>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2.5%"/>
    </style:style>
    <style:style style:name="T1832" style:parent-style-name="DefaultParagraphFont" style:family="text">
      <style:text-properties fo:color="#000000" style:text-position="-30% 100%"/>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2.5%"/>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2.5%"/>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text-position="30% 100%"/>
    </style:style>
    <style:style style:name="T1852" style:parent-style-name="DefaultParagraphFont" style:family="text">
      <style:text-properties fo:color="#000000"/>
    </style:style>
    <style:style style:name="T1853" style:parent-style-name="DefaultParagraphFont" style:family="text">
      <style:text-properties fo:color="#000000" style:text-position="30% 100%"/>
    </style:style>
    <style:style style:name="T1854" style:parent-style-name="DefaultParagraphFont" style:family="text">
      <style:text-properties fo:color="#000000"/>
    </style:style>
    <style:style style:name="P185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2.5%"/>
    </style:style>
    <style:style style:name="T1870" style:parent-style-name="DefaultParagraphFont" style:family="text">
      <style:text-properties fo:color="#000000"/>
    </style:style>
    <style:style style:name="T1871" style:parent-style-name="DefaultParagraphFont" style:family="text">
      <style:text-properties fo:color="#000000" style:text-position="super 62.5%"/>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2.5%"/>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2.5%"/>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2.5%"/>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2.5%"/>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2.5%"/>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2.5%"/>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2.5%"/>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2.5%"/>
    </style:style>
    <style:style style:name="T1895" style:parent-style-name="DefaultParagraphFont" style:family="text">
      <style:text-properties fo:color="#000000"/>
    </style:style>
    <style:style style:name="T1896" style:parent-style-name="DefaultParagraphFont" style:family="text">
      <style:text-properties fo:color="#000000" style:text-position="super 62.5%"/>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2.5%"/>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2.5%"/>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2.5%"/>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2.5%"/>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2.5%"/>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2.5%"/>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2.5%"/>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2.5%"/>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2.5%"/>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2.5%"/>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2.5%"/>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2.5%"/>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2.5%"/>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2.5%"/>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2.5%"/>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2.5%"/>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2.5%"/>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2.5%"/>
    </style:style>
    <style:style style:name="T1944" style:parent-style-name="DefaultParagraphFont" style:family="text">
      <style:text-properties fo:color="#000000"/>
    </style:style>
    <style:style style:name="T1945" style:parent-style-name="DefaultParagraphFont" style:family="text">
      <style:text-properties fo:color="#000000" style:text-position="super 62.5%"/>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2.5%"/>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2.5%"/>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fo:language="en" fo:country="US"/>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fo:language="en" fo:country="US"/>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fo:language="en" fo:country="US"/>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2.5%"/>
    </style:style>
    <style:style style:name="T1983" style:parent-style-name="DefaultParagraphFont" style:family="text">
      <style:text-properties fo:color="#000000"/>
    </style:style>
    <style:style style:name="T1984" style:parent-style-name="DefaultParagraphFont" style:family="text">
      <style:text-properties fo:color="#000000" style:text-position="super 62.5%"/>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P199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style:text-properties fo:color="#000000"/>
    </style:style>
    <style:style style:name="TableColumn2006" style:family="table-column">
      <style:table-column-properties style:column-width="3.4215in"/>
    </style:style>
    <style:style style:name="TableColumn2007" style:family="table-column">
      <style:table-column-properties style:column-width="3.4222in"/>
    </style:style>
    <style:style style:name="Table2005" style:family="table">
      <style:table-properties style:width="6.8437in" fo:margin-left="0in" table:align="lef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P2011" style:parent-style-name="Normal" style:family="paragraph">
      <style:text-properties fo:color="#000000"/>
    </style:style>
    <style:style style:name="P2012" style:parent-style-name="Normal" style:family="paragraph">
      <style:text-properties fo:color="#000000"/>
    </style:style>
    <style:style style:name="P2013" style:parent-style-name="Normal" style:family="paragraph">
      <style:text-properties fo:color="#000000"/>
    </style:style>
    <style:style style:name="P2014" style:parent-style-name="Normal" style:family="paragraph">
      <style:paragraph-properties fo:text-align="justify"/>
      <style:text-properties fo:color="#000000"/>
    </style:style>
    <style:style style:name="P2015" style:parent-style-name="Normal" style:family="paragraph">
      <style:paragraph-properties fo:text-align="justify"/>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color="#000000"/>
    </style:style>
    <style:style style:name="P2018" style:parent-style-name="Normal" style:family="paragraph">
      <style:text-properties fo:color="#000000"/>
    </style:style>
    <style:style style:name="P2019" style:parent-style-name="Normal" style:family="paragraph">
      <style:text-properties fo:color="#000000"/>
    </style:style>
    <style:style style:name="P2020" style:parent-style-name="Normal" style:family="paragraph">
      <style:paragraph-properties fo:text-align="justify"/>
      <style:text-properties fo:color="#000000"/>
    </style:style>
    <style:style style:name="P2021" style:parent-style-name="Normal" style:family="paragraph">
      <style:paragraph-properties fo:text-align="justify"/>
      <style:text-properties fo:color="#000000"/>
    </style:style>
    <style:style style:name="P2022" style:parent-style-name="Normal" style:family="paragraph">
      <style:paragraph-properties fo:text-align="justify"/>
      <style:text-properties fo:color="#000000"/>
    </style:style>
    <style:style style:name="P2023" style:parent-style-name="Normal" style:family="paragraph">
      <style:paragraph-properties fo:text-align="center"/>
      <style:text-properties fo:color="#000000"/>
    </style:style>
    <style:style style:name="P2024" style:parent-style-name="Normal" style:family="paragraph">
      <style:text-properties fo:color="#000000"/>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KRAKMOLO, BALTYMINGUMO, PEPSINU IR DRUSKOS RŪGŠTIMI IŠTIRPINAMŲ ŽALIŲ BALTYMŲ, LAISVOJO IR SUMINIO GOSIPOLIO, TILOZINO, VIRGINIAMICINO KIEKIO NUSTATYMO PAŠARUOSE IR PEPSINO AKTYVUMO ĮVERTINIMO TECHNINIO REGLAMENTO</text:p>
      <text:p text:style-name="P15"/>
      <text:p text:style-name="P16">2000 m. birželio 30 d. Nr. 212</text:p>
      <text:p text:style-name="P17">Vilnius</text:p>
      <text:p text:style-name="P18"/>
      <text:p text:style-name="P19"><text:span text:style-name="T20">Vykdydamas Pašarų įstatymo (Žin., 2000, Nr.<text:s/></text:span><text:a xlink:href="https://www.e-tar.lt/portal/lt/legalAct/TAR.5B55C0654B4A" office:target-frame-name="_blank" xlink:show="new"><text:span text:style-name="T21">34-952</text:span></text:a><text:span text:style-name="T22">) nuostatas bei siekdamas įgyv</text:span><text:span text:style-name="T23">endinti Lietuvos pasirengimo narystei Europos Sąjungoje programos (Nacionalinės Acquis programos) Teisės derinimo ir Acquis įgyvendinimo priemonių 2000 metams planus, patvirtintus Lietuvos Respublikos Vyriausybės 2000 m. balandžio 10 d. nutarimu Nr. 409 (Ž</text:span><text:span text:style-name="T24">in., 2000, Nr.<text:s/></text:span><text:a xlink:href="https://www.e-tar.lt/portal/lt/legalAct/TAR.1D607400F573" office:target-frame-name="_blank" xlink:show="new"><text:span text:style-name="T25">31-869</text:span></text:a><text:span text:style-name="T26">):</text:span></text:p>
      <text:p text:style-name="P27"><text:span text:style-name="T28">1</text:span><text:span text:style-name="T29">.<text:s/></text:span><text:span text:style-name="T30">Tvirtinu</text:span><text:span text:style-name="T31"><text:s/>Krakmolo, baltymingumo, pepsinu ir druskos rūgštimi ištirpinamų žalių baltymų, laisvojo ir suminio gosipolio, tilozino, virginiamicino ki</text:span><text:span text:style-name="T32">ekio nustatymo pašaruose ir pepsino aktyvumo įvertinimo techninį reglamentą (pridedama).</text:span></text:p>
      <text:p text:style-name="P33"><text:span text:style-name="T34">2</text:span><text:span text:style-name="T35">. Nustatau, kad techninio reglamento 1, 2, 3, 4, 5, 6, 7 priedai įsigalioja 2000 m. gruodžio 31 d.</text:span></text:p>
      <text:p text:style-name="P36"/>
      <text:p text:style-name="P37"/>
      <text:p text:style-name="P38">ŽEMĖS ŪKIO MINISTRAS<text:tab/>EDVARDAS MAKELIS</text:p>
      <text:p text:style-name="P39">______________</text:p>
      <text:p text:style-name="P40"/>
      <text:soft-page-break/>
      <text:p text:style-name="P41"><text:span text:style-name="T42">Patvirtinta</text:span></text:p>
      <text:p text:style-name="P43">Lietuvos Respublikos žemės ūkio ministro</text:p>
      <text:p text:style-name="P44">2000 06 30 įsakymu Nr. 212</text:p>
      <text:p text:style-name="P45"/>
      <text:p text:style-name="P46"><text:span text:style-name="T47">krakmolo, baltymingumo, pepsinu ir druskos rūgštimi ištirpinamų žalių baltymų, laisvojo ir suminio gosipolio, tilozino, virginiamicino kiekio pašaruose nustatymo ir pepsino<text:s/></text:span><text:span text:style-name="T48">aktyvumo įvertinimo techninis reglamentas</text:span></text:p>
      <text:p text:style-name="P49"/>
      <text:p text:style-name="P50">(Parengtas pagal 1972 m. balandžio 27 d. trečiąją Europos Komisijos direktyvą 72/199/EEC „Dėl Bendrijos cheminės analizės metodų, kuriuos valstybės institucijos taiko pašarams kontroliuoti“ ir jos pataisymus:<text:s/>1981 m. rugpjūčio 29 d. direktyvą 81/680/EEC, 1984 m. sausio 18 d. direktyvą 84/4/EC, 1993 m. birželio 4 d. direktyvą 93/28/EC, 1994 m. kovo 1 d. direktyvą 94/103(51)/EEC, 1998 m. liepos 24 d. direktyvą 98/54/EC ir 1999 m. liepos 27 d. direktyvą 1999/79/EC.)</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techninis reglamentas nustato į rinką tiekiamų pašarinių žaliavų, kombinuotųjų pašarų cheminės analizės metodus pašarų kokybės valstybinei kontrolei vykdyti. (Tačiau kai kuriems pašarams dėl jiems būdingų sudėties<text:s/></text:span><text:span text:style-name="T60">savybių reikia taikyti atskirus, tik jiems tinkamus cheminių analizių metodus. Šie atvejai metodų aprašymuose pateikiami su nuoroda „Pastabos“).</text:span></text:p>
      <text:p text:style-name="P61"><text:span text:style-name="T62">2</text:span><text:span text:style-name="T63">. Jei pašarų analitei nustatyti taikomi du ar daugiau metodų, tuomet, jei nenurodyta kitaip, metodą pasire</text:span><text:span text:style-name="T64">nka cheminę analizę atliekanti laboratorija, tačiau taikomas metodas turi būti nurodomas analizės sertifikate.</text:span></text:p>
      <text:p text:style-name="P65"><text:span text:style-name="T66">3</text:span><text:span text:style-name="T67">. Šio techninio reglamento reikalavimų privalo laikytis visi prekinius pašarus gaminantys, laikantys, gabenantys, naudojantys, tarpininkauja</text:span><text:span text:style-name="T68">ntys juos parduodant ir jais prekiaujantys ūkio subjektai ir pašarų kokybės valstybinė kontrolės institucija.</text:span></text:p>
      <text:p text:style-name="P69"><text:span text:style-name="T70">4</text:span><text:span text:style-name="T71">. Šio techninio reglamento reikalavimai netaikomi pašarams:</text:span></text:p>
      <text:p text:style-name="P72"><text:span text:style-name="T73">4.1</text:span><text:span text:style-name="T74">. skirtiems eksportuoti ne į Europos Sąjungos valstybes nares;</text:span></text:p>
      <text:p text:style-name="P75"><text:span text:style-name="T76">4.2</text:span><text:span text:style-name="T77">. gabe</text:span><text:span text:style-name="T78">namiems uždarose transporto priemonėse arba uždarose pakuotėse tranzitu per Lietuvos Respublikos teritoriją.</text:span></text:p>
      <text:p text:style-name="P79"/>
      <text:p text:style-name="P80"><text:span text:style-name="T81">II</text:span><text:span text:style-name="T82">.<text:s/></text:span><text:span text:style-name="T83">Sąvokos, terminai ir sutrumpinimai</text:span></text:p>
      <text:p text:style-name="P84"/>
      <text:p text:style-name="P85"><text:span text:style-name="T86">5</text:span><text:span text:style-name="T87">. Šiame techniniame reglamente ir metodų aprašymuose vartojamos sąvokos:</text:span></text:p>
      <text:p text:style-name="P88"><text:span text:style-name="T89">Žalių baltymų kiekis</text:span><text:span text:style-name="T90"><text:s/>– suminis azotinių junginių kiekis, apskaičiuojamas<text:s/></text:span><text:span text:style-name="T91">Kjeldahl</text:span><text:span text:style-name="T92"><text:s/>metodu, nustatyto azoto kiekį dauginant iš koeficiento 6,25, kaip nurodyta šio techninio reglamento 2 priede.</text:span></text:p>
      <text:p text:style-name="P93"><text:span text:style-name="T94">Suminis gosipolio kiekis</text:span><text:span text:style-name="T95"><text:s/>– laisvojo ir susijungusio su baltymais gosipolio bei jam g</text:span><text:span text:style-name="T96">iminingų medžiagų kiekis nustatomas šio techninio reglamento 5 priede nurodytu metodu.</text:span></text:p>
      <text:p text:style-name="P97"><text:span text:style-name="T98">Pepsinu ir druskos rūgštimi ištirpinami žali baltymai</text:span><text:span text:style-name="T99"><text:s/>– dalis žalių baltymų, kurie šio techninio reglamento 3 priede apibrėžtomis sąlygomis tirpsta pepsino druskos rūgšt</text:span><text:span text:style-name="T100">ies tirpale ir nustatomi 3 priede aprašytu metodu.</text:span></text:p>
      <text:p text:style-name="P101"><text:span text:style-name="T102">6</text:span><text:span text:style-name="T103">. Metodų aprašymuose vartojami cheminių junginių ir medžiagų trivialieji pavadinimai ir juos atitinkantys IUPAC terminai:</text:span></text:p>
      <text:p text:style-name="P104"><text:span text:style-name="T105">2-propanolis –<text:s/></text:span><text:span text:style-name="T106">(ch</text:span><text:span text:style-name="T107">3</text:span><text:span text:style-name="T108">)</text:span><text:span text:style-name="T109">2</text:span><text:span text:style-name="T110">choh;</text:span></text:p>
      <text:p text:style-name="P111"><text:span text:style-name="T112">3-amino-1-propanolis – NH</text:span><text:span text:style-name="T113">2</text:span><text:span text:style-name="T114">(CH</text:span><text:span text:style-name="T115">2</text:span><text:span text:style-name="T116">)</text:span><text:span text:style-name="T117">3</text:span><text:span text:style-name="T118">OH;</text:span></text:p>
      <text:p text:style-name="P119"><text:span text:style-name="T120">acetanilidas –<text:s/></text:span><text:span text:style-name="T121">N-fenilacetamidas; CH</text:span><text:span text:style-name="T122">3</text:span><text:span text:style-name="T123">CONHC</text:span><text:span text:style-name="T124">6</text:span><text:span text:style-name="T125">H</text:span><text:span text:style-name="T126">5</text:span><text:span text:style-name="T127">;</text:span></text:p>
      <text:p text:style-name="P128"><text:span text:style-name="T129">acto rūgštis – etano rūgštis; CH</text:span><text:span text:style-name="T130">3</text:span><text:span text:style-name="T131">COOH;</text:span></text:p>
      <text:p text:style-name="P132"><text:span text:style-name="T133">anilinas – fenilaminas;<text:s/></text:span><text:span text:style-name="T134">c</text:span><text:span text:style-name="T135">6</text:span><text:span text:style-name="T136">h</text:span><text:span text:style-name="T137">5</text:span><text:span text:style-name="T138">nh</text:span><text:span text:style-name="T139">2</text:span><text:span text:style-name="T140">;</text:span></text:p>
      <text:p text:style-name="P141"><text:span text:style-name="T142">cinko acetatas dihidratas – cinko bis(etanoatas) dihidratas; Zn(CH</text:span><text:span text:style-name="T143">3</text:span><text:span text:style-name="T144">COO)</text:span><text:span text:style-name="T145">2</text:span><text:span text:style-name="T146"><text:s/>× 2H</text:span><text:span text:style-name="T147">2</text:span><text:span text:style-name="T148">O;</text:span></text:p>
      <text:soft-page-break/>
      <text:p text:style-name="P149"><text:span text:style-name="T150">dikalio – vandenilio fosfatas – dikalio-vandenilio tetraoksofosfatas; K</text:span><text:span text:style-name="T151">2</text:span><text:span text:style-name="T152">HPO</text:span><text:span text:style-name="T153">4</text:span><text:span text:style-name="T154">;</text:span></text:p>
      <text:p text:style-name="P155"><text:span text:style-name="T156">dimetilformamidas – dimetilmetanamidas; (</text:span><text:span text:style-name="T157">ch</text:span><text:span text:style-name="T158">3</text:span><text:span text:style-name="T159">)</text:span><text:span text:style-name="T160">2</text:span><text:span text:style-name="T161">ncho;</text:span></text:p>
      <text:p text:style-name="P162"><text:span text:style-name="T163">druskos rūgštis – vandenilio chloridas; HCl;</text:span></text:p>
      <text:p text:style-name="P164"><text:span text:style-name="T165">etanolis – C</text:span><text:span text:style-name="T166">2</text:span><text:span text:style-name="T167">H</text:span><text:span text:style-name="T168">5</text:span><text:span text:style-name="T169">OH;</text:span></text:p>
      <text:p text:style-name="P170"><text:span text:style-name="T171">gliukozė – C</text:span><text:span text:style-name="T172">6</text:span><text:span text:style-name="T173">H</text:span><text:span text:style-name="T174">12</text:span><text:span text:style-name="T175">O</text:span><text:span text:style-name="T176">6</text:span><text:span text:style-name="T177">;</text:span></text:p>
      <text:p text:style-name="P178"><text:span text:style-name="T179">gosipolis – 2,2-bi(8-formil-1,6,7-trihidroksi-5-izopropil-3-metilnaftalenas); C</text:span><text:span text:style-name="T180">30</text:span><text:span text:style-name="T181">H</text:span><text:span text:style-name="T182">30</text:span><text:span text:style-name="T183">O</text:span><text:span text:style-name="T184">8</text:span><text:span text:style-name="T185">;</text:span></text:p>
      <text:p text:style-name="P186"><text:span text:style-name="T187">gosipolio acetatas –<text:s/></text:span><text:span text:style-name="T188">2,2-bi(8-formil-1,6,7-trihidroksi-5-izopropil-3-metilnaftalenas)-etano rūgštis; C</text:span><text:span text:style-name="T189">30</text:span><text:span text:style-name="T190">H</text:span><text:span text:style-name="T191">30</text:span><text:span text:style-name="T192">O</text:span><text:span text:style-name="T193">8</text:span><text:span text:style-name="T194">×C</text:span><text:span text:style-name="T195">2</text:span><text:span text:style-name="T196">H</text:span><text:span text:style-name="T197">4</text:span><text:span text:style-name="T198">O</text:span><text:span text:style-name="T199">2</text:span><text:span text:style-name="T200">;</text:span></text:p>
      <text:p text:style-name="P201"><text:span text:style-name="T202">heksanas – H(CH</text:span><text:span text:style-name="T203">2</text:span><text:span text:style-name="T204">)</text:span><text:span text:style-name="T205">6</text:span><text:span text:style-name="T206">H</text:span></text:p>
      <text:p text:style-name="P207"><text:span text:style-name="T208">kalio heksacianoferatas (II) trihidratas – K</text:span><text:span text:style-name="T209">4</text:span><text:span text:style-name="T210">Fe(CN)</text:span><text:span text:style-name="T211">6</text:span><text:span text:style-name="T212">× 3H</text:span><text:span text:style-name="T213">2</text:span><text:span text:style-name="T214">O;</text:span></text:p>
      <text:p text:style-name="P215"><text:span text:style-name="T216">kalio sulfatas – dikalio tetraoksosulfatas; K</text:span><text:span text:style-name="T217">2</text:span><text:span text:style-name="T218">SO</text:span><text:span text:style-name="T219">4</text:span><text:span text:style-name="T220">;</text:span></text:p>
      <text:p text:style-name="P221"><text:span text:style-name="T222">kalio-divandenilio fosfatas<text:s/></text:span><text:span text:style-name="T223">– kalio-divandenilio tetraoksofosfatas; (KH</text:span><text:span text:style-name="T224">2</text:span><text:span text:style-name="T225">PO</text:span><text:span text:style-name="T226">4</text:span><text:span text:style-name="T227">);</text:span></text:p>
      <text:p text:style-name="P228"><text:span text:style-name="T229">ličio sulfatas dihidratas – diličio tetraoksosulfatas dihidratas; Li</text:span><text:span text:style-name="T230">2</text:span><text:span text:style-name="T231">SO</text:span><text:span text:style-name="T232">4</text:span><text:span text:style-name="T233"><text:s/>· 2H</text:span><text:span text:style-name="T234">2</text:span><text:span text:style-name="T235">O;</text:span></text:p>
      <text:p text:style-name="P236"><text:span text:style-name="T237">metanolis – CH</text:span><text:span text:style-name="T238">3</text:span><text:span text:style-name="T239">OH;</text:span></text:p>
      <text:p text:style-name="P240"><text:span text:style-name="T241">metilraudonasis – 4-dimetilaminoazobenzeno-2-karboksilo rūgštis; C</text:span><text:span text:style-name="T242">15</text:span><text:span text:style-name="T243">H</text:span><text:span text:style-name="T244">15</text:span><text:span text:style-name="T245">N</text:span><text:span text:style-name="T246">3</text:span><text:span text:style-name="T247">O</text:span><text:span text:style-name="T248">2</text:span><text:span text:style-name="T249">;</text:span></text:p>
      <text:p text:style-name="P250"><text:span text:style-name="T251">natrio chloridas – NaCl;</text:span></text:p>
      <text:p text:style-name="P252">natrio hidroksidas – NaOH;</text:p>
      <text:p text:style-name="P253"><text:span text:style-name="T254">natrio molibdatas dihidratas – dinatrio tetraoksomolibdatas dihidratas; Na</text:span><text:span text:style-name="T255">2</text:span><text:span text:style-name="T256">MoO</text:span><text:span text:style-name="T257">4</text:span><text:span text:style-name="T258"><text:s/>· 2H</text:span><text:span text:style-name="T259">2</text:span><text:span text:style-name="T260">O;</text:span></text:p>
      <text:p text:style-name="P261"><text:span text:style-name="T262">natrio volframatas dihidratas – dinatrio tetraoksovolframatas dihidratas; Na</text:span><text:span text:style-name="T263">2</text:span><text:span text:style-name="T264">WO</text:span><text:span text:style-name="T265">4</text:span><text:span text:style-name="T266"><text:s/>· 2H</text:span><text:span text:style-name="T267">2</text:span><text:span text:style-name="T268">O;</text:span></text:p>
      <text:p text:style-name="P269">pepsinas – E. C. 3.4.23.1;</text:p>
      <text:p text:style-name="P270"><text:span text:style-name="T271">sacharozė – C</text:span><text:span text:style-name="T272">12</text:span><text:span text:style-name="T273">H</text:span><text:span text:style-name="T274">22</text:span><text:span text:style-name="T275">O</text:span><text:span text:style-name="T276">11</text:span><text:span text:style-name="T277">;</text:span></text:p>
      <text:p text:style-name="P278"><text:span text:style-name="T279">sieros</text:span><text:span text:style-name="T280"><text:s/>rūgštis – divandenilio tetraoksosulfatas; H</text:span><text:span text:style-name="T281">2</text:span><text:span text:style-name="T282">SO</text:span><text:span text:style-name="T283">4</text:span><text:span text:style-name="T284">;</text:span></text:p>
      <text:p text:style-name="P285"><text:span text:style-name="T286">tilozinas – C</text:span><text:span text:style-name="T287">46</text:span><text:span text:style-name="T288">H</text:span><text:span text:style-name="T289">77</text:span><text:span text:style-name="T290">NO</text:span><text:span text:style-name="T291">17</text:span><text:span text:style-name="T292">;</text:span></text:p>
      <text:p text:style-name="P293"><text:span text:style-name="T294">tirozinas – 2-amino-3-(4-hidroksifenil)propano rūgštis; HOC</text:span><text:span text:style-name="T295">6</text:span><text:span text:style-name="T296">H</text:span><text:span text:style-name="T297">4</text:span><text:span text:style-name="T298">CH</text:span><text:span text:style-name="T299">2</text:span><text:span text:style-name="T300">CH(NH</text:span><text:span text:style-name="T301">2</text:span><text:span text:style-name="T302">)COOH;</text:span></text:p>
      <text:p text:style-name="P303"><text:span text:style-name="T304">trichloracto rūgštis – trichloretano rūgštis; CCl</text:span><text:span text:style-name="T305">3</text:span><text:span text:style-name="T306">COOH;</text:span></text:p>
      <text:p text:style-name="P307">vario (II) oksidas – CuO;</text:p>
      <text:p text:style-name="P308"><text:span text:style-name="T309">vario sulfatas pentahi</text:span><text:span text:style-name="T310">dratas – vario tetraoksosulfatas pentahidratas; CuSO</text:span><text:span text:style-name="T311">4</text:span><text:span text:style-name="T312"><text:s/>× 5H</text:span><text:span text:style-name="T313">2</text:span><text:span text:style-name="T314">O;</text:span></text:p>
      <text:p text:style-name="P315"><text:span text:style-name="T316">virginiamicinas – C</text:span><text:span text:style-name="T317">28</text:span><text:span text:style-name="T318">H</text:span><text:span text:style-name="T319">35</text:span><text:span text:style-name="T320">N</text:span><text:span text:style-name="T321">3</text:span><text:span text:style-name="T322">O</text:span><text:span text:style-name="T323">7</text:span><text:span text:style-name="T324">;</text:span></text:p>
      <text:p text:style-name="P325"><text:span text:style-name="T326">Tween 80 – polioksietileno [(-OCH</text:span><text:span text:style-name="T327">2</text:span><text:span text:style-name="T328">CH</text:span><text:span text:style-name="T329">2</text:span><text:span text:style-name="T330">-)</text:span><text:span text:style-name="T331">n</text:span><text:span text:style-name="T332">] ir gliucitolio monooleato (C</text:span><text:span text:style-name="T333">24</text:span><text:span text:style-name="T334">H</text:span><text:span text:style-name="T335">49</text:span><text:span text:style-name="T336">O</text:span><text:span text:style-name="T337">7</text:span><text:span text:style-name="T338">) mišinio prekinis pavadinimas.</text:span></text:p>
      <text:p text:style-name="P339"><text:span text:style-name="T340">7</text:span><text:span text:style-name="T341">. Metodų aprašymuose vartojamos santrumpos:</text:span></text:p>
      <text:p text:style-name="P342">a. p.<text:s/>– analiziškai grynas (iš angl. analytically pure);</text:p>
      <text:p text:style-name="P343">a. r. – analizinis reagentas;</text:p>
      <text:p text:style-name="P344">m/v – procentinis masės ir tūrio santykis;</text:p>
      <text:p text:style-name="P345">v/v – procentinis tūrių santykis;</text:p>
      <text:p text:style-name="P346">m/m – procentinis masių santykis.</text:p>
      <text:p text:style-name="P347"/>
      <text:p text:style-name="P348"><text:span text:style-name="T349">III</text:span><text:span text:style-name="T350">.<text:s/></text:span><text:span text:style-name="T351">Mėginių paruošimas cheminei analizei</text:span></text:p>
      <text:p text:style-name="P352"/>
      <text:p text:style-name="P353"><text:span text:style-name="T354">8</text:span><text:span text:style-name="T355">. Pašarų<text:s/></text:span><text:span text:style-name="T356">cheminių analizių metodų bendrosios nuostatos:</text:span></text:p>
      <text:p text:style-name="P357"><text:span text:style-name="T358">8.1</text:span><text:span text:style-name="T359">. Mėginių paruošimas cheminėms analizėms:</text:span></text:p>
      <text:p text:style-name="P360"><text:span text:style-name="T361">8.1.1</text:span><text:span text:style-name="T362">. aprašyti veiksmai toliau taikomi galutiniams mėginiams (toliau – mėginiai), atsiųstiems į kontrolės laboratorijas po mėginių paėmimo pagal žemės ūkio min</text:span><text:span text:style-name="T363">istro įsakymu patvirtintus pašarų mėginių paėmimo ir paruošimo metodus;</text:span></text:p>
      <text:p text:style-name="P364"><text:span text:style-name="T365">8.1.2</text:span><text:span text:style-name="T366">. galutiniai mėginiai turi būti paruošti tokiu būdu, kad pasverti kiekiai, numatyti analizių metoduose, būtų homogeniniai ir atitiktų galutinį mėginį.</text:span></text:p>
      <text:p text:style-name="P367"><text:span text:style-name="T368">8.2</text:span><text:span text:style-name="T369">. Būtinos atsar</text:span><text:span text:style-name="T370">gumo priemonės mėginių paruošimo metu:</text:span></text:p>
      <text:p text:style-name="P371"><text:span text:style-name="T372">8.2.1</text:span><text:span text:style-name="T373">. visi būtini veiksmai turi būti atliekami išvengiant mėginio</text:span><text:span text:style-name="T374"><text:s/></text:span><text:span text:style-name="T375">užteršimo ir jo sudėties pokyčio. Malimas, maišymas ir sijojimas turi būti atliekami kaip galima greičiau, kuo trumpiau mėginį veikiant oru ir švies</text:span><text:span text:style-name="T376">a. Neturi būti naudojami malūnai ir smulkintuvai, pastebimai įšildantys mėginį. Pašarus, kurie yra ypatingai jautrūs šilumai, rekomenduojama smulkinti rankomis. Reiktų įsitikinti, ar patys prietaisai nėra mikroelementų taršos šaltinis;</text:span></text:p>
      <text:p text:style-name="P377"><text:span text:style-name="T378">8.2.2</text:span><text:span text:style-name="T379">. jei mėgin</text:span><text:span text:style-name="T380">ys negali būti paruoštas be ženklaus mėginio drėgnio pokyčio, prieš paruošimą ir po jo nustatomas drėgnis pagal žemės ūkio ministro įsakymu patvirtintą drėgnio nustatymo metodą.</text:span></text:p>
      <text:p text:style-name="P381"><text:span text:style-name="T382">8.3</text:span><text:span text:style-name="T383">. Galutinio mėginio paruošimo eiga:</text:span></text:p>
      <text:p text:style-name="P384"><text:span text:style-name="T385">8.3.1</text:span><text:span text:style-name="T386">. galutinis mėginys kruopš</text:span><text:span text:style-name="T387">čiai išmaišomas maišytuvu arba rankomis. Mėginys padalijamas į dvi lygias dalis (jei tinka, turi būti naudojamas ketvirčiavimo metodas). Viena dalis saugoma tinkamoje švarioje, sausoje talpykloje, su oro nepraleidžiančiu kamščiu, antroji dalis (arba jai bū</text:span><text:span text:style-name="T388">dinga mažiausiai 100 g dalis) paruošiama, kaip nurodyta toliau:</text:span></text:p>
      <text:p text:style-name="P389"><text:span text:style-name="T390">8.3.1.1</text:span><text:span text:style-name="T391">. pašarai gali būti malami iš karto, jei cheminės analizės metode nenurodyta kitaip. Visas sumaltas mėginys persijojamas per sietą su kvadratinėmis akutėmis, kurių kraštinės ilgis 1 m</text:span><text:span text:style-name="T392">m (pagal rekomendaciją ISO R565). Vengiama per smulkaus sumalimo. Persijotas mėginys išmaišomas ir surenkamas į tinkamą, švarią, sausą talpyklą su oro nepraleidžiančiu kamščiu. Prieš sveriant cheminei analizei, mėginys vėl išmaišomas;</text:span></text:p>
      <text:p text:style-name="P393"><text:span text:style-name="T394">8.3.1.2</text:span><text:span text:style-name="T395">. pašarai<text:s/></text:span><text:span text:style-name="T396">gali būti sumalami juos išdžiovinus, jei cheminės analizės metode nenurodyta kitaip. Mėginys džiovinamas siekiant sumažinti drėgnį iki 8% – 12% pagal parengtinio džiovinimo procedūrą, nurodytą drėgnio nustatymo metodo 4.3 punkte. Toliau dirbama, kaip nurod</text:span><text:span text:style-name="T397">yta šio reglamento 8.3.1.1 punkte;</text:span></text:p>
      <text:p text:style-name="P398"><text:span text:style-name="T399">8.3.1.3</text:span><text:span text:style-name="T400">. skysti ir pusiau skysti pašarai. Mėginys surenkamas į tinkamą, švarią, sausą talpyklą su oro nepraleidžiančiu kamščiu. Prieš pat svėrimą cheminei analizei mėginys kruopščiai išmaišomas;</text:span></text:p>
      <text:p text:style-name="P401"><text:span text:style-name="T402">8.3.1.4</text:span><text:span text:style-name="T403">. kitų paša</text:span><text:span text:style-name="T404">rų mėginiai, kurie negali būti paruošti vienu iš nurodytų būdų, turi būti paruošiami bet kokiu kitu būdu, garantuojančiu, kad cheminei analizei pasvertas mėginys yra homogeninis ir būdingas galutiniam mėginiui.</text:span></text:p>
      <text:p text:style-name="P405"><text:span text:style-name="T406">8.4</text:span><text:span text:style-name="T407">. Mėginiai turi būti laikomi tempe</text:span><text:span text:style-name="T408">ratūroje, kurioje nekistų jų sudėtis. Mėginiai, kuriuose numatyta analizuoti vitaminus ar kitas iš dalies šviesai jautrias medžiagas, turi būti laikomi rudo stiklo induose.</text:span></text:p>
      <text:p text:style-name="P409"><text:span text:style-name="T410">8.5</text:span><text:span text:style-name="T411">. Reikalavimai reagentams ir prietaisams, naudojamiems cheminės analizės met</text:span><text:span text:style-name="T412">oduose:</text:span></text:p>
      <text:p text:style-name="P413"><text:span text:style-name="T414">8.5.1</text:span><text:span text:style-name="T415">. visi analitiniai reagentai turi būti analiziškai gryni (a. p.), jei cheminės analizės metoduose nenurodyta kitaip. Nustatant mikroelementus, reagentų grynumas turi būti tikrinamas tuščiuoju bandymu. Atsižvelgiant į gautą rezultatą, gali bū</text:span><text:span text:style-name="T416">ti reikalingas tolesnis reagentų gryninimas;</text:span></text:p>
      <text:p text:style-name="P417"><text:span text:style-name="T418">8.5.2</text:span><text:span text:style-name="T419">. jei analizės metodų veiksmuose, susietuose su tirpalų ruošimu, skiedimu, skalavimu ar plovimu, nenurodoma naudojamo tirpiklio ar skiediklio prigimtis, suprantama, kad turi būti naudojamas vanduo. Vand</text:span><text:span text:style-name="T420">uo turi būti tik demineralizuotas ar distiliuotas. Kai kuriais analizių metoduose nurodytais atvejais jis turi būti gryninamas specialiomis priemonėmis;</text:span></text:p>
      <text:p text:style-name="P421"><text:span text:style-name="T422">8.5.3</text:span><text:span text:style-name="T423">. atsižvelgiant į kontrolės laboratorijose esančią įrangą, cheminės analizės metoduose<text:s/></text:span><text:span text:style-name="T424">leidžiama naudoti tik specialius ar specifinio naudojimo reikalaujančius instrumentus ir prietaisus. Jie turi būti ypač švarūs, nustatant labai mažus medžiagų kiekius.</text:span></text:p>
      <text:p text:style-name="P425"><text:span text:style-name="T426">8.6</text:span><text:span text:style-name="T427">. Cheminės analizės metodų taikymas ir rezultatų išraiška:</text:span></text:p>
      <text:p text:style-name="P428"><text:span text:style-name="T429">8.6.1</text:span><text:span text:style-name="T430">. kiekviena m</text:span><text:span text:style-name="T431">edžiaga pašaruose paprastai nustatoma atskiru metodu. Jei yra pateikta keletas metodų, kontrolės laboratorijoje taikytas metodas nurodomas analizės ataskaitoje;</text:span></text:p>
      <text:p text:style-name="P432"><text:span text:style-name="T433">8.6.2</text:span><text:span text:style-name="T434">. analizės ataskaitoje pateikiamas rezultatas išreiškiamas mažiausiai dviejų matavimų,</text:span><text:span text:style-name="T435"><text:s/>atliktų su atskiromis mėginio dalimis vidurkiu, esant patenkinamam šių matavimų pakartojamumui. Šis rezultatas išreiškiamas reikšmingų skaitmenų skaičiumi analizės metoduose nurodytu būdu ir, jei reikia, koreguojamas pagal drėgnio kiekį, esantį galutiniam</text:span><text:span text:style-name="T436">e mėginyje prieš jo paruošimą.</text:span></text:p>
      <text:p text:style-name="P437"/>
      <text:p text:style-name="P438"><text:span text:style-name="T439">IV</text:span><text:span text:style-name="T440">.<text:s/></text:span><text:span text:style-name="T441">Mėginių cheminė analizė</text:span></text:p>
      <text:p text:style-name="P442"/>
      <text:p text:style-name="P443"><text:span text:style-name="T444">9</text:span><text:span text:style-name="T445">. Krakmolo kiekis pašaruose nustatomas taikant šio techninio reglamento 1 priede nurodytą metodą.</text:span></text:p>
      <text:p text:style-name="P446"><text:span text:style-name="T447">10</text:span><text:span text:style-name="T448">. Pašarų baltymingumas nustatomas taikant šio techninio reglamento 2 priede<text:s/></text:span><text:span text:style-name="T449">nurodytą metodą.</text:span></text:p>
      <text:p text:style-name="P450"><text:span text:style-name="T451">11</text:span><text:span text:style-name="T452">. Pepsinu ir druskos rūgštimi ištirpinamų žalių baltymų kiekis pašaruose nustatomas taikant šio techninio reglamento 3 priede nurodytą metodą.</text:span></text:p>
      <text:p text:style-name="P453"><text:span text:style-name="T454">12</text:span><text:span text:style-name="T455">. Pepsino, kuris naudojamas nustatant pepsinu ir druskos rūgštimi ištirpinamų žalių<text:s/></text:span><text:span text:style-name="T456">baltymų kiekį, aktyvumas nustatomas taikant šio techninio reglamento 4 priede nurodytą metodą.</text:span></text:p>
      <text:p text:style-name="P457"><text:span text:style-name="T458">13</text:span><text:span text:style-name="T459">. Laisvojo gosipolio, suminio gosipolio ir chemiškai giminingų medžiagų kiekis medvilnės sėklose, medvilnės sėklų miltuose ir išspaudose bei kombinuotuose<text:s/></text:span><text:span text:style-name="T460">pašaruose, kuriuose šių medžiagų yra daugiau kaip 20 mg/kg, nustatomas taikant šio techninio reglamento 5 priede nurodytą metodą.</text:span></text:p>
      <text:p text:style-name="P461"><text:span text:style-name="T462">14</text:span><text:span text:style-name="T463">. Tilozino kiekis pašaruose, koncentratuose ir premiksuose nustatomas matuojant difuziją agare, taikant šio techninio re</text:span><text:span text:style-name="T464">glamento 6 priede nurodytą metodą.</text:span></text:p>
      <text:p text:style-name="P465"><text:span text:style-name="T466">15</text:span><text:span text:style-name="T467">. Virginiamicino kiekis pašaruose ir premiksuose nustatomas matuojant difuziją agare, taikant šio techninio reglamento 7 priede nurodytą metodą.</text:span></text:p>
      <text:p text:style-name="P468">______________</text:p>
      <text:p text:style-name="P469"/>
      <text:p text:style-name="P470"><text:span text:style-name="T471">1</text:span><text:span text:style-name="T472"><text:s/>priedas</text:span></text:p>
      <text:p text:style-name="P473"/>
      <text:p text:style-name="P474"><text:span text:style-name="T475">KRAKMOLO KIEKIO NUSTATYMAS Poliari</text:span><text:span text:style-name="T476">metrinis metodas</text:span></text:p>
      <text:p text:style-name="P477"/>
      <text:p text:style-name="P478"><text:span text:style-name="T479">1</text:span><text:span text:style-name="T480">. Tikslas ir taikymo sritis</text:span></text:p>
      <text:p text:style-name="P481"><text:span text:style-name="T482">Šiuo metodu nustatomas krakmolo ir didelės molekulinės masės krakmolo skaidymosi produktų kiekis pašaruose, siekiant patikrinti, kaip laikomasi energijos vertinimo sistemos techninio reglamento ir pašarų k</text:span><text:span text:style-name="T483">lasifikatoriaus reikalavimų.</text:span></text:p>
      <text:p text:style-name="P484"><text:span text:style-name="T485">2</text:span><text:span text:style-name="T486">. Metodo esmė</text:span></text:p>
      <text:p text:style-name="P487">Metodas susideda iš dviejų matavimų. Pirmuoju atveju mėginys veikiamas karšta praskiesta druskos rūgštimi. Po to tirpalas skaidrinamas, filtruojamas ir matuojamas per jį pereinančios poliarizuotos šviesos<text:s/>poliarizacijos plokštumos sukimas. Antruoju atveju mėginys ekstrahuojamas 40 % etanoliu. Filtratas rūgštinamas druskos rūgštimi, nuskaidrinamas, filtruojamas ir matuojamas per jį pereinančios poliarizuotos šviesos poliarizacijos plokštumos sukimas.</text:p>
      <text:p text:style-name="P488"><text:span text:style-name="T489">Skirtum</text:span><text:span text:style-name="T490">as tarp dviejų matavimų, padaugintas iš žinomo koeficiento, rodo krakmolo kiekį mėginyje.</text:span></text:p>
      <text:p text:style-name="P491"><text:span text:style-name="T492">3</text:span><text:span text:style-name="T493">. Reagentai:</text:span></text:p>
      <text:p text:style-name="P494"><text:span text:style-name="T495">3.1</text:span><text:span text:style-name="T496">. 25% (m/m) druskos rūgšties tirpalas,<text:s/></text:span><text:span text:style-name="T497"></text:span><text:span text:style-name="T498"><text:s/>= 1,126 g/ml;</text:span></text:p>
      <text:p text:style-name="P499"><text:span text:style-name="T500">3.2</text:span><text:span text:style-name="T501">. 1,128% (m/v) druskos rūgšties tirpalas.</text:span></text:p>
      <text:p text:style-name="P502"><text:span text:style-name="T503">Koncentracija turi būti patikrinta titr</text:span><text:span text:style-name="T504">uojant 0,1 mol/l natrio hidroksido tirpalu, įlašinus 0,1 % (m/v) metilraudonojo tirpalo 94% (v/v) etanolyje. 10 ml = 30,94 ml 0,1 mol/l NaOH;</text:span></text:p>
      <text:p text:style-name="P505"><text:span text:style-name="T506">3.3</text:span><text:span text:style-name="T507">.<text:s/></text:span><text:span text:style-name="T508">Carrez</text:span><text:span text:style-name="T509"><text:s/>I tirpalas: vandenyje ištirpinama 21,9 g cinko acetato dihidrato, Zn(CH</text:span><text:span text:style-name="T510">3</text:span><text:span text:style-name="T511">COO)</text:span><text:span text:style-name="T512">2</text:span><text:span text:style-name="T513"><text:s/>× 2H</text:span><text:span text:style-name="T514">2</text:span><text:span text:style-name="T515">O ir 3 g</text:span><text:span text:style-name="T516"><text:s/>ledinės acto rūgšties. Vandeniu praskiedžiama iki 100 ml;</text:span></text:p>
      <text:p text:style-name="P517"><text:span text:style-name="T518">3.4</text:span><text:span text:style-name="T519">.<text:s/></text:span><text:span text:style-name="T520">Carrez</text:span><text:span text:style-name="T521"><text:s/>II tirpalas: vandenyje ištirpinama 10,6 g kalio heksacianoferato (II) trihidrato, K</text:span><text:span text:style-name="T522">4</text:span><text:span text:style-name="T523">Fe(CN)</text:span><text:span text:style-name="T524">6</text:span><text:span text:style-name="T525">× 3H</text:span><text:span text:style-name="T526">2</text:span><text:span text:style-name="T527">O. Vandeniu praskiedžiama iki 100 ml;</text:span></text:p>
      <text:p text:style-name="P528"><text:span text:style-name="T529">3.5</text:span><text:span text:style-name="T530">. etanolis 40% (v/v),<text:s/></text:span><text:span text:style-name="T531"></text:span><text:span text:style-name="T532"><text:s/>= 0,948 g/ml 20</text:span><text:span text:style-name="T533">o</text:span><text:span text:style-name="T534">C temperatūroje.</text:span></text:p>
      <text:p text:style-name="P535"><text:span text:style-name="T536">4</text:span><text:span text:style-name="T537">. Prietaisai:</text:span></text:p>
      <text:p text:style-name="P538"><text:span text:style-name="T539">4.1</text:span><text:span text:style-name="T540">. 250 ml tūrio<text:s/></text:span><text:span text:style-name="T541">Erlenmeyer<text:s/></text:span><text:span text:style-name="T542">kolba su standartiniu šlifo sujungimu ir grįžtamuoju kondensatoriumi;</text:span></text:p>
      <text:p text:style-name="P543"><text:span text:style-name="T544">4.2</text:span><text:span text:style-name="T545">. poliarimetras arba sacharimetras.</text:span></text:p>
      <text:p text:style-name="P546"><text:span text:style-name="T547">5</text:span><text:span text:style-name="T548">. Matavimas</text:span></text:p>
      <text:p text:style-name="P549"><text:span text:style-name="T550">5.1</text:span><text:span text:style-name="T551">. Mėginio paruošimas:</text:span></text:p>
      <text:p text:style-name="P552"><text:span text:style-name="T553">Mėginys susmulkinamas taip, kad persisijotų per sietą su apvaliomis 0,5 mm skersmens akutėmis.</text:span></text:p>
      <text:p text:style-name="P554"><text:span text:style-name="T555">5.2</text:span><text:span text:style-name="T556">. Suminio poliarizuotos šviesos poliarizacijos plokštumos sukimo (P ir S) nustatymas (žr. 1 pastabą).</text:span></text:p>
      <text:p text:style-name="P557"><text:span text:style-name="T558">1 mg tikslumu pasveriama 2,5 g mėginio, kuris supila</text:span><text:span text:style-name="T559">mas į 100 ml matavimo kolbą. Įpilama 25 ml druskos rūgšties tirpalo (3.2), purtoma, kad mėginys tolygiai pasiskirstytų, ir dar įpilama 25 ml druskos rūgšties tirpalo (3.2). Kolba įmerkiama į verdančio vandens vonią, pirmąsias tris minutes stipriai ir visą<text:s/></text:span><text:span text:style-name="T560">laiką purtoma, kad nesusidarytų aglomeratų. Vandens kiekis vonioje turi būti pakankamas, kad įmerkus į ją matavimo kolbą vanduo nenustotų viręs. Purtant kolbą, jos negalima išimti iš vonios. Lygiai po 15 minučių kolba išimama iš vonios, įpilama 30 ml šalto</text:span><text:span text:style-name="T561"><text:s/>vandens ir tuoj pat aušinama iki 20<text:s/></text:span><text:span text:style-name="T562">o</text:span><text:span text:style-name="T563">C.</text:span></text:p>
      <text:p text:style-name="P564"><text:span text:style-name="T565">Įpilama 5 ml<text:s/></text:span><text:span text:style-name="T566">Carrez</text:span><text:span text:style-name="T567"><text:s/>I tirpalo (3.3) ir purtoma vieną minutę. Paskui įpilama 5 ml<text:s/></text:span><text:span text:style-name="T568">Carrez</text:span><text:span text:style-name="T569"><text:s/>II tirpalo (3.4) ir vėl purtoma vieną minutę. Praskiedžiama iki žymės vandeniu, sumaišoma ir filtruojama. Jei filtratas nėra id</text:span><text:span text:style-name="T570">ealiai skaidrus (taip pasitaiko retai), nustatymas pakartojamas naudojant daugiau<text:s/></text:span><text:span text:style-name="T571">Carrez<text:s/></text:span><text:span text:style-name="T572">I ir II tirpalų, pvz., 10 ml.</text:span></text:p>
      <text:p text:style-name="P573"><text:span text:style-name="T574">200 mm ilgio vamzdyje poliarimetru arba sacharimetru matuojama, kokiu kampu tirpalas suka poliarizuotos šviesos poliarizacijos plokštumą.</text:span></text:p>
      <text:p text:style-name="P575"><text:span text:style-name="T576">5.3</text:span><text:span text:style-name="T577">. 40% etanolyje tirpių medžiagų poliarizuotos šviesos poliarizacijos plokštumos sukimo (P' ir S') nustatymas</text:span></text:p>
      <text:soft-page-break/>
      <text:p text:style-name="P578">1 mg tikslumu pasveriama 5 g mėginio, kuris supilamas į 100 ml matavimo kolbą ir įpilama apie 80 ml etanolio (3.5) (žr. 2 pastabą). Kolba laikoma vieną valandą kambario temperatūroje; per tą laiką šešis kartus kolba stipriai supurtoma, kad mėginys gerai susimaišytų su etanoliu. Praskiedžiama iki žymės etanoliu (3.5), sumaišoma ir filtruojama.</text:p>
      <text:p text:style-name="P579"><text:span text:style-name="T580">50 ml filtrato (atitinka 2,5 g mėginio) įpilama į<text:s/></text:span><text:span text:style-name="T581">250 ml<text:s/></text:span><text:span text:style-name="T582">Erlenmeyer</text:span><text:span text:style-name="T583"><text:s/>kolbą, įpilama 2,1 ml druskos rūgšties tirpalo (3.1) ir stipriai purtoma</text:span><text:span text:style-name="T584">.</text:span><text:span text:style-name="T585"><text:s/>Prie<text:s/></text:span><text:span text:style-name="T586">Erlenmeyer<text:s/></text:span><text:span text:style-name="T587">kolbos prijungiamas grįžtamasis kondensatorius, kolba įmerkiama į verdančio vandens vonią. Lygiai po 15 minučių<text:s/></text:span><text:span text:style-name="T588">Erlenmeyer<text:s/></text:span><text:span text:style-name="T589">kolba išimama iš vonios,<text:s/></text:span><text:span text:style-name="T590">jos turinys supilamas į 100 ml matavimo kolbą, skalaujant</text:span><text:span text:style-name="T591"><text:s/>Erlenmeyer</text:span><text:span text:style-name="T592"><text:s/>kolbą trupučiu šalto vandens, ir aušinama iki 20<text:s/></text:span><text:span text:style-name="T593">o</text:span><text:span text:style-name="T594">C.</text:span></text:p>
      <text:p text:style-name="P595"><text:span text:style-name="T596">Skaidrinama, naudojant<text:s/></text:span><text:span text:style-name="T597">Carrez</text:span><text:span text:style-name="T598"><text:s/>I (3.3) ir II (3.4) tirpalus, skiedžiama iki žymės vandeniu, sumaišoma, filtruojama ir matuojamas poliar</text:span><text:span text:style-name="T599">izuotos šviesos poliarizacijos plokštumos sukimas, kaip nurodyta 5.2 punkto antroje ir trečioje pastraipose.</text:span></text:p>
      <text:p text:style-name="P600"><text:span text:style-name="T601">6</text:span><text:span text:style-name="T602">. Rezultatų skaičiavimas</text:span></text:p>
      <text:p text:style-name="P603">Procentinis krakmolo kiekis mėginyje skaičiuojamas taip:</text:p>
      <text:p text:style-name="P604"><text:span text:style-name="T605">6.1</text:span><text:span text:style-name="T606">. Matuojant poliarimetru:</text:span></text:p>
      <text:p text:style-name="P607"/>
      <text:p text:style-name="P608"/>
      <text:p text:style-name="P609"><text:span text:style-name="T610"><draw:frame draw:z-index="251663872" draw:style-name="a1" draw:name="Picture 3" text:anchor-type="paragraph" svg:x="0in" svg:y="0in" svg:width="2.23958in" svg:height="0.39583in" style:rel-width="scale" style:rel-height="scale"><draw:image xlink:href="media/image1.gif" xlink:type="simple" xlink:show="embed" xlink:actuate="onLoad"/><svg:title/><svg:desc/></draw:frame></text:span></text:p>
      <text:p text:style-name="P611">,<text:s/></text:p>
      <text:p text:style-name="P612">kur:</text:p>
      <text:p text:style-name="P613">P – suminis<text:s/>poliarizuotos šviesos poliarizacijos plokštumos sukimas laipsniais;</text:p>
      <text:p text:style-name="P614"><text:span text:style-name="T615"><draw:frame draw:z-index="251662848" draw:style-name="a2" draw:name="Picture 4" text:anchor-type="paragraph" svg:x="0.15in" svg:y="0.33056in" svg:width="0.40625in" svg:height="0.29167in" style:rel-width="scale" style:rel-height="scale"><draw:image xlink:href="media/image2.emf" xlink:type="simple" xlink:show="embed" xlink:actuate="onLoad"/><svg:title/><svg:desc/></draw:frame></text:span><text:span text:style-name="T616">P' – poliarizuotos šviesos poliarizacijos plokštumos sukimas 40 % etanolyje tirpių medžiagų tirpalu laipsniais;</text:span></text:p>
      <text:p text:style-name="P617"/>
      <text:p text:style-name="P618"/>
      <text:p text:style-name="P619">–<text:tab/>savitasis gryno krakmolo tirpalo poliarizuotos šviesos poliarizacijos<text:s/>plokštumos sukimas. Visuotinai priimtos</text:p>
      <text:p text:style-name="P620">–<text:tab/></text:p>
      <text:p text:style-name="P621"><text:span text:style-name="T622">–</text:span><text:span text:style-name="T623"><text:tab/></text:span><text:span text:style-name="T624"><draw:frame draw:z-index="251661824" draw:style-name="a3" draw:name="Picture 5" text:anchor-type="paragraph" svg:x="0.35in" svg:y="0.05278in" svg:width="0.40625in" svg:height="0.29167in" style:rel-width="scale" style:rel-height="scale"><draw:image xlink:href="media/image3.emf" xlink:type="simple" xlink:show="embed" xlink:actuate="onLoad"/><svg:title/><svg:desc/></draw:frame></text:span></text:p>
      <text:p text:style-name="P625">–<text:tab/></text:p>
      <text:p text:style-name="P626">–<text:tab/></text:p>
      <text:p text:style-name="P627">–<text:tab/>vertės yra:</text:p>
      <text:p text:style-name="P628"><text:span text:style-name="T629">+ 185,9</text:span><text:span text:style-name="T630">o<text:s/></text:span><text:span text:style-name="T631">ryžių krakmolo;</text:span></text:p>
      <text:p text:style-name="P632"><text:span text:style-name="T633">+ 195,4</text:span><text:span text:style-name="T634">o</text:span><text:span text:style-name="T635"><text:s/>bulvių krakmolo;</text:span></text:p>
      <text:p text:style-name="P636"><text:span text:style-name="T637">+ 184,6</text:span><text:span text:style-name="T638">o<text:s/></text:span><text:span text:style-name="T639">kukurūzų krakmolo;</text:span></text:p>
      <text:p text:style-name="P640"><text:span text:style-name="T641">+ 182,7</text:span><text:span text:style-name="T642">o<text:s/></text:span><text:span text:style-name="T643">kviečių krakmolo;</text:span></text:p>
      <text:p text:style-name="P644"><text:span text:style-name="T645">+ 181,5</text:span><text:span text:style-name="T646">o<text:s/></text:span><text:span text:style-name="T647">miežių krakmolo;</text:span></text:p>
      <text:p text:style-name="P648"><text:span text:style-name="T649">+ 181,3</text:span><text:span text:style-name="T650">o</text:span><text:span text:style-name="T651"><text:s/>avižų krakmolo;</text:span></text:p>
      <text:p text:style-name="P652"><text:span text:style-name="T653">+ 184,0</text:span><text:span text:style-name="T654">o</text:span><text:span text:style-name="T655"><text:s/>kitų rūšių krakmolo, ta</text:span><text:span text:style-name="T656">ip pat krakmolų mišinių kombinuotuose pašaruose.</text:span></text:p>
      <text:p text:style-name="P657"/>
      <text:p text:style-name="P658"><text:span text:style-name="T659">6.2</text:span><text:span text:style-name="T660">. Matuojant sacharimetru:</text:span></text:p>
      <text:p text:style-name="P661"><text:span text:style-name="T662"><draw:frame draw:z-index="251660800" draw:style-name="a4" draw:name="Picture 2" text:anchor-type="paragraph" svg:x="0.55in" svg:y="0.24444in" svg:width="4.5in" svg:height="0.375in" style:rel-width="scale" style:rel-height="scale"><draw:image xlink:href="media/image4.gif" xlink:type="simple" xlink:show="embed" xlink:actuate="onLoad"/><svg:title/><svg:desc/></draw:frame></text:span></text:p>
      <text:p text:style-name="P663"/>
      <text:p text:style-name="P664"/>
      <text:p text:style-name="P665"/>
      <text:p text:style-name="P666">,</text:p>
      <text:soft-page-break/>
      <text:p text:style-name="P667">kur:</text:p>
      <text:p text:style-name="P668">S – suminis poliarizuotos šviesos poliarizacijos plokštumos sukimas, sacharimetro laipsniais;</text:p>
      <text:p text:style-name="P669">S' – poliarizuotos šviesos poliarizacijos plokštumos sukimas 40 % etanolyje tirpių medžiagų tirpalu, sacharimetro laipsniais;</text:p>
      <text:p text:style-name="P670"><text:span text:style-name="T671">N – sacharozės masė g/100 ml vandens, kai 200 mm ilgio vamzdyje poliarizuotos šviesos plokštuma pasukama 100</text:span><text:span text:style-name="T672">o</text:span><text:span text:style-name="T673"><text:s/>sacharimetro laipsnių:</text:span></text:p>
      <text:p text:style-name="P674">16,29 g prancūziškiems sacharimetrams,</text:p>
      <text:p text:style-name="P675">26,00 g<text:s/>vokiškiems sacharimetrams,</text:p>
      <text:p text:style-name="P676">20,00 g kitiems sacharimetrams.</text:p>
      <text:p text:style-name="P677"/>
      <text:p text:style-name="P678"><text:span text:style-name="T679"><draw:frame draw:z-index="251659776" draw:style-name="a5" draw:name="Picture 6" text:anchor-type="paragraph" svg:x="0.25in" svg:y="0.02361in" svg:width="0.40625in" svg:height="0.29167in" style:rel-width="scale" style:rel-height="scale"><draw:image xlink:href="media/image5.emf" xlink:type="simple" xlink:show="embed" xlink:actuate="onLoad"/><svg:title/><svg:desc/></draw:frame></text:span></text:p>
      <text:p text:style-name="P680"/>
      <text:p text:style-name="P681"/>
      <text:p text:style-name="P682"><text:span text:style-name="T683">– savitasis gryno krakmolo tirpalo poliarizuotos šviesos poliarizacijos plokštumos sukimas (žr. 6.1 punktą).</text:span></text:p>
      <text:p text:style-name="P684"><text:span text:style-name="T685">6.3</text:span><text:span text:style-name="T686">. Rezultatų pakartojamumas</text:span></text:p>
      <text:p text:style-name="P687"><text:span text:style-name="T688">Skirtumas tarp dviejų lygiagrečių to paties<text:s/></text:span><text:span text:style-name="T689">mėginio matavimų rezultatų turi neviršyti 0,4 % absoliučia verte, kai krakmolo yra mažiau kaip 40%, ir 1,1% santykine verte, kai krakmolo yra 40% ar daugiau.</text:span></text:p>
      <text:p text:style-name="P690"><text:span text:style-name="T691">PASTABOS:</text:span></text:p>
      <text:p text:style-name="P692"><text:span text:style-name="T693">1</text:span><text:span text:style-name="T694">. Jei mėginyje yra daugiau kaip 6% karbonatų, skaičiuojamų kaip kalcio karbonat</text:span><text:span text:style-name="T695">as, jie prieš suminio poliarizuotos šviesos poliarizacijos plokštumos sukimo matavimą turi būti suardomi tiksliai reikalingu praskiestos sieros rūgšties kiekiu;</text:span></text:p>
      <text:p text:style-name="P696"><text:span text:style-name="T697">2</text:span><text:span text:style-name="T698">. Jei produkte yra daug laktozės, pvz., pieno miltelių serume ar lieso pieno milteliuose,<text:s/></text:span><text:span text:style-name="T699">įpylus 80 ml etanolio (3.5), daroma taip: prie kolbos prijungiamas grįžtamasis kondensatorius ir kolba 30 minučių įmerkiama į 50<text:s/></text:span><text:span text:style-name="T700">o</text:span><text:span text:style-name="T701">C temperatūros vandens vonią. Kolba paliekama ataušti ir analizė tęsiama 5.3 punkte nurodytu būdu.</text:span></text:p>
      <text:p text:style-name="P702"><text:span text:style-name="T703">3</text:span><text:span text:style-name="T704">. Toliau išvardytos pa</text:span><text:span text:style-name="T705">šarinės medžiagos, jei jų kiekiai pašaruose yra nemaži, kaip žinoma, sukelia trukdžius nustatant krakmolo kiekį poliarmetriniu metodu ir tai gali duoti neteisingus rezultatus:</text:span></text:p>
      <text:p text:style-name="P706">– (cukrinių) runkelių produktai, tokie kaip (cukrinių) runkelių išspaudos, (cukrinių) runkelių melasa, (cukrinių) runkelių žlaugtai, (runkelių) cukrus;</text:p>
      <text:p text:style-name="P707">– citrusų išspaudos;</text:p>
      <text:p text:style-name="P708">– linų sėmenys, sėmenų išspaudos, sėmenų rupiniai;</text:p>
      <text:p text:style-name="P709">– rapsų sėklos, rapsų išspaudos, rapsų rupiniai, rapsų luobelės;</text:p>
      <text:p text:style-name="P710">– saulėgrąžų sėklos, saulėgrąžų rupiniai, iš dalies išlukštentų saulėgrąžų rupiniai;</text:p>
      <text:p text:style-name="P711">– kokoso riešutų branduolių išspaudos, kokoso riešutų branduolių rupiniai;</text:p>
      <text:p text:style-name="P712">– bulvių išspaudos;</text:p>
      <text:p text:style-name="P713">– džiovintos mielės;</text:p>
      <text:p text:style-name="P714">– produktai, kuriuose yra daug inulino (pvz., saldžiųjų bulvių griežiniai ir miltai);</text:p>
      <text:p text:style-name="P715">– riebalai.</text:p>
      <text:p text:style-name="P716">______________</text:p>
      <text:p text:style-name="P717"/>
      <text:p text:style-name="P718"><text:span text:style-name="T719">2</text:span><text:span text:style-name="T720"><text:s/>priedas</text:span></text:p>
      <text:p text:style-name="P721"/>
      <text:p text:style-name="P722"><text:span text:style-name="T723">baltymingumo nustatymas KJELDAHL METODU</text:span></text:p>
      <text:p text:style-name="P724"/>
      <text:p text:style-name="P725"><text:span text:style-name="T726">1</text:span><text:span text:style-name="T727">. Tikslas ir taikymo sritis</text:span></text:p>
      <text:p text:style-name="P728"><text:span text:style-name="T729">Šiuo metodu nustatomas žalių baltymų kiekis pašaruose pagal azoto kiekį.</text:span></text:p>
      <text:p text:style-name="P730"><text:span text:style-name="T731">2</text:span><text:span text:style-name="T732">. Metodo esmė</text:span></text:p>
      <text:p text:style-name="P733"><text:span text:style-name="T734">Mėginys sudeginamas sieros rūgštyje naudojant<text:s/></text:span><text:span text:style-name="T735">katalizatorių. Rūgštus tirpalas natrio hidroksido tirpalu pašarminamas. Amoniakas išdistiliuojamas ir surenkamas žinomame sieros rūgšties, kurios perteklius titruojamas standartiniu natrio hidroksido tirpalu, kiekyje.</text:span></text:p>
      <text:p text:style-name="P736"><text:span text:style-name="T737">3</text:span><text:span text:style-name="T738">. Reagentai:</text:span></text:p>
      <text:p text:style-name="P739"><text:span text:style-name="T740">3.1</text:span><text:span text:style-name="T741">. kalio<text:s/></text:span><text:span text:style-name="T742">sulfatas;</text:span></text:p>
      <text:p text:style-name="P743"><text:span text:style-name="T744">3.2</text:span><text:span text:style-name="T745">. katalizatorius: vario (II) oksidas CuO arba vario (II) sulfatas pentahidratas CuSO</text:span><text:span text:style-name="T746">4</text:span><text:span text:style-name="T747"><text:s/>· 5H</text:span><text:span text:style-name="T748">2</text:span><text:span text:style-name="T749">O;</text:span></text:p>
      <text:p text:style-name="P750"><text:span text:style-name="T751">3.3</text:span><text:span text:style-name="T752">. cinko granulės;</text:span></text:p>
      <text:p text:style-name="P753"><text:span text:style-name="T754">3.4</text:span><text:span text:style-name="T755">. sieros rūgštis,<text:s/></text:span><text:span text:style-name="T756"></text:span><text:span text:style-name="T757">20</text:span><text:span text:style-name="T758"><text:s/>= 1,84 g/ml;</text:span></text:p>
      <text:p text:style-name="P759"><text:span text:style-name="T760">3.5</text:span><text:span text:style-name="T761">. sieros rūgštis, c = 0, 5 mol/l;</text:span></text:p>
      <text:p text:style-name="P762"><text:span text:style-name="T763">3.6</text:span><text:span text:style-name="T764">. sieros rūgštis, c = 0, 1 mol</text:span><text:span text:style-name="T765">/l;</text:span></text:p>
      <text:p text:style-name="P766"><text:span text:style-name="T767">3.7</text:span><text:span text:style-name="T768">. indikatorius metilraudonasis: 300 mg metilraudonojo ištirpinama 100 ml etanolio, 95% – 96% (v/v);</text:span></text:p>
      <text:p text:style-name="P769"><text:span text:style-name="T770">3.8</text:span><text:span text:style-name="T771">. natrio hidroksido tirpalas (gali būti naudojamas techninis reagentas) 40% (m/v);</text:span></text:p>
      <text:p text:style-name="P772"><text:span text:style-name="T773">3.9</text:span><text:span text:style-name="T774">. natrio hidroksido tirpalas, c = 0,25 mol/l;</text:span></text:p>
      <text:p text:style-name="P775"><text:span text:style-name="T776">3.10</text:span><text:span text:style-name="T777">. natrio hidroksido tirpalas, c = 0,1 mol/l;</text:span></text:p>
      <text:p text:style-name="P778"><text:span text:style-name="T779">3.11</text:span><text:span text:style-name="T780">. pemzos granulės, išplautos druskos rūgštyje ir iškaitintos;</text:span></text:p>
      <text:p text:style-name="P781"><text:span text:style-name="T782">3.12</text:span><text:span text:style-name="T783">. acetanilidas (lydymosi temperatūra 114<text:s/></text:span><text:span text:style-name="T784">o</text:span><text:span text:style-name="T785">C, N = 10,36%);</text:span></text:p>
      <text:p text:style-name="P786"><text:span text:style-name="T787">3.13</text:span><text:span text:style-name="T788">. sacharozė (be azoto).</text:span></text:p>
      <text:p text:style-name="P789"><text:span text:style-name="T790">4</text:span><text:span text:style-name="T791">. Prietaisai:</text:span></text:p>
      <text:p text:style-name="P792"><text:span text:style-name="T793">Prietaisai, tinkantys drėgnajam sudeginimui, distiliacijai ir titravimui<text:s/></text:span><text:span text:style-name="T794">Kjeldahl</text:span><text:span text:style-name="T795"><text:s/>metodu.</text:span></text:p>
      <text:p text:style-name="P796"><text:span text:style-name="T797">5</text:span><text:span text:style-name="T798">. Matavimas:</text:span></text:p>
      <text:p text:style-name="P799"><text:span text:style-name="T800">5.1</text:span><text:span text:style-name="T801">. Drėgnasis sudeginimas</text:span></text:p>
      <text:p text:style-name="P802"><text:span text:style-name="T803">0,001g tikslumu pasveriama 1 g mėginio, sudedama į drėgnojo sudeginimo prietaiso kolbą. Įberiama 15 g kalio sulfato (3.</text:span><text:span text:style-name="T804">1) ir katalizatoriaus kiekis (3.2) (atitinkamai 0,3 g–0,4 g vario oksido, arba 0,9 g–1,2 g vario sulfato), įpilama 25 ml sieros rūgšties (3.4) ir įmetama keletas pemzos granulių (3.11). Sumaišoma. Kolba iš pradžių kaitinama nestipriai, prireikus pasukama,<text:s/></text:span><text:span text:style-name="T805">kol masė suanglėja ir dingsta putos; toliau kaitinama intensyviau, kol tirpalas ima pastoviai virti. Kaitinimas yra pakankamas, jei verdanti rūgštis kondensuojasi ant kolbos sienelių. Reikia saugoti, kad neperkaistų šoninės kolbos sienos ir prie jų neprili</text:span><text:span text:style-name="T806">ptų organinių medžiagų dalelių. Kai tirpalas tampa skaidrus ir šviesiai žalias, virinama dar 2 valandas, paliekama ataušti.</text:span></text:p>
      <text:p text:style-name="P807"><text:span text:style-name="T808">5.2</text:span><text:span text:style-name="T809">. Distiliacija</text:span></text:p>
      <text:p text:style-name="P810">Atsargiai įpilama pakankamas kiekis vandens, kad visiškai ištirptų sulfatai. Paliekama ataušti, po to pridedama keletas cinko granulių (3.3).</text:p>
      <text:p text:style-name="P811">Atsižvelgiant į spėjamą azoto kiekį mėginyje, į distiliacijos aparato surinkimo kolbą įpilama lygiai 25 ml sieros rūgšties (3.5) arba (3.6). Įlašinama keli lašai indikatoriaus metilraudonojo (3.7).</text:p>
      <text:p text:style-name="P812"><text:span text:style-name="T813">Deginimo kolba prijungiama</text:span><text:span text:style-name="T814"><text:s/>prie distiliavimo aparato kondensatoriaus, kurio antgalis ne mažiau kaip per centimetrą įmerkiamas į skystį, esantį surinkimo kolboje (žr. 3 pastabą). Stengiantis išvengti amoniako nuostolių (žr. 1 pastabą), į deginimo kolbą lėtai supilama 100 ml natrio h</text:span><text:span text:style-name="T815">idroksido tirpalo (3.8). Kolba kaitinama, kol nusidistiliuos amoniakas.</text:span></text:p>
      <text:p text:style-name="P816"><text:span text:style-name="T817">5.3</text:span><text:span text:style-name="T818">. Titravimas</text:span></text:p>
      <text:p text:style-name="P819">Sieros rūgšties perteklius surinkimo kolboje titruojamas natrio hidroksido tirpalu (3.9) arba (3.10), atsižvelgiant į naudotos sieros rūgšties koncentraciją, kol pasiekiamas ekvivalentinis taškas.</text:p>
      <text:p text:style-name="P820"/>
      <text:p text:style-name="P821"><text:span text:style-name="T822">5.4</text:span><text:span text:style-name="T823">. Tuščiasis bandymas</text:span></text:p>
      <text:p text:style-name="P824"><text:span text:style-name="T825">Norint patvirtinti, kad reagentai neturi azoto, atliekamas tuščiasis bandymas (drėgnasis sudeginimas, distiliacija ir titravimas), vietoj mėginio naudojant 1 g sacharozės.</text:span></text:p>
      <text:p text:style-name="P826"><text:span text:style-name="T827">6</text:span><text:span text:style-name="T828">. Rezultatų ska</text:span><text:span text:style-name="T829">ičiavimas:</text:span></text:p>
      <text:p text:style-name="P830">Žalių baltymų kiekis apskaičiuojamas pagal šią formulę:</text:p>
      <text:p text:style-name="P831"><text:span text:style-name="T832"><draw:frame draw:z-index="251658752" draw:style-name="a6" draw:name="Picture 7" text:anchor-type="paragraph" svg:x="0.25in" svg:y="0.14375in" svg:width="2.08333in" svg:height="0.42708in" style:rel-width="scale" style:rel-height="scale"><draw:image xlink:href="media/image6.emf" xlink:type="simple" xlink:show="embed" xlink:actuate="onLoad"/><svg:title/><svg:desc/></draw:frame></text:span></text:p>
      <text:p text:style-name="P833"/>
      <text:p text:style-name="P834"/>
      <text:p text:style-name="P835"/>
      <text:p text:style-name="P836">,</text:p>
      <text:p text:style-name="P837">kur:</text:p>
      <text:p text:style-name="P838"><text:span text:style-name="T839">V</text:span><text:span text:style-name="T840">1</text:span><text:span text:style-name="T841"><text:s/>– NaOH tirpalo (3.9 arba 3.10) tūris mililitrais, sunaudotas mėginio titravimui;</text:span></text:p>
      <text:p text:style-name="P842"><text:span text:style-name="T843">V</text:span><text:span text:style-name="T844">0</text:span><text:span text:style-name="T845"><text:s/>– NaOH tirpalo (3.9 arba 3.10) tūris mililitrais, sunaudotas tuščiojo bandymo titravimui;</text:span></text:p>
      <text:p text:style-name="P846">c – NaOH (3.9 arba 3.10) koncentracija moliais litre;</text:p>
      <text:p text:style-name="P847"><text:span text:style-name="T848">m – mėginio masė gramais.</text:span></text:p>
      <text:p text:style-name="P849"><text:span text:style-name="T850">7</text:span><text:span text:style-name="T851">. Metodo patikrinimas:</text:span></text:p>
      <text:p text:style-name="P852"><text:span text:style-name="T853">7.1</text:span><text:span text:style-name="T854">. Pakartojamumas</text:span></text:p>
      <text:p text:style-name="P855">Skirtumas dviejų rezultatų, gautų atlikus du lygiagrečius matavimus su tuo pačiu mėginiu, turi neviršyti:</text:p>
      <text:p text:style-name="P856"><text:span text:style-name="T857">0,2 %</text:span><text:span text:style-name="T858"><text:s/></text:span><text:span text:style-name="T859">absoliučia<text:s/></text:span><text:span text:style-name="T860">verte, kai žalių baltymų kiekis yra mažesnis kaip 20%;</text:span></text:p>
      <text:p text:style-name="P861">1,0 % santykine verte didesnės vertės, kai žalių baltymų kiekis nuo 20% iki 40%;</text:p>
      <text:p text:style-name="P862"><text:span text:style-name="T863">0,4 % absoliučia verte, kai žalių baltymų kiekis yra didesnis kaip 40%.</text:span></text:p>
      <text:p text:style-name="P864"><text:span text:style-name="T865">7.2</text:span><text:span text:style-name="T866">. Tikslumas</text:span></text:p>
      <text:p text:style-name="P867"><text:span text:style-name="T868">Atliekama 1,5 g–2,0 g acetani</text:span><text:span text:style-name="T869">lido (3.12) analizė (drėgnasis sudeginimas, distiliacija ir titravimas) pridedant 1 g sacharozės (3.13); 1 gramui acetanilido imama 14,80 ml sieros rūgšties (3.5). Išeiga turi būti mažiausiai 99 %.</text:span></text:p>
      <text:p text:style-name="P870"><text:span text:style-name="T871">PASTABOS:</text:span></text:p>
      <text:p text:style-name="P872"><text:span text:style-name="T873">1</text:span><text:span text:style-name="T874">. Prietaisai gali būti rankiniai, pusia</text:span><text:span text:style-name="T875">u rankiniai ar automatiniai. Jei reikia mėginį po deginimo perpilti distiliavimui, turi būti perpilama be nuostolių. Jei distiliavimo prietaiso kolba neturi lašinamojo piltuvo, natrio hidroksido tirpalas supilamas prieš pat kolbos prijungimą prie kondensat</text:span><text:span text:style-name="T876">oriaus, skystį iš lėto pilant sienelėmis;</text:span></text:p>
      <text:p text:style-name="P877"><text:span text:style-name="T878">2</text:span><text:span text:style-name="T879">. Jei deginys sutirštėja, matavimui rekomenduojamas didesnis sieros rūgšties (3.4) kiekis, nei nurodyta;</text:span></text:p>
      <text:p text:style-name="P880"><text:span text:style-name="T881">3</text:span><text:span text:style-name="T882">. Produktams, kuriuose azoto kiekis nedidelis, į surinkimo kolbą pilamo sieros</text:span><text:span text:style-name="T883"><text:s/></text:span><text:span text:style-name="T884">rūgšties (3.6) tirpa</text:span><text:span text:style-name="T885">lo tūris, prireikus, gali būti sumažintas iki 10 ml arba 15 ml, papildant iki 25 ml vandeniu.</text:span></text:p>
      <text:p text:style-name="P886">______________</text:p>
      <text:p text:style-name="P887"/>
      <text:p text:style-name="P888"><text:span text:style-name="T889">3</text:span><text:span text:style-name="T890"><text:s/>priedas</text:span></text:p>
      <text:p text:style-name="P891"/>
      <text:p text:style-name="P892"><text:span text:style-name="T893">PEPSINU IR DRUSKOS RŪGŠTIMI IŠtirpINAMŲ žalių BALTYMŲ KIEKIO NUSTATYMAS</text:span></text:p>
      <text:p text:style-name="P894"/>
      <text:p text:style-name="P895"><text:span text:style-name="T896">1</text:span><text:span text:style-name="T897">. Tikslas ir taikymo sritis</text:span></text:p>
      <text:p text:style-name="P898"><text:span text:style-name="T899">Šiuo metodu nustatom</text:span><text:span text:style-name="T900">a ta dalis žalių baltymų, kurie tam tikromis sąlygomis tirpsta pepsine ir druskos rūgštyje. Metodas taikomas visiems pašarams.</text:span></text:p>
      <text:p text:style-name="P901"><text:span text:style-name="T902">2</text:span><text:span text:style-name="T903">. Metodo esmė</text:span></text:p>
      <text:p text:style-name="P904"><text:span text:style-name="T905">Mėginys 48 valandas šildomas 40</text:span><text:span text:style-name="T906">o</text:span><text:span text:style-name="T907">C temperatūroje pepsino ir druskos rūgšties tirpale. Suspensija filtruojama ir</text:span><text:span text:style-name="T908"><text:s/>filtrate esančio azoto kiekis nustatomas žalių baltymų kiekiui nustatyti taikomu metodu.</text:span></text:p>
      <text:p text:style-name="P909"><text:span text:style-name="T910">3</text:span><text:span text:style-name="T911">. Reagentai:</text:span></text:p>
      <text:p text:style-name="P912"><text:span text:style-name="T913">3.1</text:span><text:span text:style-name="T914">. druskos rūgštis,<text:s/></text:span><text:span text:style-name="T915"></text:span><text:span text:style-name="T916"><text:s/>= 1,125 g/ml;</text:span></text:p>
      <text:p text:style-name="P917"><text:span text:style-name="T918">3.2</text:span><text:span text:style-name="T919">. druskos rūgšties 0,075 mol/l tirpalas;</text:span></text:p>
      <text:p text:style-name="P920"><text:span text:style-name="T921">3.3</text:span><text:span text:style-name="T922">. pepsinas, kurio aktyvumas 2 U/mg: pepsino aktyvumas</text:span><text:span text:style-name="T923"><text:s/>apibrėžtas 4 priede nurodytame metode ir turi būti nustatomas pagal šį metodą;</text:span></text:p>
      <text:p text:style-name="P924"><text:span text:style-name="T925">3.4</text:span><text:span text:style-name="T926">. apie 0,2% (m/v) šviežiai paruoštas pepsino tirpalas druskos rūgštyje (3.2); aktyvumas – 400 U/l;</text:span></text:p>
      <text:p text:style-name="P927"><text:span text:style-name="T928">3.5</text:span><text:span text:style-name="T929">. priešpučio emulsija (pvz., silikono);</text:span></text:p>
      <text:p text:style-name="P930"><text:span text:style-name="T931">3.6</text:span><text:span text:style-name="T932">. visi reagentai</text:span><text:span text:style-name="T933"><text:s/>nurodyti 2 priedo (baltymingumo nustatymas) 3 punkte.</text:span></text:p>
      <text:p text:style-name="P934"><text:span text:style-name="T935">4</text:span><text:span text:style-name="T936">. Prietaisai:</text:span></text:p>
      <text:p text:style-name="P937"><text:span text:style-name="T938">4.1</text:span><text:span text:style-name="T939">. Vandens vonia ar termostatas, nustatyti 40</text:span><text:span text:style-name="T940">o</text:span><text:span text:style-name="T941">C ± 1</text:span><text:span text:style-name="T942">o</text:span><text:span text:style-name="T943">C;</text:span></text:p>
      <text:p text:style-name="P944"><text:span text:style-name="T945">4.2</text:span><text:span text:style-name="T946">.<text:s/></text:span><text:span text:style-name="T947">Kjeldahl</text:span><text:span text:style-name="T948"><text:s/>drėgnojo sudeginimo ir distiliacijos aparatai.</text:span></text:p>
      <text:p text:style-name="P949"><text:span text:style-name="T950">5</text:span><text:span text:style-name="T951">. Matavimas:</text:span></text:p>
      <text:p text:style-name="P952"><text:span text:style-name="T953">5.1</text:span><text:span text:style-name="T954">. Tirpalo ruošimas (žr.2 pastab</text:span><text:span text:style-name="T955">ą)</text:span></text:p>
      <text:p text:style-name="P956"><text:span text:style-name="T957">1 mg tikslumu pasveriama 2 g mėginio ir supilama į 500 ml matavimo kolbą. Įpilama 450 ml pepsino tirpalo druskos rūgštyje (3.4), prieš tai pašildyto iki 40<text:s/></text:span><text:span text:style-name="T958">o</text:span><text:span text:style-name="T959">C, ir purtoma, kad turinys nesušoktų į gabalus. Stebima, kad suspensijos pH būtų mažesnis kaip 1</text:span><text:span text:style-name="T960">,7. Kolba statoma į vandens vonią arba termostatą (4.1) ir laikoma 48 val. Supurtoma po 8 valandų, 24 valandų ir 32 valandų. Po 48 valandų įpilama 15 ml druskos rūgšties (3.1), aušinama iki 20</text:span><text:span text:style-name="T961">o</text:span><text:span text:style-name="T962">C, skiedžiama vandeniu iki žymės ir filtruojama.</text:span></text:p>
      <text:p text:style-name="P963"><text:span text:style-name="T964">5.2</text:span><text:span text:style-name="T965">.<text:s/></text:span><text:span text:style-name="T966">Drėgnasis sudeginimas</text:span></text:p>
      <text:p text:style-name="P967">Paimama 250 ml filtrato ir supilama į distiliavimo aparato (4.2) kolbą. Pridedami deginimui būtini reagentai, nurodyti baltymingumo nustatymo metodo 5.1 punkto antrame sakinyje. Sumaišoma ir užvirinama. Jei putoja, įlašinami keli lašai priešpučio emulsijos (3.5). Toliau intensyviai virinama, kol beveik visiškai išgaruoja vanduo. Kaitinimas sumažinamas ir atsargiai pašalinami paskutiniai vandens likučiai.</text:p>
      <text:p text:style-name="P968"><text:span text:style-name="T969">Kai tirpalas tampa skaidrus ir bespalvis (arba šviesiai žalias, jei naudojamas kat</text:span><text:span text:style-name="T970">alizatorius yra vario junginys), verdama dar vieną valandą. Paliekama ataušti.</text:span></text:p>
      <text:p text:style-name="P971"><text:span text:style-name="T972">5.3</text:span><text:span text:style-name="T973">. Distiliuojama ir titruojama baltymingumo nustatymo metodo 5.2 ir 5.3 punktuose nurodyta tvarka.</text:span></text:p>
      <text:p text:style-name="P974"><text:span text:style-name="T975">5.4</text:span><text:span text:style-name="T976">. Tuščiasis bandymas atliekamas naudojant tą pačią metodiką, kaip</text:span><text:span text:style-name="T977"><text:s/>nurodyta 5.3 punkte, tik nededama analizei skirto mėginio.</text:span></text:p>
      <text:p text:style-name="P978"><text:span text:style-name="T979">6</text:span><text:span text:style-name="T980">. Rezultatų skaičiavimas</text:span></text:p>
      <text:p text:style-name="P981"><text:span text:style-name="T982">6.1</text:span><text:span text:style-name="T983">. Iš sieros rūgšties tirpalo tūrio, sunaudoto mėginiui titruoti, atimamas sieros rūgšties tirpalo tūris, sunaudotas tuščiajame bandyme. 1ml 0,05 mol/l sieros r</text:span><text:span text:style-name="T984">ūgšties tirpalo atitinka 1,4 mg azoto.</text:span></text:p>
      <text:p text:style-name="P985"><text:span text:style-name="T986">Azoto kiekis dauginamas iš koeficiento 6,25. Rezultatas išreiškiamas mėginio masės procentais.</text:span></text:p>
      <text:p text:style-name="P987"><text:span text:style-name="T988">6.2</text:span><text:span text:style-name="T989">. Pakartojamumas</text:span></text:p>
      <text:soft-page-break/>
      <text:p text:style-name="P990">Skirtumas tarp dviejų lygiagrečiai atliktų to paties mėginio bandymų rezultatų turi neviršyti:</text:p>
      <text:p text:style-name="P991">0,4<text:s/>% absoliučia verte, kai kiekiai yra mažesni kaip 20%;</text:p>
      <text:p text:style-name="P992">2,0 % santykine verte, kai kiekiai yra ne mažesni kaip 20% ir ne didesni kaip 40%;</text:p>
      <text:p text:style-name="P993"><text:span text:style-name="T994">0,8 % absoliučia verte, kai kiekiai yra didesni kaip 40%.</text:span></text:p>
      <text:p text:style-name="P995"><text:span text:style-name="T996">PASTABOS:</text:span></text:p>
      <text:p text:style-name="P997"><text:span text:style-name="T998">1</text:span><text:span text:style-name="T999">. Šiuo metodu gautos vertės neturi tiesio</text:span><text:span text:style-name="T1000">ginio ryšio su virškinamumu<text:s/></text:span><text:span text:style-name="T1001">in vivo</text:span><text:span text:style-name="T1002">.</text:span></text:p>
      <text:p text:style-name="P1003"><text:span text:style-name="T1004">2</text:span><text:span text:style-name="T1005">. Produktai, kuriuose riebalų yra daugiau kaip 10%, turi būti prieš cheminę analizę nuriebalinami, ekstrahuojant riebalus petroleteriu (virimo temperatūra 40</text:span><text:span text:style-name="T1006">o</text:span><text:span text:style-name="T1007">C–60</text:span><text:span text:style-name="T1008">o</text:span><text:span text:style-name="T1009">C).</text:span></text:p>
      <text:p text:style-name="P1010">______________</text:p>
      <text:p text:style-name="P1011"/>
      <text:p text:style-name="P1012"><text:span text:style-name="T1013">4</text:span><text:span text:style-name="T1014"><text:s/>priedas</text:span></text:p>
      <text:p text:style-name="P1015"/>
      <text:p text:style-name="P1016"><text:span text:style-name="T1017">PEPSINO<text:s/></text:span><text:span text:style-name="T1018">AKTYVUMO ĮVERTINIMAS</text:span></text:p>
      <text:p text:style-name="P1019"/>
      <text:p text:style-name="P1020"><text:span text:style-name="T1021">1</text:span><text:span text:style-name="T1022">. Tikslas ir taikymo sritis</text:span></text:p>
      <text:p text:style-name="P1023"><text:span text:style-name="T1024">Metodu įvertinamas pepsino, kuris naudojamas nustatant pepsinu ir druskos rūgštimi ištirpinamų baltymų dalį, aktyvumas.</text:span></text:p>
      <text:p text:style-name="P1025"><text:span text:style-name="T1026">2</text:span><text:span text:style-name="T1027">. Metodo esmė</text:span></text:p>
      <text:p text:style-name="P1028"><text:span text:style-name="T1029">Tam tikromis sąlygomis hemoglobinas veikiamas pepsino tirpalu druskos rūgštyje. Hidrolizės nepaveikta baltymo dalis nusodinama trichloracto rūgštimi. Į filtratą įpilama natrio hidroksido ir<text:s/></text:span><text:span text:style-name="T1030">Folin-Ciocalteau</text:span><text:span text:style-name="T1031"><text:s/>reagento. Matuojamas šio tirpalo optinis tankis,<text:s/></text:span><text:span text:style-name="T1032">esant 750 nm bangos ilgiui, ir iš kalibracinės kreivės nustatomas atitinkamas tirozino kiekis.</text:span></text:p>
      <text:p text:style-name="P1033"><text:span text:style-name="T1034">3</text:span><text:span text:style-name="T1035">. Reagentai:</text:span></text:p>
      <text:p text:style-name="P1036"><text:span text:style-name="T1037">3.1</text:span><text:span text:style-name="T1038">. druskos rūgšties 0,2 mol/l tirpalas;</text:span></text:p>
      <text:p text:style-name="P1039"><text:span text:style-name="T1040">3.2</text:span><text:span text:style-name="T1041">. druskos rūgšties 0,06 mol/l tirpalas;</text:span></text:p>
      <text:p text:style-name="P1042"><text:span text:style-name="T1043">3.3</text:span><text:span text:style-name="T1044">. druskos rūgšties 0,025 mol/l tirpalas;</text:span></text:p>
      <text:p text:style-name="P1045"><text:span text:style-name="T1046">3.</text:span><text:span text:style-name="T1047">4</text:span><text:span text:style-name="T1048">. 5% (m/v) trichloracto rūgšties tirpalas;</text:span></text:p>
      <text:p text:style-name="P1049"><text:span text:style-name="T1050">3.5</text:span><text:span text:style-name="T1051">. natrio hidroksido 0,5 mol/l tirpalas;</text:span></text:p>
      <text:p text:style-name="P1052"><text:span text:style-name="T1053">3.6</text:span><text:span text:style-name="T1054">.<text:s/></text:span><text:span text:style-name="T1055">Folin-Ciocalteau</text:span><text:span text:style-name="T1056"><text:s/>reagentas. Į 2 litrų apvaliadugnę kolbą su standartine šlifo jungtimi įberiama 100 g natrio volframato dihidrato (Na</text:span><text:span text:style-name="T1057">2</text:span><text:span text:style-name="T1058">WO</text:span><text:span text:style-name="T1059">4</text:span><text:span text:style-name="T1060"><text:s/>· 2H</text:span><text:span text:style-name="T1061">2</text:span><text:span text:style-name="T1062">O), 25 g na</text:span><text:span text:style-name="T1063">trio molibdato dihidrato (Na</text:span><text:span text:style-name="T1064">2</text:span><text:span text:style-name="T1065">MoO</text:span><text:span text:style-name="T1066">4</text:span><text:span text:style-name="T1067"><text:s/>· 2H</text:span><text:span text:style-name="T1068">2</text:span><text:span text:style-name="T1069">O) ir įpilama 700 ml vandens. Įpilama 50 ml fosforo rūgšties (</text:span><text:span text:style-name="T1070"></text:span><text:span text:style-name="T1071"><text:s/>= 1,71 g/ml) ir 100 ml koncentruotos druskos rūgšties (</text:span><text:span text:style-name="T1072"></text:span><text:span text:style-name="T1073"><text:s/>= 1,19 g/ml), prie kolbos prijungiamas grižtamasis kondensatorius, tirpalas užverdamas ir iš lėt</text:span><text:span text:style-name="T1074">o virinamas 10 valandų. Paliekama ataušti, atjungiamas grįžtamasis kondensatorius, įdedama 175 g ličio sulfato dihidrato (Li</text:span><text:span text:style-name="T1075">2</text:span><text:span text:style-name="T1076">SO</text:span><text:span text:style-name="T1077">4</text:span><text:span text:style-name="T1078"><text:s/>· 2H</text:span><text:span text:style-name="T1079">2</text:span><text:span text:style-name="T1080">O), 50 ml vandens ir 1 ml bromo. Bromo pertekliui pašalinti virinama 15 minučių.</text:span></text:p>
      <text:p text:style-name="P1081"><text:span text:style-name="T1082">Tirpalas paliekamas ataušti, supilamas į<text:s/></text:span><text:span text:style-name="T1083">1 litro matavimo kolbą, skiedžiamas iki žymės vandeniu, sumaišomas ir filtruojamas. Neturi likti žalsvo atspalvio. Prieš naudojimą vienas tūris reagento skiedžiamas dviem tūriais vandens;</text:span></text:p>
      <text:p text:style-name="P1084"><text:span text:style-name="T1085">3.7</text:span><text:span text:style-name="T1086">. hemoglobino tirpalas: pasveriamas hemoglobino kiekis (apie<text:s/></text:span><text:span text:style-name="T1087">2 g baltymo, nustatyto pagal<text:s/></text:span><text:span text:style-name="T1088">Anson</text:span><text:span text:style-name="T1089">), atitinkantis 354 mg azoto (žr.1 pastabą) ir supilamas į 200 ml kolbą su standartine šlifo jungtimi. Įpilama keli mililitrai druskos rūgšties tirpalo (3.2), kolba prijungiama prie vakuuminio siurblio ir purtoma, kol hemo</text:span><text:span text:style-name="T1090">globinas visiškai ištirpsta. Vakuumas atjungiamas ir, toliau maišant, skiedžiama druskos rūgšties tirpalu (3.2) iki 100 ml. Ruošiama prieš pat naudojimą;</text:span></text:p>
      <text:p text:style-name="P1091"><text:span text:style-name="T1092">3.8</text:span><text:span text:style-name="T1093">. standartinis tirozino tirpalas: druskos rūgšties tirpale (3.1) ištirpinama 181,2 mg tirozino<text:s/></text:span><text:span text:style-name="T1094">ir skiedžiama iki 1 litro tuo pačiu druskos rūgšties tirpalu (pradinis tirpalas). Imama jo 20 ml ir skiedžiama iki 100 ml druskos rūgšties tirpalu (3.1). 1 ml šio tirpalo yra 0,2 µmol tirozino.</text:span></text:p>
      <text:p text:style-name="P1095"><text:span text:style-name="T1096">4</text:span><text:span text:style-name="T1097">. Prietaisai:</text:span></text:p>
      <text:p text:style-name="P1098"><text:span text:style-name="T1099">4.1</text:span><text:span text:style-name="T1100">. termostatuojama vandens vonia, nus</text:span><text:span text:style-name="T1101">tatyta 25</text:span><text:span text:style-name="T1102">o</text:span><text:span text:style-name="T1103">C± 1</text:span><text:span text:style-name="T1104">o</text:span><text:span text:style-name="T1105">C;</text:span></text:p>
      <text:p text:style-name="P1106"><text:span text:style-name="T1107">4.2</text:span><text:span text:style-name="T1108">. spektrofotometras;</text:span></text:p>
      <text:p text:style-name="P1109"><text:span text:style-name="T1110">4.3</text:span><text:span text:style-name="T1111">. chronometras, rodantis vienos sėkundės tikslumu;</text:span></text:p>
      <text:p text:style-name="P1112"><text:span text:style-name="T1113">4.4</text:span><text:span text:style-name="T1114">. pH-metras.</text:span></text:p>
      <text:p text:style-name="P1115"><text:span text:style-name="T1116">5</text:span><text:span text:style-name="T1117">. Matavimas:</text:span></text:p>
      <text:p text:style-name="P1118"><text:span text:style-name="T1119">5.1</text:span><text:span text:style-name="T1120">. Tirpalo ruošimas (žr. 2 pastabą)</text:span></text:p>
      <text:p text:style-name="P1121"><text:span text:style-name="T1122">150 mg pepsino ištirpinama 100 ml druskos rūgšties tirpalo (3.2). Į 50<text:s/></text:span><text:span text:style-name="T1123">ml matavimo kolbą pipete įpilama 2 ml šio tirpalo ir praskiedžiama iki žymės druskos rūgšties tirpalu (3.3). pH-metru patikrinta pH vertė turi būti 1,6 ± 0,1. Kolba dedama į vandens vonią (4.1).</text:span></text:p>
      <text:p text:style-name="P1124"><text:span text:style-name="T1125">5.2</text:span><text:span text:style-name="T1126">. Hidrolizė</text:span></text:p>
      <text:p text:style-name="P1127"><text:span text:style-name="T1128">5,0 ml hemoglobino tirpalo (3.7) įpilama į</text:span><text:span text:style-name="T1129"><text:s/>mėgintuvėlį, mėgintuvėlis vandens vonioje (4.1) pašildomas iki 25</text:span><text:span text:style-name="T1130">o</text:span><text:span text:style-name="T1131">C, įpilama 1 ml pagal 5.1 punktą gauto pepsino tirpalo ir tirpalas maišomas gale pastorinta stiklo lazdele, atliekant maždaug 10 judesių pirmyn ir atgal. Mėgintuvėlis paliekamas 25</text:span><text:span text:style-name="T1132">o</text:span><text:span text:style-name="T1133">C vanden</text:span><text:span text:style-name="T1134">s vonioje lygiai 10 minučių, skaičiuojant nuo pepsino tirpalo pridėjimo (laikymo<text:s/></text:span><text:soft-page-break/><text:span text:style-name="T1135">trukmės ir temperatūros turi būti griežtai laikomasi). Paskui įpilama 10,0 ml trichloracto rūgšties tirpalo (3.4), prieš tai pašildyto iki 25</text:span><text:span text:style-name="T1136">o</text:span><text:span text:style-name="T1137">C, sumaišoma ir filtruojama per s</text:span><text:span text:style-name="T1138">ausą filtrą.</text:span></text:p>
      <text:p text:style-name="P1139"><text:span text:style-name="T1140">5.3</text:span><text:span text:style-name="T1141">. Spalvos išryškinimas ir optinio tankio matavimas</text:span></text:p>
      <text:p text:style-name="P1142"><text:span text:style-name="T1143">Į 50 ml<text:s/></text:span><text:span text:style-name="T1144">Erlenmeyer<text:s/></text:span><text:span text:style-name="T1145">kolbą pipete įpilama 5,0 ml filtrato, 10,0 ml natrio hidroksido tirpalo (3.5) ir nuolat purtant</text:span><text:span text:style-name="T1146"><text:s/></text:span><text:span text:style-name="T1147">įpilama 3,0 ml praskiesto<text:s/></text:span><text:span text:style-name="T1148">Folin-Ciocalteau</text:span><text:span text:style-name="T1149"><text:s/>reagento (3.6). Po 5–10 minučių spektrofotometru, esant 750 nm bangos ilgiui, matuojamas optinis tankis. Matavimams naudojamos 1 cm storio kiuvetės. Palyginamuoju tirpalu naudojamas vanduo.</text:span></text:p>
      <text:p text:style-name="P1150"><text:span text:style-name="T1151">5.4</text:span><text:span text:style-name="T1152">. Kiekvienam matavimui atliekamas tuščiasis bandymas:</text:span></text:p>
      <text:p text:style-name="P1153"><text:span text:style-name="T1154">5,0<text:s/></text:span><text:span text:style-name="T1155">ml hemoglobino tirpalo (3.7) pipete įpilama į mėgintuvėlį, mėgintuvėlis vandens vonioje (4.1) pašildomas iki 25</text:span><text:span text:style-name="T1156">o</text:span><text:span text:style-name="T1157">C, įpilama 10,0 ml trichloracto rūgšties tirpalo (3.4), prieš tai pašildyto iki 25</text:span><text:span text:style-name="T1158">o</text:span><text:span text:style-name="T1159">C, sumaišoma ir įpilama 1 ml 5.1 poskyryje nurodytu būdu gaut</text:span><text:span text:style-name="T1160">o pepsino tirpalo. Sumaišoma stiklo laizdele ir mėgintuvėlis paliekamas vandens vonioje (4.1) 25</text:span><text:span text:style-name="T1161">o</text:span><text:span text:style-name="T1162">C temperatūroje lygiai 10 minučių. Sumaišoma ir filtruojama per sausą filtrą. Toliau dirbama 5.3 punkte nurodytu būdu.</text:span></text:p>
      <text:p text:style-name="P1163"><text:span text:style-name="T1164">5.5</text:span><text:span text:style-name="T1165">. Kalibracinė kreivė</text:span></text:p>
      <text:p text:style-name="P1166"><text:span text:style-name="T1167">1,0 ml, 2,0<text:s/></text:span><text:span text:style-name="T1168">ml, 3,0 ml, 4,0 ml ir 5,0 ml tirozino standartinio tirpalo (3.8) alikvotinės dalys, kuriose yra atitinkamai 0,2 µmol, 0,4 µmol, 0,6 µmol, 0,8 µmol ir 1,0 µmol tirozino, ipilamos į 50 ml<text:s/></text:span><text:span text:style-name="T1169">Erlenmeyer<text:s/></text:span><text:span text:style-name="T1170">kolbas, į dar vieną kolbą įpilama to paties palyginamojo ti</text:span><text:span text:style-name="T1171">rpalo, tik be tirozino. Tūriai kolbose druskos rūgšties tirpalu (3.1) sulyginami iki 5,0 ml. Įpilama 10,0 ml natrio hidroksido tirpalo (3.5) ir pastoviai purtant įpilama 3,0 ml praskiesto<text:s/></text:span><text:span text:style-name="T1172">Folin-Ciocalteau</text:span><text:span text:style-name="T1173"><text:s/>reagento (3.6). Matuojamas optinis tankis, kaip nur</text:span><text:span text:style-name="T1174">odyta 5.3 punkto paskutiniame sakinyje. Braižoma kalibracinė kreivė, t.y. optinio tankio priklausomybė nuo tirozino koncentracijos.</text:span></text:p>
      <text:p text:style-name="P1175"><text:span text:style-name="T1176">6</text:span><text:span text:style-name="T1177">. Rezultatų skaičiavimas</text:span></text:p>
      <text:p text:style-name="P1178">Kalibracinėje kreivėje nustatomas tirozino kiekis mikromoliais, atitinkantis spalvoto tirpalo optinį tankį. Remiantis tuščiuoju mėginiu, padaroma tirozino kiekio pataisa.</text:p>
      <text:p text:style-name="P1179"><text:span text:style-name="T1180">Pepsino aktyvumas 25</text:span><text:span text:style-name="T1181">o</text:span><text:span text:style-name="T1182">C temperatūroje mikromoliais tirozino vienam miligramui pepsino per minutę, apskaičiuojamas pagal formulę:</text:span></text:p>
      <text:p text:style-name="P1183"/>
      <text:p text:style-name="P1184"><text:span text:style-name="T1185"><draw:frame draw:z-index="251657728" draw:style-name="a7" draw:name="Picture 8" text:anchor-type="paragraph" svg:x="0.25in" svg:y="0.025in" svg:width="2.01042in" svg:height="0.45833in" style:rel-width="scale" style:rel-height="scale"><draw:image xlink:href="media/image7.emf" xlink:type="simple" xlink:show="embed" xlink:actuate="onLoad"/><svg:title/><svg:desc/></draw:frame></text:span></text:p>
      <text:p text:style-name="P1186"/>
      <text:p text:style-name="P1187"/>
      <text:p text:style-name="P1188"/>
      <text:p text:style-name="P1189">,</text:p>
      <text:p text:style-name="P1190">kur:</text:p>
      <text:p text:style-name="P1191">a – tirozino kiekis, gautas pagal kalibracinę kreivę, mikromoliais;</text:p>
      <text:p text:style-name="P1192"><text:span text:style-name="T1193">p – pagal 5.2 punktą įdėto pepsino masė, miligramais.</text:span></text:p>
      <text:p text:style-name="P1194"><text:span text:style-name="T1195">PASTABOS:</text:span></text:p>
      <text:p text:style-name="P1196"><text:span text:style-name="T1197">1</text:span><text:span text:style-name="T1198">. Azoto kiekis nustatomas<text:s/></text:span><text:span text:style-name="T1199">Kjeldahl</text:span><text:span text:style-name="T1200"><text:s/>pusiau mikroanalizės metodu (teorinis azoto kiekis 177mg/g).</text:span></text:p>
      <text:p text:style-name="P1201"><text:span text:style-name="T1202">2</text:span><text:span text:style-name="T1203">. Tirpinamo pepsino kiekis turi būti toks, kad,<text:s/></text:span><text:span text:style-name="T1204">matuojant galutinį optinį tankį, jo vertė neviršytų 0,35 ± 0,035 ribų.</text:span></text:p>
      <text:p text:style-name="P1205"><text:span text:style-name="T1206">3</text:span><text:span text:style-name="T1207">. Du vienetai vienam miligramui (2U/mg), nustatyti šiuo metodu, atitinka: 3,64<text:s/></text:span><text:span text:style-name="T1208">Anson</text:span><text:span text:style-name="T1209"><text:s/>milivienetų/mg [mikromoliai tirozino/(miligramui per minutę) 35,5</text:span><text:span text:style-name="T1210">o</text:span><text:span text:style-name="T1211">C temperatūroje];</text:span></text:p>
      <text:p text:style-name="P1212"><text:span text:style-name="T1213">arba 36400<text:s/></text:span><text:span text:style-name="T1214">pramoninių vienetų/g [mikromoliai tirozino/(gramui per 10 min) 35,5</text:span><text:span text:style-name="T1215">o</text:span><text:span text:style-name="T1216">C temperatūroje].</text:span></text:p>
      <text:p text:style-name="P1217"><text:span text:style-name="T1218">4</text:span><text:span text:style-name="T1219">.</text:span><text:span text:style-name="T1220"><text:s/></text:span><text:span text:style-name="T1221">Pepsino vienetu laikomas toks šio fermento kiekis, kuris metodo sąlygomis per minutę išlaisvina tiek hidroksiarilo grupių, kad jas nudažius<text:s/></text:span><text:span text:style-name="T1222">Folin-Ciocalteau</text:span><text:span text:style-name="T1223"><text:s/>reagen</text:span><text:span text:style-name="T1224">tu, optinis tankis atitiktų optinį tankį tirpalo, gauto vieną µmol tirozino nudažius tomis pačiomis sąlygomis.</text:span></text:p>
      <text:p text:style-name="P1225">______________</text:p>
      <text:p text:style-name="P1226"/>
      <text:p text:style-name="P1227"><text:span text:style-name="T1228">5</text:span><text:span text:style-name="T1229"><text:s/>priedas</text:span></text:p>
      <text:p text:style-name="P1230"/>
      <text:p text:style-name="P1231"><text:span text:style-name="T1232">LAISVOjo, SUMINIO GOSIPOLIO IR CHEMIŠKAI GIMININGŲ MEDŽIAGŲ KIEKIO NUSTATYMAS</text:span></text:p>
      <text:p text:style-name="P1233"/>
      <text:p text:style-name="P1234"><text:span text:style-name="T1235">1</text:span><text:span text:style-name="T1236">. Tikslas ir taikymo srit</text:span><text:span text:style-name="T1237">is</text:span></text:p>
      <text:p text:style-name="P1238"><text:span text:style-name="T1239">Šiuo metodu nustatomas laisvojo gosipolio, suminio gosipolio ir chemiškai giminingų medžiagų kiekis medvilnės sėklose, sėklų miltuose ir išspaudose bei kombinuotuose pašaruose, kuriuose šių medžiagų yra daugiau kaip 20 mg/kg.</text:span></text:p>
      <text:p text:style-name="P1240"><text:span text:style-name="T1241">2</text:span><text:span text:style-name="T1242">. Metodo esmė</text:span></text:p>
      <text:p text:style-name="P1243"><text:span text:style-name="T1244">Gosipoli</text:span><text:span text:style-name="T1245">s ekstrahuojamas 2-propanolio ir heksano mišiniu, esant 3-amino-1-propanoliui, kai reikia nustatyti laisvąjį gosipolį, arba dimetilformamidu – suminiam gosipolio kiekiui nustatyti. Anilinu veikiamas gosipolis paverčiamas gosipoldianilinu, kurio tirpalo opt</text:span><text:span text:style-name="T1246">inis tankis matuojamas esant 440 nm ilgio bangai.</text:span></text:p>
      <text:p text:style-name="P1247"><text:span text:style-name="T1248">3</text:span><text:span text:style-name="T1249">. Reagentai:</text:span></text:p>
      <text:p text:style-name="P1250"><text:span text:style-name="T1251">3.1</text:span><text:span text:style-name="T1252">. 2-propanolio ir heksano mišinys: sumaišoma 60 tūrio dalių 2-propanolio a. r. ir 40 tūrio dalių n-heksano;</text:span></text:p>
      <text:p text:style-name="P1253"><text:span text:style-name="T1254">3.2</text:span><text:span text:style-name="T1255">. tirpiklis A: į 1 litro matavimo kolbą įpilama maždaug 500 ml 2-pro</text:span><text:span text:style-name="T1256">panolio ir heksano mišinio (3.1), 2 ml 3-amino-1-propanolio, 8 ml ledinės acto rūgšties ir 50 ml vandens. Praskiedžiama iki žymės 2-propanolio ir heksano mišiniu. Šis reagentas patvarus vieną savaitę;</text:span></text:p>
      <text:p text:style-name="P1257"><text:span text:style-name="T1258">3.3</text:span><text:span text:style-name="T1259">. tirpiklis B: 2 ml 3-amino-1-propanolio ir 10 m</text:span><text:span text:style-name="T1260">l ledinės acto rūgšties pipete įpilama į 100 ml matavimo kolbą. Atšaldoma iki kambario temperatūros ir praskiedžiama iki žymės dimetilformamidu. Šis reagentas patvarus vieną savaitę;</text:span></text:p>
      <text:p text:style-name="P1261"><text:span text:style-name="T1262">3.4</text:span><text:span text:style-name="T1263">. anilinas, a. r.: Jei tuščiojo bandymo metu optinis tankis yra di</text:span><text:span text:style-name="T1264">desnis kaip 0,022, anilinas distiliuojamas su cinko milteliais, išpilant pirmąją ir paskutiniąją 10 % tūrio distiliato frakcijas. Laikomas šaldytuve užkimštame rudo stiklo butelyje, reagentas išsilaiko keletą mėnesių;</text:span></text:p>
      <text:p text:style-name="P1265"><text:span text:style-name="T1266">3.5</text:span><text:span text:style-name="T1267">. standartinis gosipolio tirpal</text:span><text:span text:style-name="T1268">as A: 27,9 mg gosipolio acetato suberiama į 250 ml matavimo kolbą. Druska ištirpinama ir tirpalas praskiedžiamas iki žymės tirpikliu A (3.2). 50 ml šio tirpalo pipete paimama į 250 ml matavimo kolbą ir praskiedžiama tirpikliu A iki žymės. Gosipolio koncent</text:span><text:span text:style-name="T1269">racija šiame tirpale yra lygi 0,02 mg/ml. Prieš naudojant tirpalas paliekamas stovėti kambario temperatūroje vieną valandą;</text:span></text:p>
      <text:p text:style-name="P1270"><text:span text:style-name="T1271">3</text:span><text:span text:style-name="T1272">. standartinis gosipolio tirpalas B: 27,9 mg gosipolio acetato suberiama į 50 ml matavimo kolbą. Druska ištirpinama ir<text:s/></text:span><text:span text:style-name="T1273">tirpalas praskiedžiamas iki žymės tirpikliu B (3.3). Gosipolio koncentracija šiame tirpale yra lygi 0,5 mg/ml.</text:span></text:p>
      <text:p text:style-name="P1274"><text:span text:style-name="T1275">Standartiniai gosipolio tirpalai A ir B patvarūs 24 valandas, jei yra apsaugoti nuo šviesos.</text:span></text:p>
      <text:p text:style-name="P1276"><text:span text:style-name="T1277">4</text:span><text:span text:style-name="T1278">. Prietaisai:</text:span></text:p>
      <text:p text:style-name="P1279"><text:span text:style-name="T1280">4.1</text:span><text:span text:style-name="T1281">. maišytuvas (vartytuvas)<text:s/></text:span><text:span text:style-name="T1282">apytikriai 35 aps./min.;</text:span></text:p>
      <text:p text:style-name="P1283"><text:span text:style-name="T1284">4.2</text:span><text:span text:style-name="T1285">. spektrofotometras.</text:span></text:p>
      <text:p text:style-name="P1286"><text:span text:style-name="T1287">5</text:span><text:span text:style-name="T1288">. Matavimas:</text:span></text:p>
      <text:p text:style-name="P1289"><text:span text:style-name="T1290">5.1</text:span><text:span text:style-name="T1291">. Mėginys</text:span></text:p>
      <text:p text:style-name="P1292">Mėginio masė priklauso nuo numatomo gosipolio kiekio jame. Geriausiai dirbti su maža mėginio mase ir palyginus didele alikvotine filtrato dalimi, kurioje esančio gosipolio kiekio užtektų, kad fotometrinis matavimas būtų tikslus. Laisvajam gosipoliui, esančiam medvilnės sėklose, medvilnės sėklų miltuose ir išspaudose, nustatyti mėginio masė neturi viršyti 1 g; kombinuotųjų pašarų mėginio masė gali būti iki 5 g. Daugeliui<text:s/>atvejų pakanka 10 ml tūrio alikvotinės filtrato dalies, joje turėtų būti 50 µg -100 µg gosipolio. Suminio gosipolio kiekiui nustatyti mėginio masė turi būti 0,5 g-5,0 g, kitaip tariant, kad 2 ml tūrio alikvotinėje tirpalo dalyje būtų 40 µg -200 µg gosipolio.</text:p>
      <text:p text:style-name="P1293"><text:span text:style-name="T1294">Cheminė analizė turi būti atliekama patalpoje, kurios temperatūra apie 20</text:span><text:span text:style-name="T1295">o</text:span><text:span text:style-name="T1296">C.</text:span></text:p>
      <text:p text:style-name="P1297"><text:span text:style-name="T1298">5.2</text:span><text:span text:style-name="T1299">. Laisvojo gosipolio nustatymas:</text:span></text:p>
      <text:p text:style-name="P1300">Mėginys supilamas į šlifo kamščiu užkemšamą 250 ml tūrio kolbą, kurios dugnas išklotas stiklo duženomis. Pipete įpilama 50 ml tirpiklio<text:s/>A (3.2), kolba užkemšama ir maišoma vieną<text:s/><text:soft-page-break/>valandą maišytuve. Filtruojama per sausą filtrą ir filtratas surenkamas į mažą šlifo kamščiu užkemšamą kolbą. Filtruojant filtro piltuvas uždengiamas laikrodžio stiklu. To paties filtrato alikvotinės dalys, turinčios 50 µg–100 µg gosipolio, ipilamos į dvi 25 ml matavimo kolbas (A ir B). Prireikus iki 10 ml tūrio praskiedžiama tirpikliu A (3.2). Kolbų turinys praskiedžiamas iki žymės 2-propanolio ir heksano mišiniu (3.1). Šis tirpalas naudojamas kaip palyginamasis, pagal kurį matuojamas mėginio tirpalo optinis tankis.</text:p>
      <text:p text:style-name="P1301">Į dvi kitas 25 ml matavimo kolbas (C ir D) pipete įpilama 10 ml tirpiklio A (3.2). Kolbos (C) turinys praskiedžiamas iki žymės 2-propanolio ir heksano mišiniu (3.1). Šis tirpalas yra palyginamasis, pagal<text:s/>kurį matuojamas tuščiajame mėginyje naudojamas tirpalas.</text:p>
      <text:p text:style-name="P1302">Į kiekvieną kolbą (D) ir (B) įpilama po 2 ml anilino (3.4). Spalvai išryškinti kolbos 30 minučių šildomos verdančio vandens vonioje. Ataušinama iki kambario temperatūros, turinys praskiedžiamas iki<text:s/>žymės 2-propanolio ir heksano mišiniu (3.1), tirpalas sumaišomas ir kolbos paliekamos valandą stovėti.</text:p>
      <text:p text:style-name="P1303">Spektrofotometru, esant 440 nm bangos ilgiui ir naudojant 1 cm storio kiuvetes, matuojamas tuščiajame bandyme naudoto tirpalo (D) optinis tankis, lyginant jį su palyginamuoju tirpalu (C), ir mėginio tirpalo (B) optinis tankis, lyginant jį su palyginamuoju tirpalu (A).</text:p>
      <text:p text:style-name="P1304"><text:span text:style-name="T1305">Iš mėginio tirpalo optinio tankio vertės atimama tuščiojo bandymo tirpalo optinio tankio vertė (pataisytasis optinis tankis). Pagal šią vert</text:span><text:span text:style-name="T1306">ę, kaip nurodyta 6 punkte, apskaičiuojamas gosipolio kiekis mėginyje.</text:span></text:p>
      <text:p text:style-name="P1307"><text:span text:style-name="T1308">5.3</text:span><text:span text:style-name="T1309">. Suminio gosipolio kiekio nustatymas:</text:span></text:p>
      <text:p text:style-name="P1310">Mėginys, kuriame yra 1 mg–5 mg gosipolio, įdedamas į 50 ml matavimo kolbą ir įpilama 10 ml tirpiklio B (3.3). Tuo pat metu ruošiamas tuščiasis bandymas, į kitą 50 ml matavimo kolbą įpilant 10 ml tirpiklio B (3.3). Abi kolbos 30 minučių šildomos verdančio vandens vonioje. Ataušinama iki kambario temperatūros ir kiekvienos kolbos turinys praskiedžiamas iki žymės 2-propanolio ir heksano mišiniu (3.1). Sumaišoma ir 10–15 minučių paliekama nusistovėti, tada filtruojama ir filtratai supilami į kolbas su šlifo kamščiu.</text:p>
      <text:p text:style-name="P1311">Į dvi 25 ml matavimo kolbas imama po 2 ml mėginio filtrato, o į kitas dvi 25 ml matavimo kolbas – po 2 ml tuščiajame bandyme gauto filtrato. Šių kolbų turinys skiedžiamas iki 25 ml žymės 2-popanolio ir heksano mišiniu (3.1). Gauti tirpalai bus palyginamieji tirpalai.</text:p>
      <text:p text:style-name="P1312">Į kitas dvi kolbas įpilama po 2 ml anilino (3.4). Spalvai išryškinti kolbos 30 minučių šildomos verdančio vandens vonioje.<text:s/>Ataušinama iki kambario temperatūros, praskiedžiama iki žymės 2-propanolio ir heksano mišiniu (3.1), sumaišoma ir paliekama stovėti valandą.</text:p>
      <text:p text:style-name="P1313"><text:span text:style-name="T1314">Matuojamas optinis tankis, kaip nurodyta 5.2 punkte nustatant laisvojo gosipolio kiekį. Pagal šią vertę apskaičiuo</text:span><text:span text:style-name="T1315">jamas suminis gosipolio kiekis, kaip nurodyta 6 punkte.</text:span></text:p>
      <text:p text:style-name="P1316"><text:span text:style-name="T1317">6</text:span><text:span text:style-name="T1318">. Rezultatų skaičiavimas:</text:span></text:p>
      <text:p text:style-name="P1319">Rezultatai gali būti skaičiuojami pagal savitąjį optinį tankį (6.1) arba naudojant kalibracinę kreivę (6.2).</text:p>
      <text:p text:style-name="P1320"><text:span text:style-name="T1321">6.1</text:span><text:span text:style-name="T1322">. Skaičiavimas pagal savitąjį optinį tankį:</text:span></text:p>
      <text:p text:style-name="P1323">Savitieji<text:s/>optiniai tankiai aprašytomis sąlygomis turi tokias vertes:</text:p>
      <text:p text:style-name="P1324"><text:span text:style-name="T1325"><draw:frame draw:z-index="251656704" draw:style-name="a8" draw:name="Picture 9" text:anchor-type="paragraph" svg:x="0.25in" svg:y="0.09375in" svg:width="2.13542in" svg:height="0.46875in" style:rel-width="scale" style:rel-height="scale"><draw:image xlink:href="media/image8.emf" xlink:type="simple" xlink:show="embed" xlink:actuate="onLoad"/><svg:title/><svg:desc/></draw:frame></text:span></text:p>
      <text:p text:style-name="P1326"/>
      <text:p text:style-name="P1327"/>
      <text:p text:style-name="P1328"><text:span text:style-name="T1329"><draw:frame draw:z-index="251655680" draw:style-name="a9" draw:name="Picture 10" text:anchor-type="paragraph" svg:x="0.25in" svg:y="0.08889in" svg:width="2.17708in" svg:height="0.46875in" style:rel-width="scale" style:rel-height="scale"><draw:image xlink:href="media/image9.emf" xlink:type="simple" xlink:show="embed" xlink:actuate="onLoad"/><svg:title/><svg:desc/></draw:frame></text:span></text:p>
      <text:p text:style-name="P1330"/>
      <text:p text:style-name="P1331"/>
      <text:p text:style-name="P1332"/>
      <text:p text:style-name="P1333">Laisvo ar suminio gosipolio kiekis mėginyje apskaičiuojamas pagal formulę:</text:p>
      <text:p text:style-name="P1334"/>
      <text:p text:style-name="P1335"><text:span text:style-name="T1336"><draw:frame draw:z-index="251654656" draw:style-name="a10" draw:name="Picture 11" text:anchor-type="paragraph" svg:x="0.15in" svg:y="0.07917in" svg:width="2.11458in" svg:height="0.67708in" style:rel-width="scale" style:rel-height="scale"><draw:image xlink:href="media/image10.emf" xlink:type="simple" xlink:show="embed" xlink:actuate="onLoad"/><svg:title/><svg:desc/></draw:frame></text:span></text:p>
      <text:p text:style-name="P1337"/>
      <text:p text:style-name="P1338"/>
      <text:p text:style-name="P1339"/>
      <text:p text:style-name="P1340"/>
      <text:p text:style-name="P1341">kur:</text:p>
      <text:p text:style-name="P1342">E – pataisytasis optinis tankis, kaip nurodyta 5.2 punkte;</text:p>
      <text:p text:style-name="P1343">a – alikvotinė filtrato tūrio dalis,<text:s/>mililitrais;</text:p>
      <text:p text:style-name="P1344">p – mėginio masė, gramais.</text:p>
      <text:p text:style-name="P1345"/>
      <text:p text:style-name="P1346"><text:span text:style-name="T1347">6.2</text:span><text:span text:style-name="T1348">. Skaičiavimas naudojant kalibracinę kreivę:</text:span></text:p>
      <text:p text:style-name="P1349"><text:span text:style-name="T1350">6.2.1</text:span><text:span text:style-name="T1351">. Laisvasis gosipolis:</text:span></text:p>
      <text:p text:style-name="P1352">Paruošiami du rinkiniai po penkias 25 ml matavimo kolbas. Į kiekvieną rinkinio kolbą įpilama standartinio gosipolio tirpalo (3.5) alikvotinės 2,0 ml, 4,0 ml, 6,0 ml, 8,0 ml ir 10 ml tūrio dalys. Iki 10 ml praskiedžiama su tirpikliu A (3.2). Kiekvienam rinkiniui imama dar po vieną 25 ml kolbą, į kurias įpilama tik 10 ml tirpiklio A (3.2) (tuščiasis bandymas).</text:p>
      <text:p text:style-name="P1353">Pirmojo rinkinio kolbų turinys (įskaitant kolbą tuščiajam bandymui) praskiedžiamos iki žymės 2-propanolio ir heksano mišiniu (3.1) (palyginamasis rinkinys).</text:p>
      <text:p text:style-name="P1354">Į kiekvieną antrojo rinkinio kolbą (įskaitant kolbą tuščiajam bandymui) įpilama po 2 ml anilino (3.4). Spalvai išryškinti kolbos 30 minučių šildomos verdančio vandens vonioje. Kolbos aušinamos iki kambario temperatūros, jų turinys skiedžiamas iki žymės 2-propanolio ir heksano mišiniu (3.1), sumaišoma ir paliekama stovėti vieną valandą (standartinis rinkinys).</text:p>
      <text:p text:style-name="P1355"><text:span text:style-name="T1356">Standartinio rinkinio</text:span><text:span text:style-name="T1357"><text:s/>tirpalų optinis tankis matuojamas, kaip nurodyta 5.2 punkte, lyginant su atitinkamais palyginamojo rinkinio tirpalais. Braižoma kalibracinė kreivė, atidedant tirpalų optinio tankio priklausomybę nuo gosipolio kiekio (mikrogramais);</text:span></text:p>
      <text:p text:style-name="P1358"><text:span text:style-name="T1359">6.2.2</text:span><text:span text:style-name="T1360">. Suminis gosi</text:span><text:span text:style-name="T1361">polis</text:span></text:p>
      <text:p text:style-name="P1362">Paruošiamos šešios 50 ml tūrio matavimo kolbos. Į pirmą kolbą įpilama 10 ml tirpiklio B (3.3), į kitas – atitinkamai 2,0 ml, 4,0 ml, 6,0 ml, 8,0 ml ir 10 ml standartinio gosipolio tirpalo B (3.6). B tirpikliu (3.3) kiekvienos kolbos turinys skiedžiamas iki 10 ml. Šildoma 30 minučių verdančio vandens vonioje. Ataušinama iki kambario temperatūros, praskiedžiama iki žymės 2-propanolio ir heksano mišiniu (3.1) ir sumaišoma.</text:p>
      <text:p text:style-name="P1363">Po 2 ml šių tirpalų įpilama į du rinkinius po šešias 25 ml matavimo kolbas. Pirmojo rinkinio matavimo kolbų turinys skiedžiamas iki 25 ml žymės 2-propanolio ir heksano mišiniu (3.1) (palyginamųjų tirpalų rinkinys).</text:p>
      <text:p text:style-name="P1364">Į kiekvieną antrojo rinkinio kolbą įpilama po 2 ml anilino (3.4). Kolbos 30 minučių šildomos verdančio vandens vonioje. Kolbos aušinamos iki kambario temperatūros, jų turinys praskiedžiamas iki žymės 2-propanolio ir heksano mišiniu (3.1), sumaišoma ir paliekama stovėti vieną valandą (standartinis rinkinys).</text:p>
      <text:p text:style-name="P1365"><text:span text:style-name="T1366">Standartinio rinkinio tirpalų optinis tankis matuojamas, kaip nurodyta</text:span><text:span text:style-name="T1367"><text:s/>5.2 punkte, lyginant su atitinkamais palyginamojo rinkinio tirpalais. Braižoma kalibracinė kreivė, atidedant tirpalų optinio tankio priklausomybę nuo gosipolio kiekio (mikrogramais).</text:span></text:p>
      <text:p text:style-name="P1368"><text:span text:style-name="T1369">6.3</text:span><text:span text:style-name="T1370">. Rezultatų pakartojamumas</text:span></text:p>
      <text:p text:style-name="P1371">Skirtumas tarp dviejų lygiagrečiai atliktų to paties mėginio matavimų rezultatų turi neviršyti:</text:p>
      <text:p text:style-name="P1372">15% santykine verte, kai gosipolio yra mažiau kaip 500 mg/kg;</text:p>
      <text:p text:style-name="P1373">75 mg/kg, absoliučia verte, kai gosipolio yra ne mažiau kaip 500 mg/kg ir ne daugiau kaip 750 mg/kg;</text:p>
      <text:p text:style-name="P1374">10% santykine verte, kai<text:s/>gosipolio yra daugiau kaip 750 mg/kg.</text:p>
      <text:p text:style-name="P1375">______________</text:p>
      <text:p text:style-name="P1376"/>
      <text:p text:style-name="P1377"><text:span text:style-name="T1378">6</text:span><text:span text:style-name="T1379"><text:s/>priedas</text:span></text:p>
      <text:p text:style-name="P1380"/>
      <text:p text:style-name="P1381"><text:span text:style-name="T1382">TILOZINO KIEKIO NUSTATYMAS MATUOJANT DIFUZIJĄ AGARE METODU</text:span></text:p>
      <text:p text:style-name="P1383"/>
      <text:p text:style-name="P1384"><text:span text:style-name="T1385">1</text:span><text:span text:style-name="T1386">. Tikslas ir taikymo sritis</text:span></text:p>
      <text:p text:style-name="P1387"><text:span text:style-name="T1388">Šiuo metodu nustatomas tilozino kiekis pašaruose, koncentratuose ir premiksuose, kuriuose</text:span><text:span text:style-name="T1389"><text:s/>jo yra daugiau kaip 2 mg/kg.</text:span></text:p>
      <text:p text:style-name="P1390"><text:span text:style-name="T1391">2</text:span><text:span text:style-name="T1392">. Metodo esmė</text:span></text:p>
      <text:p text:style-name="P1393"><text:span text:style-name="T1394">Mėginys veikiamas prieš tai iki 80<text:s/></text:span><text:span text:style-name="T1395">o</text:span><text:span text:style-name="T1396">C pašildytu fosfatiniu buferiniu tirpalu, kurio pH 8, paskui ekstrahuojamas metanoliu. Po centrifugavimo ekstraktas praskiedžiamas ir jo antibiotinis aktyvumas nustatomas<text:s/></text:span><text:span text:style-name="T1397">matuojant tilozino difuziją agaro terpėje, kurioje pasėta<text:s/></text:span><text:span text:style-name="T1398">Sarcina lutea.<text:s/></text:span><text:span text:style-name="T1399">Difuzija matoma pagal inhibavimo zonų susidarymą terpėje su pasėtu mikroorganizmu. Šių zonų skersmuo yra proporcingas antibiotiko koncentracijos logaritmui.</text:span></text:p>
      <text:p text:style-name="P1400"><text:span text:style-name="T1401">3</text:span><text:span text:style-name="T1402">. Mikroorganizmas: Sa</text:span><text:span text:style-name="T1403">rcina lutea ATCC Nr. 9341:</text:span></text:p>
      <text:p text:style-name="P1404"><text:span text:style-name="T1405">3.1</text:span><text:span text:style-name="T1406">. Pradinės bakterijų kultūros laikymas</text:span></text:p>
      <text:p text:style-name="P1407"><text:span text:style-name="T1408">Mėgintuvėlyje su gulsčiuoju</text:span><text:span text:style-name="T1409"><text:s/></text:span><text:span text:style-name="T1410">agaru, paimtu iš mitybinės terpės (4.1), pasėjama<text:s/></text:span><text:span text:style-name="T1411">Sarcina lutea<text:s/></text:span><text:span text:style-name="T1412">ir nustatoma pH 7,0. Inkubuojama per naktį maždaug 35</text:span><text:span text:style-name="T1413">o</text:span><text:span text:style-name="T1414">C temperatūroje. Kultūra laikoma šaldyt</text:span><text:span text:style-name="T1415">uve, ja gulsčiasis agaras persėjamas kas mėnesį.</text:span></text:p>
      <text:p text:style-name="P1416"><text:span text:style-name="T1417">3.2</text:span><text:span text:style-name="T1418">. Bakterijų suspensijos ruošimas</text:span></text:p>
      <text:p text:style-name="P1419"><text:span text:style-name="T1420">Bakterijos iš mėgintuvėlio su neseniai paruoštu gulsčiuoju agaru (3.1) surenkamos naudojant 2 ml–3 ml fiziologinio tirpalo (4.4). Šia suspensija sėjama<text:s/></text:span><text:span text:style-name="T1421">Roux</text:span><text:span text:style-name="T1422"><text:s/>kolboje su</text:span><text:span text:style-name="T1423"><text:s/>250 ml mitybinės terpės (4.1), kurios pH sureguliuotas iki 7,0. Inkubuojama 24 valandas 35</text:span><text:span text:style-name="T1424">o</text:span><text:span text:style-name="T1425">C</text:span><text:span text:style-name="T1426"><text:s/></text:span><text:span text:style-name="T1427">temperatūroje, vėliau bakterijos surenkamos 25 ml fiziologinio tirpalo (4.4). Ši suspensija sumaišoma ir praskiedžiama tiek, kad šviesos pralaidumo koeficientas,<text:s/></text:span><text:span text:style-name="T1428">esant 650 nm bangos ilgiui, būtų apie 75%.</text:span></text:p>
      <text:p text:style-name="P1429">Laikoma šaldytuve ši suspensija gali būti naudojama savaitę.</text:p>
      <text:p text:style-name="P1430"><text:span text:style-name="T1431">Išankstiniais bandymais lėkštelėse su pagrindine nustatymo terpe (4.1) nustatomas sėjamos medžiagos kiekis, kurį panaudojus esant skirtingoms tilozino k</text:span><text:span text:style-name="T1432">oncentracijoms, susidaro didžiausios nesusiliečiančios inhibavimo zonos. Mitybinėje terpėje sėjama 48</text:span><text:span text:style-name="T1433">o</text:span><text:span text:style-name="T1434">C–50</text:span><text:span text:style-name="T1435">o</text:span><text:span text:style-name="T1436">C temperatūroje.</text:span></text:p>
      <text:p text:style-name="P1437"><text:span text:style-name="T1438">4</text:span><text:span text:style-name="T1439">. Mitybinės terpės ir reagentai:</text:span></text:p>
      <text:p text:style-name="P1440"><text:span text:style-name="T1441">4.1</text:span><text:span text:style-name="T1442">. Pagrindinė nustatymo terpė</text:span><text:span text:style-name="T1443">1</text:span><text:span text:style-name="T1444"><text:s/></text:span></text:p>
      <text:p text:style-name="P1445">Gliukozė<text:tab/>1,0 g</text:p>
      <text:p text:style-name="P1446">Tripsino peptonas<text:tab/>10 g</text:p>
      <text:p text:style-name="P1447">Mėsos ekstraktas<text:tab/>1,5 g</text:p>
      <text:p text:style-name="P1448">Mielių ekstraktas<text:tab/>3,0 g</text:p>
      <text:p text:style-name="P1449">Agaras atsižvelgiant į kokybę<text:tab/>10 g–20 g</text:p>
      <text:p text:style-name="P1450">Distiliuotas vanduo iki<text:tab/>1000 ml</text:p>
      <text:p text:style-name="P1451"><text:span text:style-name="T1452">Pradinei kultūrai laikyti ir bakterijų suspensijai ruošti pH sureguliuojamas 7,0, prieš atliekant analizę – pH 8,0.</text:span></text:p>
      <text:p text:style-name="P1453"><text:span text:style-name="T1454">4.2</text:span><text:span text:style-name="T1455">. Fosfatinis buferinis<text:s/></text:span><text:span text:style-name="T1456">tirpalas, pH 8</text:span></text:p>
      <text:p text:style-name="P1457"><text:span text:style-name="T1458">Kalio – divandenilio fosfatas KH</text:span><text:span text:style-name="T1459">2</text:span><text:span text:style-name="T1460">PO</text:span><text:span text:style-name="T1461">4</text:span><text:span text:style-name="T1462">, a. r.<text:s/></text:span><text:span text:style-name="T1463"><text:tab/>0,523 g</text:span></text:p>
      <text:p text:style-name="P1464"><text:span text:style-name="T1465">Dikalio – vandenilio fosfatas K</text:span><text:span text:style-name="T1466">2</text:span><text:span text:style-name="T1467">HPO</text:span><text:span text:style-name="T1468">4</text:span><text:span text:style-name="T1469">, a. r.<text:s/></text:span><text:span text:style-name="T1470"><text:tab/>16,730 g</text:span></text:p>
      <text:p text:style-name="P1471"><text:span text:style-name="T1472">Distiliuotas vanduo iki</text:span><text:span text:style-name="T1473"><text:tab/>1000 ml.</text:span></text:p>
      <text:p text:style-name="P1474"><text:span text:style-name="T1475">4.3</text:span><text:span text:style-name="T1476">. Fosfatinis buferinis tirpalas, pH 7</text:span></text:p>
      <text:p text:style-name="P1477"><text:span text:style-name="T1478">Kalio – divandenilio fosfatas KH</text:span><text:span text:style-name="T1479">2</text:span><text:span text:style-name="T1480">PO</text:span><text:span text:style-name="T1481">4</text:span><text:span text:style-name="T1482">, a. r.</text:span><text:span text:style-name="T1483"><text:tab/>5,5 g</text:span></text:p>
      <text:p text:style-name="P1484"><text:span text:style-name="T1485">Dikali</text:span><text:span text:style-name="T1486">o – vandenilio fosfatas K</text:span><text:span text:style-name="T1487">2</text:span><text:span text:style-name="T1488">HPO</text:span><text:span text:style-name="T1489">4</text:span><text:span text:style-name="T1490">, a. r.</text:span><text:span text:style-name="T1491"><text:tab/>13,6 g</text:span></text:p>
      <text:p text:style-name="P1492"><text:span text:style-name="T1493">Distiliuotas vanduo iki</text:span><text:span text:style-name="T1494"><text:tab/>1000 ml.</text:span></text:p>
      <text:p text:style-name="P1495"><text:span text:style-name="T1496">4.4</text:span><text:span text:style-name="T1497">. Sterilus fiziologinis tirpalas;</text:span></text:p>
      <text:p text:style-name="P1498"><text:span text:style-name="T1499">4.5</text:span><text:span text:style-name="T1500">. Grynas metanolis;</text:span></text:p>
      <text:p text:style-name="P1501"><text:span text:style-name="T1502">4.6</text:span><text:span text:style-name="T1503">. 40% (v/v) metanolio tirpalas;</text:span></text:p>
      <text:p text:style-name="P1504"><text:span text:style-name="T1505">4.7</text:span><text:span text:style-name="T1506">. Fosfatinio buferinio tirpalo (4.2) ir gryno metanolio mišinys:</text:span><text:span text:style-name="T1507"><text:s/>tūrių santykis 60:40;</text:span></text:p>
      <text:p text:style-name="P1508"><text:span text:style-name="T1509">4.8</text:span><text:span text:style-name="T1510">. Standartinė medžiaga: žinomo aktyvumo tilozinas.</text:span></text:p>
      <text:p text:style-name="P1511"><text:span text:style-name="T1512">5</text:span><text:span text:style-name="T1513">. Standartiniai tirpalai</text:span></text:p>
      <text:p text:style-name="P1514"><text:span text:style-name="T1515">Standartinė medžiaga (4.8) tris valandas 60</text:span><text:span text:style-name="T1516">o</text:span><text:span text:style-name="T1517">C temperatūroje džiovinama vakuuminiame eksikatoriuje (slėgis 0,67 kPa). Pasveriama 10 mg–50 mg<text:s/></text:span><text:span text:style-name="T1518">standartinės medžiagos, įdedama į matavimo kolbą, tirpinama 5 ml metanolio (4.5) ir praskiedžiama fosfatiniu buferiniu tirpalu (4.3) tiek, kad tirpale tilozino bazės koncentracija būtų 1000 µg/ml.</text:span></text:p>
      <text:p text:style-name="P1519"><text:span text:style-name="T1520">Šį pradinį tirpalą skiedžiant mišiniu (4.7), ruošiamas stan</text:span><text:span text:style-name="T1521">dartinis darbinis tirpalas S</text:span><text:span text:style-name="T1522">8</text:span><text:span text:style-name="T1523">, kuriame tilozino bazės koncentracija 2,0 µg/ml. Nuosekliai praskiedžiant (1:1) mišiniu (4.7), paruošiami tokių koncentracijų tirpalai:</text:span></text:p>
      <text:p text:style-name="P1524"><text:span text:style-name="T1525">S</text:span><text:span text:style-name="T1526">4</text:span><text:span text:style-name="T1527"><text:tab/>1,0 µg/ml</text:span></text:p>
      <text:p text:style-name="P1528"><text:span text:style-name="T1529">S</text:span><text:span text:style-name="T1530">2</text:span><text:span text:style-name="T1531"><text:tab/>0,5 µg/ml</text:span></text:p>
      <text:p text:style-name="P1532"><text:span text:style-name="T1533">S</text:span><text:span text:style-name="T1534">1</text:span><text:span text:style-name="T1535"><text:tab/>0,25 µg/ml.</text:span></text:p>
      <text:p text:style-name="P1536"><text:span text:style-name="T1537">6</text:span><text:span text:style-name="T1538">. Ekstrahavimas</text:span></text:p>
      <text:p text:style-name="P1539"><text:span text:style-name="T1540">Koncentratų tyrimui imamas<text:s/></text:span><text:span text:style-name="T1541">10 g mėginys; premiksų ir pašarų – 20 g mėginys. Į mėginį įpilama 60 ml prieš tai pašildyto iki 80</text:span><text:span text:style-name="T1542">o</text:span><text:span text:style-name="T1543">C fosfatinio buferinio tirpalo (4.2) ir maišoma 2 minutes (buitiniu maišikliu, Ultra turrax ir t. t.).</text:span></text:p>
      <text:p text:style-name="P1544"><text:span text:style-name="T1545">Paliekama stovėti 10 minučių, įpilama 40 ml metanolio<text:s/></text:span><text:span text:style-name="T1546">(4.5) ir maišoma 5 minutes. Ekstraktas centrifuguojamas ir alikvotinė ekstrakto dalis praskiedžiama mišiniu (4.7), kad būtų gauta 2 µg/ml numatomos tilozino koncentracijos tirpalas (U</text:span><text:span text:style-name="T1547">8</text:span><text:span text:style-name="T1548">). Toliau nuosekliai skiedžiant (1:1) mišiniu (4.7), ruošiami U</text:span><text:span text:style-name="T1549">4</text:span><text:span text:style-name="T1550">, U</text:span><text:span text:style-name="T1551">2</text:span><text:span text:style-name="T1552"><text:s/>ir<text:s/></text:span><text:span text:style-name="T1553">U</text:span><text:span text:style-name="T1554">1</text:span><text:span text:style-name="T1555"><text:s/></text:span><text:span text:style-name="T1556">koncentracijos tirpalai.</text:span></text:p>
      <text:p text:style-name="P1557"><text:span text:style-name="T1558">Kai kiekis mažesnis nei 10 mg/kg, ekstraktas garinamas sukamajame garintuve, esant 35</text:span><text:span text:style-name="T1559">o</text:span><text:span text:style-name="T1560">C ir likutis ištirpinamas 40% metanolio tirpale (4.6).</text:span></text:p>
      <text:p text:style-name="P1561"><text:span text:style-name="T1562">7</text:span><text:span text:style-name="T1563">. Matavimas:</text:span></text:p>
      <text:p text:style-name="P1564"><text:span text:style-name="T1565">7.1</text:span><text:span text:style-name="T1566">. Sėjimas į mitybinę terpę</text:span></text:p>
      <text:p text:style-name="P1567"><text:span text:style-name="T1568">Į pagrindinę nustatymo mitybinę terpę</text:span><text:span text:style-name="T1569"><text:s/>(4.1), sureguliavus pH 8,0, 48</text:span><text:span text:style-name="T1570"><text:s/>o</text:span><text:span text:style-name="T1571">C–50<text:s/></text:span><text:span text:style-name="T1572">o</text:span><text:span text:style-name="T1573">C temperatūroje pasėjama bakterijų suspensija (3.2).</text:span></text:p>
      <text:p text:style-name="P1574"><text:span text:style-name="T1575">7.2</text:span><text:span text:style-name="T1576">. Lėkštelių paruošimas</text:span></text:p>
      <text:p text:style-name="P1577"><text:span text:style-name="T1578">Difuzija agare atliekama lėkštelėse, naudojant keturias standartinio tirpalo koncentracijas (S</text:span><text:span text:style-name="T1579">8</text:span><text:span text:style-name="T1580">, S</text:span><text:span text:style-name="T1581">4</text:span><text:span text:style-name="T1582">,</text:span><text:span text:style-name="T1583"><text:s/>S</text:span><text:span text:style-name="T1584">2</text:span><text:span text:style-name="T1585"><text:s/>ir S</text:span><text:span text:style-name="T1586">1</text:span><text:span text:style-name="T1587">) ir 4 ekstrakto koncentr</text:span><text:span text:style-name="T1588">acijas ((U</text:span><text:span text:style-name="T1589">8</text:span><text:span text:style-name="T1590">, U</text:span><text:span text:style-name="T1591">4</text:span><text:span text:style-name="T1592">,</text:span><text:span text:style-name="T1593"><text:s/>U</text:span><text:span text:style-name="T1594">2</text:span><text:span text:style-name="T1595"><text:s/>ir U</text:span><text:span text:style-name="T1596">1</text:span><text:span text:style-name="T1597">). Kiekvienoje lėkštelėje turi būti keturių koncentracijų ekstrakto ir standartiniai tirpalai.</text:span></text:p>
      <text:p text:style-name="P1598">Kad agaro terpėje galima būtų padaryti nors aštuonias 10 mm – 13 mm skersmens skyles, parenkamos gana didelės lėkštelės. Apskaičiuojamas<text:s/>sėjamos mitybinės terpės (7.1) kiekis, kurio pakaktų vienodai uždengti maždaug 2 mm storio sluoksniu. Geriausia bandymus būtų atlikti ant stiklo plokštelių, kurios turi visiškai horizontalų 200 mm skersmens ir 20 mm aukščio aliuminio ar plastiko žiedą.</text:p>
      <text:p text:style-name="P1599">Į<text:s/>skyles pipete įlašinami tiksliai pamatuoti antibiotiko tirpalo tūriai, kurie, atsižvelgiant į skylės skersmenį, būtų lygūs 0,10 ml – 0,15 ml.</text:p>
      <text:p text:style-name="P1600"><text:span text:style-name="T1601">Kiekvienam mėginiui kiekvienos koncentracijos difuzija pakartojama mažiausiai 4 kartus, taigi kiekviename<text:s/></text:span><text:span text:style-name="T1602">nustatyme atliekamas 32 inhibavimo zonų įvertinimas.</text:span></text:p>
      <text:p text:style-name="P1603"><text:span text:style-name="T1604">7.3</text:span><text:span text:style-name="T1605">. Inkubavimas</text:span></text:p>
      <text:p text:style-name="P1606"><text:span text:style-name="T1607">Lėkštelės inkubuojamos per naktį 35</text:span><text:span text:style-name="T1608">o</text:span><text:span text:style-name="T1609">C–37</text:span><text:span text:style-name="T1610">o</text:span><text:span text:style-name="T1611">C temperatūroje.</text:span></text:p>
      <text:p text:style-name="P1612"><text:span text:style-name="T1613">8</text:span><text:span text:style-name="T1614">. Rezultatų įvertinimas</text:span></text:p>
      <text:p text:style-name="P1615">Išmatuojamas inhibavimo zonų skersmuo, geriausiai projekcijos būdu. Matavimų rezultatai registruojami pusiau logaritminiame popieriuje, ihibavimo zonų skersmenį vaizduojant koncentracijos logaritmo funkcija. Brėžiamos standartinį tirpalą ir ekstraktą atitinkančios tiesės. Jei nebuvo trukdžių, šios dvi tiesės yra lygiagrečios.</text:p>
      <text:p text:style-name="P1616">Santykinio aktyvumo logaritmas skaičiuojamas pagal formulę:</text:p>
      <text:p text:style-name="P1617"/>
      <text:p text:style-name="P1618"><text:span text:style-name="T1619"><draw:frame draw:z-index="251653632" draw:style-name="a11" draw:name="Picture 12" text:anchor-type="paragraph" svg:x="0.25in" svg:y="0.10139in" svg:width="3.04167in" svg:height="0.46875in" style:rel-width="scale" style:rel-height="scale"><draw:image xlink:href="media/image11.emf" xlink:type="simple" xlink:show="embed" xlink:actuate="onLoad"/><svg:title/><svg:desc/></draw:frame></text:span></text:p>
      <text:p text:style-name="P1620"/>
      <text:p text:style-name="P1621"/>
      <text:p text:style-name="P1622">,</text:p>
      <text:p text:style-name="P1623"><text:span text:style-name="T1624">Tikrasis aktyvumas = numatomas aktyvumas × santykinis aktyvumas.</text:span></text:p>
      <text:p text:style-name="P1625"><text:span text:style-name="T1626">9</text:span><text:span text:style-name="T1627">. Rezultatų pakartojamumas</text:span></text:p>
      <text:p text:style-name="P1628">Skirtumas tarp dviejų lygiagrečiai atliktų to paties mėginio matavimų rezultatų santykine verte turi neviršyti 10<text:s/>%.</text:p>
      <text:p text:style-name="P1629">______________</text:p>
      <text:p text:style-name="P1630"/>
      <text:p text:style-name="P1631"><text:span text:style-name="T1632">7</text:span><text:span text:style-name="T1633"><text:s/>priedas</text:span></text:p>
      <text:p text:style-name="P1634"/>
      <text:p text:style-name="P1635"><text:span text:style-name="T1636">VIRGINIAMICINO KIEKIO NUSTATYMAS MATUOJANT DIFUZIJĄ AGARE METODU</text:span></text:p>
      <text:p text:style-name="P1637"/>
      <text:p text:style-name="P1638"><text:span text:style-name="T1639">1</text:span><text:span text:style-name="T1640">. Tikslas ir taikymo sritis</text:span></text:p>
      <text:p text:style-name="P1641"><text:span text:style-name="T1642">Šiuo metodu nustatomas virginiamicino kiekis pašaruose ir premiksuose. Radimo riba yra 2 mg/kg</text:span><text:span text:style-name="T1643">1</text:span><text:span text:style-name="T1644">.</text:span><text:span text:style-name="T1645"><text:s/></text:span></text:p>
      <text:p text:style-name="P1646"><text:span text:style-name="T1647">2</text:span><text:span text:style-name="T1648">. Metodo esmė</text:span></text:p>
      <text:p text:style-name="P1649"><text:span text:style-name="T1650">Mė</text:span><text:span text:style-name="T1651">ginys ekstrahuojamas „Tween 80“ tirpalu metanolyje. Ekstraktas nupilamas ar centrifuguojamas ir praskiedžiamas. Jo antibiotinis aktyvumas nustatomas matuojant virginiamicino difuziją agaro terpėje, kurioje pasėta<text:s/></text:span><text:span text:style-name="T1652">Micrococcus luteus.<text:s/></text:span><text:span text:style-name="T1653">Difuzija matoma pagal i</text:span><text:span text:style-name="T1654">nhibavimo zonų susidarymą terpėje su pasėtu mikroorganizmu. Šių zonų skersmuo yra proporcingas antibiotiko koncentracijos logaritmui.</text:span></text:p>
      <text:p text:style-name="P1655"><text:span text:style-name="T1656">3</text:span><text:span text:style-name="T1657">. Mikroorganizmas: Micrococcus luteus ATCC Nr. 9341 (NCTC 8340, NCIB 8553):</text:span></text:p>
      <text:p text:style-name="P1658"><text:span text:style-name="T1659">3.1</text:span><text:span text:style-name="T1660">. Pradinės bakterijų kultūros<text:s/></text:span><text:span text:style-name="T1661">laikymas</text:span></text:p>
      <text:p text:style-name="P1662"><text:span text:style-name="T1663">Mėgintuvėlyje su gulščiąja mitybine terpe (4.1) pasėjama<text:s/></text:span><text:span text:style-name="T1664">Micrococcus luteus</text:span><text:span text:style-name="T1665">. Inkubuojama 24 val. 30</text:span><text:span text:style-name="T1666">o</text:span><text:span text:style-name="T1667">C temperatūroje. Kultūra laikoma šaldytuve 4</text:span><text:span text:style-name="T1668">o</text:span><text:span text:style-name="T1669">C temperatūroje. Persėjama kas 2 savaites;</text:span></text:p>
      <text:p text:style-name="P1670"><text:span text:style-name="T1671">3.2</text:span><text:span text:style-name="T1672">. Bakterijų suspensijos ruošimas</text:span><text:span text:style-name="T1673">2</text:span><text:span text:style-name="T1674"><text:s/></text:span></text:p>
      <text:p text:style-name="P1675"><text:span text:style-name="T1676">Bakterijos iš mėg</text:span><text:span text:style-name="T1677">intuvėlio su neseniai paruoštu gulsčiuoju agaru (3.1) surenkamos naudojant 2-3 ml natrio chlorido tirpalo (4.3). Šia suspensija sėjama<text:s/></text:span><text:span text:style-name="T1678">Roux</text:span><text:span text:style-name="T1679"><text:s/>kolboje su 250 ml mitybinės terpės (4.1) ir inkubuojama 18–20 valandų 30<text:s/></text:span><text:span text:style-name="T1680">o</text:span><text:span text:style-name="T1681">C temperatūroje. Bakterijos surenkamos su<text:s/></text:span><text:span text:style-name="T1682">25 ml natrio chlorido tirpalo (4.3) ir sumaišoma. Ši suspensija praskiedžiama 1:10 natrio chlorido tirpalu (4.3). Suspensijos šviesos pralaidumo koeficientas, matuojant 650 nm srityje 1 cm storio kiuvetėje, lyginant su natrio chlorido tirpalu (4.3), turi b</text:span><text:span text:style-name="T1683">ūti apie 75 %. 4</text:span><text:span text:style-name="T1684">o</text:span><text:span text:style-name="T1685">C temperatūroje laikoma ši suspensija gali būti naudojama savaitę.</text:span></text:p>
      <text:p text:style-name="P1686"><text:span text:style-name="T1687">4</text:span><text:span text:style-name="T1688">. Mitybinės terpės ir reagentai:</text:span></text:p>
      <text:p text:style-name="P1689"><text:span text:style-name="T1690">4.1</text:span><text:span text:style-name="T1691">. Mitybinė ir nustatymo terpė</text:span><text:span text:style-name="T1692">3</text:span><text:span text:style-name="T1693"><text:s/></text:span></text:p>
      <text:p text:style-name="P1694">Mėsos peptonas<text:s/><text:tab/>6,0 g</text:p>
      <text:p text:style-name="P1695">Tripsino peptonas<text:tab/>4,0 g</text:p>
      <text:p text:style-name="P1696">Mielių ekstraktas<text:s/><text:tab/>3,0 g</text:p>
      <text:p text:style-name="P1697">Mėsos ekstraktas<text:tab/>1,5 g</text:p>
      <text:p text:style-name="P1698">Gliukozė<text:tab/>1,0 g</text:p>
      <text:p text:style-name="P1699">Agaras<text:tab/>10 g–20 g</text:p>
      <text:p text:style-name="P1700">Vanduo<text:tab/>1000 ml</text:p>
      <text:p text:style-name="P1701"><text:span text:style-name="T1702">pH (po sterilizavimo) 6,5.</text:span></text:p>
      <text:p text:style-name="P1703"><text:span text:style-name="T1704">4.2</text:span><text:span text:style-name="T1705">. Fosfatinis buferinis tirpalas, pH 6</text:span></text:p>
      <text:p text:style-name="P1706"><text:span text:style-name="T1707">Dikalio-vandenilio fosfatas, K</text:span><text:span text:style-name="T1708">2</text:span><text:span text:style-name="T1709">HPO</text:span><text:span text:style-name="T1710">4</text:span><text:span text:style-name="T1711"><text:tab/>2,0 g</text:span></text:p>
      <text:p text:style-name="P1712"><text:span text:style-name="T1713">Kalio-divandenilio fosfatas, KH</text:span><text:span text:style-name="T1714">2</text:span><text:span text:style-name="T1715">PO</text:span><text:span text:style-name="T1716">4</text:span><text:span text:style-name="T1717"><text:tab/>8,0 g</text:span></text:p>
      <text:p text:style-name="P1718"><text:span text:style-name="T1719">Vanduo iki</text:span><text:span text:style-name="T1720"><text:tab/>1000 ml.</text:span></text:p>
      <text:p text:style-name="P1721"><text:span text:style-name="T1722">4.3</text:span><text:span text:style-name="T1723">. Natrio chlorido<text:s/></text:span><text:span text:style-name="T1724">tirpalas, 0,8% (m/v): vandenyje ištirpinama 8 g natrio chlorido, skiedžiama vandeniu iki 1000 ml; sterilizuojama.</text:span></text:p>
      <text:p text:style-name="P1725"><text:span text:style-name="T1726">4.4</text:span><text:span text:style-name="T1727">. Metanolis.</text:span></text:p>
      <text:p text:style-name="P1728"><text:span text:style-name="T1729">4.5</text:span><text:span text:style-name="T1730">. Fosfatinio buferinio tirpalo (4.2) ir metanolio (4.4) mišinys: 80:20 (v/v).</text:span></text:p>
      <text:p text:style-name="P1731"><text:span text:style-name="T1732">4.6</text:span><text:span text:style-name="T1733">. 0,5 % (m/v) „Tween 80“ tirpa</text:span><text:span text:style-name="T1734">las metanolyje: metanolyje (4.4) ištirpinama 5 g „Tween 80“ ir skiedžiama su metanoliu (4.4) iki 1000 ml.</text:span></text:p>
      <text:p text:style-name="P1735"><text:span text:style-name="T1736">4.7</text:span><text:span text:style-name="T1737">. Standartinė medžiaga: žinomo aktyvumo virginiamicinas.</text:span></text:p>
      <text:p text:style-name="P1738"><text:span text:style-name="T1739">5</text:span><text:span text:style-name="T1740">. Standartiniai tirpalai</text:span></text:p>
      <text:soft-page-break/>
      <text:p text:style-name="P1741">Tiksliai pasvertas standartinės medžiagos (4.7) kiekis<text:s/>ištirpinamas metanolyje (4.4). Skiedžiama metanoliu (4.4), kad gautame pradiniame tirpale virginiamicino būtų 1000 mg/ml.</text:p>
      <text:p text:style-name="P1742"><text:span text:style-name="T1743">Laikomas 4</text:span><text:span text:style-name="T1744">o</text:span><text:span text:style-name="T1745">C temperatūroje uždaroje kolboje šis tirpalas yra stabilus 5 dienas. Iš pradinio tirpalo nuosekliai praskiedžiant mišiniu<text:s/></text:span><text:span text:style-name="T1746">(4.5) ruošiami šie tirpalai:</text:span></text:p>
      <text:p text:style-name="P1747"><text:span text:style-name="T1748">S</text:span><text:span text:style-name="T1749">8</text:span><text:span text:style-name="T1750"><text:tab/>1,0 mg/ml</text:span></text:p>
      <text:p text:style-name="P1751"><text:span text:style-name="T1752">S</text:span><text:span text:style-name="T1753">4</text:span><text:span text:style-name="T1754"><text:tab/>0,5 mg/ml</text:span></text:p>
      <text:p text:style-name="P1755"><text:span text:style-name="T1756">S</text:span><text:span text:style-name="T1757">2</text:span><text:span text:style-name="T1758"><text:tab/>0,25 mg/ml</text:span></text:p>
      <text:p text:style-name="P1759"><text:span text:style-name="T1760">S</text:span><text:span text:style-name="T1761">1</text:span><text:span text:style-name="T1762"><text:tab/>0,125 mg/ml.</text:span></text:p>
      <text:p text:style-name="P1763"><text:span text:style-name="T1764">6</text:span><text:span text:style-name="T1765">. Ekstrakto ir bandymo tirpalų paruošimas:</text:span></text:p>
      <text:p text:style-name="P1766"><text:span text:style-name="T1767">6.1</text:span><text:span text:style-name="T1768">. Ekstrahavimas:</text:span></text:p>
      <text:p text:style-name="P1769"><text:span text:style-name="T1770">6.1.1</text:span><text:span text:style-name="T1771">. Produktai, kuriuose virginiamicino yra iki 100 mg/kg</text:span></text:p>
      <text:p text:style-name="P1772"><text:span text:style-name="T1773">Pasveriama 50 g mėginio, įpilama 200 ml</text:span><text:span text:style-name="T1774"><text:s/>tirpalo (4.6) ir 30 minučių purtoma. Paliekama nusistoti arba centrifuguojama. Paimama 20 ml supernatanto tirpalo ir sukamajame garintuve temperatūroje, neviršijančioje 40</text:span><text:span text:style-name="T1775">o</text:span><text:span text:style-name="T1776">C, nugarinama iki 5 ml tūrio. Šis likutis skiedžiamas mišiniu (4.5), kad būtų gauta</text:span><text:span text:style-name="T1777">s numatomas 1mg/ml virginiamicino koncentracijos tirpalas (U</text:span><text:span text:style-name="T1778">8</text:span><text:span text:style-name="T1779">).</text:span></text:p>
      <text:p text:style-name="P1780"><text:span text:style-name="T1781">6.1.2</text:span><text:span text:style-name="T1782">. Produktai, kuriuose virginiamicino kiekis didesnis nei 100 mg/kg</text:span></text:p>
      <text:p text:style-name="P1783"><text:span text:style-name="T1784">Pasveriama ne daugiau kaip 10 g mėginio, kuriame yra nuo 1 mg iki 50 mg virginiamicino, įpilama 100 ml tirpalo (4.6)</text:span><text:span text:style-name="T1785"><text:s/>ir purtoma 30 minučių. Paliekama nusistoti arba centrifuguojama, po to skiedžiama mišiniu (4.5), kad būtų gautas numatomas 1mg/ml virginiamicino koncentracijos tirpalas (U</text:span><text:span text:style-name="T1786">8</text:span><text:span text:style-name="T1787">).</text:span></text:p>
      <text:p text:style-name="P1788"><text:span text:style-name="T1789">6.2</text:span><text:span text:style-name="T1790">. Bandymo tirpalai</text:span></text:p>
      <text:p text:style-name="P1791"><text:span text:style-name="T1792">Iš U</text:span><text:span text:style-name="T1793">8</text:span><text:span text:style-name="T1794"><text:s/>tirpalo nuosekliai skiedžiant per pusę (1+1) m</text:span><text:span text:style-name="T1795">išiniu (4.5), paruošiami tirpalai U</text:span><text:span text:style-name="T1796">4</text:span><text:span text:style-name="T1797"><text:s/></text:span><text:span text:style-name="T1798">(numatoma koncentracija: 0,5 mg/ml), U</text:span><text:span text:style-name="T1799">2</text:span><text:span text:style-name="T1800"><text:s/>(numatomas koncentracija: 0,25 mg/ml), U</text:span><text:span text:style-name="T1801">1</text:span><text:span text:style-name="T1802"><text:s/>(numatomas koncentracija: 0,125 mg/ml).</text:span></text:p>
      <text:p text:style-name="P1803"><text:span text:style-name="T1804">7</text:span><text:span text:style-name="T1805">. Matavimas:</text:span></text:p>
      <text:p text:style-name="P1806"><text:span text:style-name="T1807">7.1</text:span><text:span text:style-name="T1808">. Sėjimas į mitybinę terpę</text:span></text:p>
      <text:p text:style-name="P1809"><text:span text:style-name="T1810">Į nustatymo mitybinę terpę (4.1) apytikriai 5</text:span><text:span text:style-name="T1811">0</text:span><text:span text:style-name="T1812">o</text:span><text:span text:style-name="T1813">C temperatūroje pasėjama bakterijų suspensija (3.2). Pradiniuose terpės (4.1) bandymuose ant lėkštelių nustatomas bakterinės suspensijos kiekis, reikalingas norint gauti didžiausias ir aiškiausias inhibavimo zonas su įvairiomis virginiamicino koncentraci</text:span><text:span text:style-name="T1814">jomis.</text:span></text:p>
      <text:p text:style-name="P1815"><text:span text:style-name="T1816">7.2</text:span><text:span text:style-name="T1817">. Lėkštelių paruošimas</text:span></text:p>
      <text:p text:style-name="P1818"><text:span text:style-name="T1819">Difuzija agare atliekama lėkštelėse, naudojant keturių koncentracijų standartinius tirpalus (S</text:span><text:span text:style-name="T1820">8</text:span><text:span text:style-name="T1821">, S</text:span><text:span text:style-name="T1822">4</text:span><text:span text:style-name="T1823">,</text:span><text:span text:style-name="T1824"><text:s/>S</text:span><text:span text:style-name="T1825">2</text:span><text:span text:style-name="T1826"><text:s/>ir S</text:span><text:span text:style-name="T1827">1</text:span><text:span text:style-name="T1828">) ir keturių koncentracijų bandymo tirpalus (U</text:span><text:span text:style-name="T1829">8</text:span><text:span text:style-name="T1830">, U</text:span><text:span text:style-name="T1831">4</text:span><text:span text:style-name="T1832">,</text:span><text:span text:style-name="T1833"><text:s/>U</text:span><text:span text:style-name="T1834">2</text:span><text:span text:style-name="T1835"><text:s/>ir U</text:span><text:span text:style-name="T1836">1</text:span><text:span text:style-name="T1837">). Kiekvienoje lėkštelėje turi būti keturių konce</text:span><text:span text:style-name="T1838">ntracijų ekstrakto ir standartiniai tirpalai. Kad agaro terpėje būtų galima padaryti bent aštuonias 10 mm–13 mm skersmens skyles, kurių centrai nutolę mažiausiai per 30 mm, parenkamos pakankamai didelės lėkštelės. Bandymai gali būti atlikti lėkštelėse, pad</text:span><text:span text:style-name="T1839">arytose iš stiklo plokštelės, iš viršaus padengtos 200 mm skersmens ir 20 mm aukščio aliuminio ar plastiko žiedu.</text:span></text:p>
      <text:p text:style-name="P1840"><text:span text:style-name="T1841">Į lėkšteles įpilama pagal 7.1 apsėtos terpės (4.1) tokį kiekį, kad susidarytų maždaug 2 mm storio sluoksnis (60 ml–200 mm skersmens lėkštelei)</text:span><text:span text:style-name="T1842">. Paliekama sutirštėti horizantalioje padėtyje, išgręžiamos skylės ir į jas įlašinama tiksliai išmatuoti bandymo ir standartinio tirpalų kiekiai (nuo 0,10 ml iki 0,15 ml priklausomai nuo skylės skersmens). Kiekviena koncentracija panaudojama mažiausiai 4 k</text:span><text:span text:style-name="T1843">artus, taigi kiekviename nustatyme atliekamas 32 inhibavimo zonų įvertinimas;</text:span></text:p>
      <text:p text:style-name="P1844"><text:span text:style-name="T1845">7.3</text:span><text:span text:style-name="T1846">. Inkubavimas</text:span></text:p>
      <text:p text:style-name="P1847"><text:span text:style-name="T1848">Lėkštelės inkubuojamos nuo 16 iki 18 valandų</text:span><text:span text:style-name="T1849"><text:s/></text:span><text:span text:style-name="T1850">30</text:span><text:span text:style-name="T1851">o</text:span><text:span text:style-name="T1852">C ± 2</text:span><text:span text:style-name="T1853">o</text:span><text:span text:style-name="T1854">C temperatūroje.</text:span></text:p>
      <text:p text:style-name="P1855"><text:span text:style-name="T1856">8</text:span><text:span text:style-name="T1857">. Rezultatų įvertinimas:</text:span></text:p>
      <text:p text:style-name="P1858"><text:span text:style-name="T1859">8.1</text:span><text:span text:style-name="T1860">.</text:span><text:span text:style-name="T1861"><text:s/></text:span><text:span text:style-name="T1862">0,1 mm tikslumu išmatuojamas inhibavimo zonų<text:s/></text:span><text:span text:style-name="T1863">skersmuo. Kiekvienos koncentracijos matavimų vidurkis užrašomas pusiau logaritminiame milimetriniame popieriuje, parodant koncentracijų logaritmo priklausomybę nuo inhibavimo zonų skersmens. Brėžiamos standartinį<text:s/></text:span><text:soft-page-break/><text:span text:style-name="T1864">tirpalą ir ekstraktą atitinkančios tiesės,<text:s/></text:span><text:span text:style-name="T1865">kaip parodyta žemiau esančiame pavyzdyje: naudojantis formule nustatomas taškas, geriausiai atitinkantis mažiausią standartinio tirpalo koncentraciją (SL):</text:span></text:p>
      <text:p text:style-name="P1866"><text:span text:style-name="T1867">(a)</text:span><text:span text:style-name="T1868"><text:tab/>SL = (7S</text:span><text:span text:style-name="T1869">1</text:span><text:span text:style-name="T1870">+4S</text:span><text:span text:style-name="T1871">2</text:span><text:span text:style-name="T1872">+S</text:span><text:span text:style-name="T1873">4</text:span><text:span text:style-name="T1874">-2S</text:span><text:span text:style-name="T1875">8</text:span><text:span text:style-name="T1876">)/10</text:span></text:p>
      <text:p text:style-name="P1877">Nustatomas taškas, geriausiai atitinkantis didžiausią standartinio tirpalo koncentraciją (SH) pasinaudojant formule:</text:p>
      <text:p text:style-name="P1878"><text:span text:style-name="T1879">(b)</text:span><text:span text:style-name="T1880"><text:tab/>SH = (7S</text:span><text:span text:style-name="T1881">8</text:span><text:span text:style-name="T1882">+4S</text:span><text:span text:style-name="T1883">4</text:span><text:span text:style-name="T1884">+S</text:span><text:span text:style-name="T1885">2</text:span><text:span text:style-name="T1886">-2S</text:span><text:span text:style-name="T1887">1</text:span><text:span text:style-name="T1888">)/10.</text:span></text:p>
      <text:p text:style-name="P1889"><text:span text:style-name="T1890">8.2</text:span><text:span text:style-name="T1891">. Panašiai apskaičiuojami taškai, geriausiai atitinkantys mažiausią (UL) ir, didžiausią (UH) koncentraciją ekstrakte, pakeičiant aukščiau pateiktose formulėse S</text:span><text:span text:style-name="T1892">1</text:span><text:span text:style-name="T1893">, S</text:span><text:span text:style-name="T1894">2</text:span><text:span text:style-name="T1895">, S</text:span><text:span text:style-name="T1896">4</text:span><text:span text:style-name="T1897"><text:s/>ir<text:s/></text:span><text:span text:style-name="T1898">S</text:span><text:span text:style-name="T1899">8</text:span><text:span text:style-name="T1900"><text:s/>į U</text:span><text:span text:style-name="T1901">1</text:span><text:span text:style-name="T1902">, U</text:span><text:span text:style-name="T1903">2</text:span><text:span text:style-name="T1904">, U</text:span><text:span text:style-name="T1905">4</text:span><text:span text:style-name="T1906"><text:s/>ir U</text:span><text:span text:style-name="T1907">8</text:span><text:span text:style-name="T1908">.</text:span></text:p>
      <text:p text:style-name="P1909">Pažymimos apskaičiuotos SL ir SH vertės tame pačiame grafike ir, sujungus jas, gaunama geriausiai standartinį tirpalą atitinkanti tiesė. Panašiai pažymimos ir sujungiamos UL ir UH vertės, gaunama geriausiai ekstraktą atitinkanti tiesė.</text:p>
      <text:p text:style-name="P1910"><text:span text:style-name="T1911">Nesant trukdžių, šios dvi tiesės yra lygiagrečios. Praktiškai tieses galima laikyti lygiagrečiomis, jei (SH–SL) ir (UH–UL) vertės nuo jų vidurkio nesiskiria daugiau kaip 10%. Jei tiesės nėra lygiagrečios, U</text:span><text:span text:style-name="T1912">1</text:span><text:span text:style-name="T1913"><text:s/>ir S</text:span><text:span text:style-name="T1914">1</text:span><text:span text:style-name="T1915"><text:s/>ar U</text:span><text:span text:style-name="T1916">8</text:span><text:span text:style-name="T1917"><text:s/>ir S</text:span><text:span text:style-name="T1918">8</text:span><text:span text:style-name="T1919"><text:s/>gali būti atmesti, o SL, SH</text:span><text:span text:style-name="T1920">, UL ir UH apskaičiuojami pagal alternatyvias formules, gaunant alternatyvias geriausiai atitinkančias tieses:</text:span></text:p>
      <text:p text:style-name="P1921"/>
      <text:p text:style-name="P1922"><text:span text:style-name="T1923">(a‘) SL = (5S</text:span><text:span text:style-name="T1924">1</text:span><text:span text:style-name="T1925">+2S</text:span><text:span text:style-name="T1926">2</text:span><text:span text:style-name="T1927">-S</text:span><text:span text:style-name="T1928">4</text:span><text:span text:style-name="T1929">)/6 arba (5S</text:span><text:span text:style-name="T1930">2</text:span><text:span text:style-name="T1931">+2S</text:span><text:span text:style-name="T1932">4</text:span><text:span text:style-name="T1933">-S</text:span><text:span text:style-name="T1934">8</text:span><text:span text:style-name="T1935">)/6</text:span></text:p>
      <text:p text:style-name="P1936"/>
      <text:p text:style-name="P1937"><text:span text:style-name="T1938">(b‘) SH = (5S</text:span><text:span text:style-name="T1939">4</text:span><text:span text:style-name="T1940">+2S</text:span><text:span text:style-name="T1941">2</text:span><text:span text:style-name="T1942">-S</text:span><text:span text:style-name="T1943">1</text:span><text:span text:style-name="T1944">)/6 arba (5S</text:span><text:span text:style-name="T1945">8</text:span><text:span text:style-name="T1946">+2S</text:span><text:span text:style-name="T1947">4</text:span><text:span text:style-name="T1948">-S</text:span><text:span text:style-name="T1949">2</text:span><text:span text:style-name="T1950">)/6.</text:span></text:p>
      <text:p text:style-name="P1951"/>
      <text:p text:style-name="P1952">Panašiai apskaičiuojamos UL ir UH. Turi būti<text:s/>patenkinami tie patys lygiagretumo kriterijai. Faktas, kad rezultatas buvo apskaičiuotas pagal tris vertes, turi būti pažymėtas galutinėje ataskaitoje.</text:p>
      <text:p text:style-name="P1953">Kai tiesės laikomos lygiagrečiomis, santykinio aktyvumo logaritmas (log A) apskaičiuojamas viena iš formulių, atsižvelgiant į tai, trys ar keturios vertės buvo naudojamos įvertinant lygiagretumą.</text:p>
      <text:p text:style-name="P1954">Keturioms vertėms:</text:p>
      <text:p text:style-name="P1955"/>
      <text:p text:style-name="P1956"/>
      <text:p text:style-name="P1957"><text:span text:style-name="T1958"><draw:frame draw:z-index="251652608" draw:style-name="a12" draw:name="Picture 13" text:anchor-type="paragraph" svg:x="1.47361in" svg:y="-0.17361in" svg:width="3.05208in" svg:height="0.46875in" style:rel-width="scale" style:rel-height="scale"><draw:image xlink:href="media/image12.emf" xlink:type="simple" xlink:show="embed" xlink:actuate="onLoad"/><svg:title/><svg:desc/></draw:frame></text:span><text:span text:style-name="T1959">(c) log A =</text:span></text:p>
      <text:p text:style-name="P1960"/>
      <text:p text:style-name="P1961"/>
      <text:p text:style-name="P1962">Trims vertėms:</text:p>
      <text:p text:style-name="P1963"/>
      <text:p text:style-name="P1964"/>
      <text:p text:style-name="P1965"><text:span text:style-name="T1966"><draw:frame draw:z-index="251651584" draw:style-name="a13" draw:name="Picture 14" text:anchor-type="paragraph" svg:x="0.95in" svg:y="0.02153in" svg:width="2.40625in" svg:height="0.46875in" style:rel-width="scale" style:rel-height="scale"><draw:image xlink:href="media/image13.emf" xlink:type="simple" xlink:show="embed" xlink:actuate="onLoad"/><svg:title/><svg:desc/></draw:frame></text:span><text:span text:style-name="T1967">log A =</text:span></text:p>
      <text:p text:style-name="P1968"/>
      <text:p text:style-name="P1969"/>
      <text:p text:style-name="P1970"/>
      <text:p text:style-name="P1971"><text:span text:style-name="T1972"><draw:frame draw:z-index="251650560" draw:style-name="a14" draw:name="Picture 15" text:anchor-type="paragraph" svg:x="0.95in" svg:y="0.14861in" svg:width="2.42708in" svg:height="0.46875in" style:rel-width="scale" style:rel-height="scale"><draw:image xlink:href="media/image14.emf" xlink:type="simple" xlink:show="embed" xlink:actuate="onLoad"/><svg:title/><svg:desc/></draw:frame></text:span><text:span text:style-name="T1973">arba</text:span></text:p>
      <text:p text:style-name="P1974"/>
      <text:p text:style-name="P1975">(d‘) log A =</text:p>
      <text:p text:style-name="P1976"/>
      <text:p text:style-name="P1977"/>
      <text:p text:style-name="P1978">Mėginio ekstrakto aktyvumas = atitinkamo standarto aktyvumas × A</text:p>
      <text:p text:style-name="P1979"/>
      <text:p text:style-name="P1980"><text:span text:style-name="T1981">(U</text:span><text:span text:style-name="T1982">8</text:span><text:span text:style-name="T1983"><text:s/>= S</text:span><text:span text:style-name="T1984">8</text:span><text:span text:style-name="T1985"><text:s/>×<text:s/></text:span><text:span text:style-name="T1986">A).</text:span></text:p>
      <text:p text:style-name="P1987"/>
      <text:p text:style-name="P1988"><text:span text:style-name="T1989">8.3</text:span><text:span text:style-name="T1990">. Jei apskaičiuojama, kad santykinis aktyvumas patenka už diapazono nuo 0,5 iki 2,0 ribų, bandymas kartojamas tinkamai sureguliavus ekstrakto, o jei tai neįmanoma, standartinio<text:s/></text:span><text:soft-page-break/><text:span text:style-name="T1991">tirpalo koncentracijas. Kai santykinis aktyvumas negali būti<text:s/></text:span><text:span text:style-name="T1992">gaunamas reikalaujamų ribų, bet koks gautas rezultatas laikomas apytiksliu ir turi būti nurodytas galutinėje ataskaitoje.</text:span></text:p>
      <text:p text:style-name="P1993">Jei tiesės laikomos ne lygiagrečiomis, matavimas kartojamas. Jei lygiagretumas vis dar nepasiektas, matavimas laikomas nepatenkinamu.</text:p>
      <text:p text:style-name="P1994"><text:span text:style-name="T1995">Rezultatas išreiškiamas miligramais virginiamicino kilograme pašaro.</text:span></text:p>
      <text:p text:style-name="P1996"><text:span text:style-name="T1997">9</text:span><text:span text:style-name="T1998">. Pakartojamumas</text:span></text:p>
      <text:p text:style-name="P1999">Rezultatų skirtumas tarp dviejų lygiagrečių to paties mėginio matavimų, atliktų to paties tyrėjo, neturi viršyti:</text:p>
      <text:p text:style-name="P2000">2 mg/kg, absoliučiu dydžiu, kai virginiamicino kiekis siekia iki 10 mg/kg,</text:p>
      <text:p text:style-name="P2001">20% didžiausios vertės, kai kiekiai yra nuo 10 mg/kg iki 25 mg/kg,</text:p>
      <text:p text:style-name="P2002">5 mg/kg, absoliučiu dydžiu, kai kiekiai yra nuo 25 mg/kg iki 50 mg/kg,</text:p>
      <text:p text:style-name="P2003">10% didžiausios vertės, kai kiekiai yra per 50 mg/kg.</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SUDERINTA</text:p>
            <text:p text:style-name="P2011">Nacionalinės veterinarijos</text:p>
            <text:p text:style-name="P2012">laboratorijos direktorius</text:p>
            <text:p text:style-name="P2013">E. Blaževičius</text:p>
            <text:p text:style-name="P2014">2000 m. birželio 20 d.</text:p>
            <text:p text:style-name="P2015"/>
          </table:table-cell>
          <table:table-cell table:style-name="TableCell2016">
            <text:p text:style-name="P2017">SUDERINTA</text:p>
            <text:p text:style-name="P2018">Lietuvos gyvulininkystės<text:s/></text:p>
            <text:p text:style-name="P2019">instituto direktorius</text:p>
            <text:p text:style-name="P2020">J. Jatkauskas</text:p>
            <text:p text:style-name="P2021">2000 m. birželio 26 d.</text:p>
            <text:p text:style-name="P2022"/>
          </table:table-cell>
        </table:table-row>
      </table:table>
      <text:p text:style-name="P2023">______________</text:p>
      <text:p text:style-name="P20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10T16:26:00Z</meta:creation-date>
    <dc:date>2020-04-10T16:26:00Z</dc:date>
    <meta:template xlink:href="Normal.dotm" xlink:type="simple"/>
    <meta:editing-cycles>2</meta:editing-cycles>
    <meta:editing-duration>PT0S</meta:editing-duration>
    <meta:document-statistic meta:page-count="24" meta:paragraph-count="495" meta:word-count="7004" meta:character-count="57990" meta:row-count="1197" meta:non-whitespace-character-count="51481"/>
  </office:meta>
</office:document-meta>
</file>