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0.4916in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left="0.491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0.4916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4916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0.4916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0.4916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margin-left="0.4916in">
        <style:tab-stops/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 fo:margin-left="0.4916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NEREMTINOS VEIKLOS RŪŠIŲ SĄRAŠO PATVIRTINIMO</text:p>
      <text:p text:style-name="P15"/>
      <text:p text:style-name="P16">2003 m. sausio 9 d. Nr. 4</text:p>
      <text:p text:style-name="P17">Vilnius</text:p>
      <text:p text:style-name="P18"/>
      <text:p text:style-name="P19"><text:span text:style-name="T20">Vadovaudamasi Lietuvos Respublikos smulkaus ir vidutinio verslo įstatymo (Ž</text:span><text:span text:style-name="T21">in., 1998, Nr.<text:s/></text:span><text:a xlink:href="https://www.e-tar.lt/portal/lt/legalAct/TAR.640D50DB8877" office:target-frame-name="_blank" xlink:show="new"><text:span text:style-name="T22">109-2993</text:span></text:a><text:span text:style-name="T23">; 2002, Nr.<text:s/></text:span><text:a xlink:href="https://www.e-tar.lt/portal/lt/legalAct/TAR.AE3F509DFD5F" office:target-frame-name="_blank" xlink:show="new"><text:span text:style-name="T24">105-4689</text:span></text:a><text:span text:style-name="T25">) 5 straipsnio 1 dalies 3 punktu, Lietuvos Respublikos<text:s/></text:span><text:span text:style-name="T26">Vyriausybė<text:s/></text:span><text:span text:style-name="T27">nutari</text:span><text:span text:style-name="T28">a:</text:span></text:p>
      <text:p text:style-name="P29"><text:span text:style-name="T30">1</text:span><text:span text:style-name="T31">. Patvirtinti valstybės neremtinos veiklos rūšių sąrašą (pridedama).</text:span></text:p>
      <text:p text:style-name="P32"><text:span text:style-name="T33">2</text:span><text:span text:style-name="T34">. Pripažinti netekusiu galios Lietuvos Respublikos Vyriausybės 1999 m. balandžio 20 d. nutarimą Nr. 441 „Dėl neskatintinos veiklos smulkaus ir vidutinio vers</text:span><text:span text:style-name="T35">lo subjektams sąrašo“ (Žin., 1999, Nr.<text:s/></text:span><text:a xlink:href="https://www.e-tar.lt/portal/lt/legalAct/TAR.44EB4E2BD7CD" office:target-frame-name="_blank" xlink:show="new"><text:span text:style-name="T36">36-1093</text:span></text:a><text:span text:style-name="T37">).<text:s/></text:span></text:p>
      <text:p text:style-name="P38"/>
      <text:p text:style-name="P39"/>
      <text:p text:style-name="P40">MINISTRAS PIRMININKAS<text:tab/>ALGIRDAS BRAZAUSKAS</text:p>
      <text:p text:style-name="P41"/>
      <text:p text:style-name="P42">ŪKIO MINISTRAS<text:tab/>PETRAS ČĖSNA</text:p>
      <text:p text:style-name="P43">______________</text:p>
      <text:p text:style-name="P44"/>
      <text:p text:style-name="P45">PATVIRTINTA</text:p>
      <text:p text:style-name="P46">Lietuvos Respublikos Vyriausybės</text:p>
      <text:p text:style-name="P47">2003 m. sausio 9 d. nutarimu Nr. 4</text:p>
      <text:p text:style-name="P48"/>
      <text:p text:style-name="P49"><text:span text:style-name="T50">VALSTYBĖS NEREMTINOS VEIKLOS RŪŠYS</text:span></text:p>
      <text:p text:style-name="Normal"/>
      <text:p text:style-name="P51"><text:span text:style-name="T52">1</text:span><text:span text:style-name="T53">. Medžioklės, gaudymo spąstais ir medžioklės patirties skleidimo ir susijusių paslaugų veikla (01.50*).</text:span></text:p>
      <text:p text:style-name="P54"><text:span text:style-name="T55">2</text:span><text:span text:style-name="T56">. Gėrimų gamyba (nuo 15.91 iki 15.95).</text:span></text:p>
      <text:p text:style-name="P57"><text:span text:style-name="T58">3</text:span><text:span text:style-name="T59">. Tabako<text:s/></text:span><text:span text:style-name="T60">gaminių gamyba (16.00).</text:span></text:p>
      <text:p text:style-name="P61"><text:span text:style-name="T62">4</text:span><text:span text:style-name="T63">. Variklinių transporto priemonių ir motociklų pardavimas; automobilių degalų mažmeninė prekyba (50.10, nuo 50.30 iki 50.50).</text:span></text:p>
      <text:p text:style-name="P64"><text:span text:style-name="T65">5</text:span><text:span text:style-name="T66">. Didmeninė ir komisinė prekyba, išskyrus variklinių transporto priemonių ir motociklų prekybą (</text:span><text:span text:style-name="T67">nuo 51.11 iki 51.70).</text:span></text:p>
      <text:p text:style-name="P68"><text:span text:style-name="T69">6</text:span><text:span text:style-name="T70">. Mažmeninė prekyba, išskyrus variklinių transporto priemonių ir motociklų prekybą (nuo 52.11 iki 52.63).</text:span></text:p>
      <text:p text:style-name="P71"><text:span text:style-name="T72">7</text:span><text:span text:style-name="T73">. Finansinis tarpininkavimas, išskyrus draudimo ir pensijų lėšų kaupimą (nuo 65.11 iki 65.23).</text:span></text:p>
      <text:p text:style-name="P74"><text:span text:style-name="T75">8</text:span><text:span text:style-name="T76">. Draudimo ir pens</text:span><text:span text:style-name="T77">ijų lėšų, išskyrus privalomąjį socialinį draudimą, kaupimas (nuo 66.01 iki 66.03).</text:span></text:p>
      <text:p text:style-name="P78"><text:span text:style-name="T79">9</text:span><text:span text:style-name="T80">. Pagalbinė finansinio tarpininkavimo veikla (nuo 67.11 iki 67.20).</text:span></text:p>
      <text:p text:style-name="P81"><text:span text:style-name="T82">10</text:span><text:span text:style-name="T83">. Nekilnojamojo turto operacijos (nuo 70.11 iki 70.32).</text:span></text:p>
      <text:p text:style-name="P84"><text:span text:style-name="T85">11</text:span><text:span text:style-name="T86">. Teisinė veikla (74.11).</text:span></text:p>
      <text:p text:style-name="P87"><text:span text:style-name="T88">12</text:span><text:span text:style-name="T89">. Azartinių lošimų ir lažybų organizavimo veikla (92.71).</text:span></text:p>
      <text:p text:style-name="P90">*Čia ir toliau – Ekonominės veiklos rūšių klasifikatoriaus klasė.</text:p>
      <text:p text:style-name="P91">Valstybės neremtina laikoma visų rūšių veikla, priskirta nurodytajai Ekonominės veiklos rūšių klasifikatoriaus klasei.</text:p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50:00Z</meta:creation-date>
    <dc:date>2015-06-16T18:50:00Z</dc:date>
    <meta:template xlink:href="Normal" xlink:type="simple"/>
    <meta:editing-cycles>2</meta:editing-cycles>
    <meta:editing-duration>PT0S</meta:editing-duration>
    <meta:document-statistic meta:page-count="2" meta:paragraph-count="39" meta:word-count="305" meta:character-count="2237" meta:row-count="103" meta:non-whitespace-character-count="1971"/>
  </office:meta>
</office:document-meta>
</file>