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center"/>
    </style:style>
  </office:automatic-styles>
  <office:body>
    <office:text text:use-soft-page-breaks="true">
      <text:p text:style-name="P1"><text:span text:style-name="T2"/>LIETUVOS RESPUBLIKOS KONSTITUCINIO TEISMO PIRMININKO</text:p>
      <text:p text:style-name="P3">POTVARKIS</text:p>
      <text:p text:style-name="P4"/>
      <text:p text:style-name="P5">DĖL PAREIŠKĖJO PRAŠYMO PRIĖMIMO</text:p>
      <text:p text:style-name="P6"/>
      <text:p text:style-name="P7">2009 m. gegužės 11 d. Nr. 2B-79</text:p>
      <text:p text:style-name="P8">Vilnius</text:p>
      <text:p text:style-name="P9"/>
      <text:p text:style-name="P10">Vadovaujantis Lietuvos Respublikos Konstitucinio Teismo įstatymo 25 ir 84 straipsniais,</text:p>
      <text:p text:style-name="P11"><text:span text:style-name="T12">priimamas</text:span><text:s/>pareiškėjo – Kauno apygardos administracinio teismo prašymas (Nr. 1B-24/2009) ištirti, ar Lietuvos Respublikos valstybinių socialinio draudimo pensijų įstatymo 38 straipsnio 1 dalis (2006 m. gruodžio 12 d. redakcija) ta apimtimi, kuria nėra nustatyta, kad teisę gauti našlaičių pensiją turi mirusiojo vaikai ir įvaikiai, vyresni nei 18 metų amžiaus, kurie tapo neįgaliaisiais (invalidais) iki 18 metų amžiaus, bet jais pripažinti po 18 metų amžiaus, neprieštarauja Lietuvos Respublikos Konstitucijos 52 straipsniui, konstituciniam teisinės valstybės principui,</text:p>
      <text:p text:style-name="P13">ir byla<text:s/><text:span text:style-name="T14">pradedama <text:s/>rengti</text:span><text:s/>Konstitucinio Teismo posėdžiui.</text:p>
      <text:p text:style-name="P15">Bylai suteikiamas numeris 23/2009.</text:p>
      <text:p text:style-name="P16">Šis potvarkis įsigalioja jo pasirašymo dieną.</text:p>
      <text:p text:style-name="P17"/>
      <text:p text:style-name="P18"/>
      <text:p text:style-name="P19">PIRMININKAS<text:tab/>KĘSTUTIS LAPINSKAS</text:p>
      <text:p text:style-name="Normal"/>
      <text:p text:style-name="P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24T21:44:00Z</meta:creation-date>
    <dc:date>2015-09-24T21:44:00Z</dc:date>
    <meta:template xlink:href="Normal" xlink:type="simple"/>
    <meta:editing-cycles>2</meta:editing-cycles>
    <meta:editing-duration>PT0S</meta:editing-duration>
    <meta:document-statistic meta:page-count="1" meta:paragraph-count="13" meta:word-count="124" meta:character-count="987" meta:row-count="36" meta:non-whitespace-character-count="876"/>
  </office:meta>
</office:document-meta>
</file>